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1.3111in" style:use-optimal-column-width="false"/>
    </style:style>
    <style:style style:name="TableColumn9" style:family="table-column">
      <style:table-column-properties style:column-width="0.0576in" style:use-optimal-column-width="false"/>
    </style:style>
    <style:style style:name="TableColumn10" style:family="table-column">
      <style:table-column-properties style:column-width="0.0645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36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3347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418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91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6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2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02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54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458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07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1.1041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083in"/>
    </style:style>
    <style:style style:name="TableRow153" style:family="table-row">
      <style:table-row-properties style:min-row-height="0.217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298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729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729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465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區塊文字" style:family="paragraph">
      <style:paragraph-properties fo:text-align="justify"/>
    </style:style>
    <style:style style:name="P205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228" style:family="table-column">
      <style:table-column-properties style:column-width="3.25in" style:use-optimal-column-width="false"/>
    </style:style>
    <style:style style:name="TableColumn229" style:family="table-column">
      <style:table-column-properties style:column-width="3.25in" style:use-optimal-column-width="false"/>
    </style:style>
    <style:style style:name="Table227" style:family="table">
      <style:table-properties style:width="6.5in" fo:margin-left="0.0194in" table:align="left"/>
    </style:style>
    <style:style style:name="TableRow230" style:family="table-row">
      <style:table-row-properties style:min-row-height="2.032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39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總館(閱覽典藏課)<text:s/>( )、大肚分館行政助理( )、沙鹿文昌分館行政助理( )、烏日分館行政助理( )</text:p>
            <text:p text:style-name="P37">※請註明應徵館別及館別意願，例：應徵館別若是總館(1)，其他意願館別：外埔分館(2)，若無其他意願館別，僅需填寫1個館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內文"><text:span text:style-name="T46">身分證字號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出生</text:p>
            <text:p text:style-name="P72">年月日</text:p>
          </table:table-cell>
          <table:table-cell table:style-name="TableCell73" table:number-columns-spanned="5">
            <text:p text:style-name="P74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性</text:p>
            <text:p text:style-name="P77">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2">
            <text:p text:style-name="P79">□男</text:p>
            <text:p text:style-name="P8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學歷</text:p>
          </table:table-cell>
          <table:table-cell table:style-name="TableCell86" table:number-columns-spanned="5">
            <text:p text:style-name="P87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畢業年月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聯絡電話</text:p>
          </table:table-cell>
          <table:table-cell table:style-name="TableCell117" table:number-columns-spanned="9">
            <text:p text:style-name="P118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3">
            <text:p text:style-name="P12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2">
            <text:p text:style-name="P126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專 <text:s text:c="3"/>長</text:p>
          </table:table-cell>
          <table:table-cell table:style-name="TableCell132" table:number-columns-spanned="2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繳驗證件</text:p>
            <text:p text:style-name="P139"><text:span text:style-name="T140">（請按次序排列，</text:span><text:span text:style-name="T141">請勿裝訂</text:span><text:span text:style-name="T142">）</text:span></text:p>
          </table:table-cell>
          <table:table-cell table:style-name="TableCell143" table:number-columns-spanned="22">
            <text:p text:style-name="P144">1. □報名表1份。</text:p>
            <text:p text:style-name="P145">2. □自傳1份。(300~500字，以一張A4紙張繕打)</text:p>
            <text:p text:style-name="P146">3. □畢業證書影本1份。</text:p>
            <text:p text:style-name="P147">4. □專長證明文件影本1份。</text:p>
            <text:p text:style-name="P148">5. □駕照證明證件影本1份。</text:p>
            <text:p text:style-name="P149"><text:span text:style-name="T150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經歷</text:p>
          </table:table-cell>
          <table:table-cell table:style-name="TableCell156" table:number-columns-spanned="3">
            <text:p text:style-name="P157">服務單位</text:p>
          </table:table-cell>
          <table:covered-table-cell/>
          <table:covered-table-cell/>
          <table:table-cell table:style-name="TableCell158" table:number-columns-spanned="3">
            <text:p text:style-name="P159">職務名稱</text:p>
          </table:table-cell>
          <table:covered-table-cell/>
          <table:covered-table-cell/>
          <table:table-cell table:style-name="TableCell160" table:number-columns-spanned="9">
            <text:p text:style-name="P16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9">
            <text:p text:style-name="P17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9">
            <text:p text:style-name="P185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貼 <text:s/>相 <text:s/>片 <text:s/>處</text:p>
            <text:p text:style-name="P205">（最近一年內一吋脫帽半身照片）</text:p>
          </table:table-cell>
          <table:covered-table-cell/>
          <table:table-cell table:style-name="TableCell206" table:number-columns-spanned="3">
            <text:p text:style-name="P207">審</text:p>
            <text:p text:style-name="P208">查</text:p>
            <text:p text:style-name="P209">結</text:p>
            <text:p text:style-name="P210"><text:span text:style-name="T211">果</text:span></text:p>
          </table:table-cell>
          <table:covered-table-cell/>
          <table:covered-table-cell/>
          <table:table-cell table:style-name="TableCell212" table:number-columns-spanned="8">
            <text:p text:style-name="內文"><text:span text:style-name="T213">□ 合格准予甄試</text:span></text:p>
            <text:p text:style-name="P214"><text:span text:style-name="T215">□ 不合格不准予甄</text:span><text:span text:style-name="T216">試</text:span><text:span text:style-name="T217">：</text:span></text:p>
            <text:p text:style-name="P218"><text:s text:c="3"/>○資格條件不合</text:p>
            <text:p text:style-name="P219"><text:s text:c="3"/>○證件不齊</text:p>
            <text:p text:style-name="內文"><text:span text:style-name="T220"><text:s text:c="3"/>○其他</text:span><text:span text:style-name="T22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書 面 審 查</text:p>
          </table:table-cell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>（身分證明文件影本正面黏貼處）</text:p>
            <text:p text:style-name="P235"/>
            <text:p text:style-name="P236"/>
          </table:table-cell>
          <table:table-cell table:style-name="TableCell237">
            <text:p text:style-name="P238">（身分證明文件影本背面黏貼處）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5-11-04T03:09:00Z</meta:creation-date>
    <dc:date>2025-11-04T03:09:00Z</dc:date>
    <meta:print-date>2022-08-31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