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7326in" style:use-optimal-column-width="false"/>
    </style:style>
    <style:style style:name="TableColumn14" style:family="table-column">
      <style:table-column-properties style:column-width="1.5173in" style:use-optimal-column-width="false"/>
    </style:style>
    <style:style style:name="Table3" style:family="table">
      <style:table-properties style:width="6.9083in" fo:margin-left="0in" table:align="left"/>
    </style:style>
    <style:style style:name="TableRow15" style:family="table-row">
      <style:table-row-properties style:min-row-height="0.6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4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4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1576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576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1576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1576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2.788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16" style:parent-style-name="Textbody" style:family="paragraph">
      <style:paragraph-properties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大雅區公所約僱人員甄選報名表</text:p>
      <text:p text:style-name="P2">應徵職缺：約僱五等人員(人文課課員職務代理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(民國)</text:p>
            <text:p text:style-name="P23"><text:span text:style-name="T24">年月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4">
            <text:p text:style-name="P32">黏貼照片處</text:p>
            <text:p text:style-name="P33">(請貼大頭照)</text:p>
          </table:table-cell>
        </table:table-row>
        <table:table-row table:style-name="TableRow34">
          <table:table-cell table:style-name="TableCell35">
            <text:p text:style-name="P36">聯絡住址</text:p>
          </table:table-cell>
          <table:table-cell table:style-name="TableCell37" table:number-columns-spanned="9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9">
            <text:p text:style-name="P45">市話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緊急連絡人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關係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連絡</text:p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經歷</text:p>
          </table:table-cell>
          <table:table-cell table:style-name="TableCell75" table:number-columns-spanned="5">
            <text:p text:style-name="P76">服務單位<text:s/>/<text:s/>職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述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Textbody"><text:span text:style-name="T110"><text:s text:c="3"/>※</text:span><text:span text:style-name="T111">報名者：</text:span><text:span text:style-name="T112"><text:s text:c="17"/></text:span><text:span text:style-name="T113">(</text:span><text:span text:style-name="T114">請簽名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備註：報名時，請將學歷、經歷及徵才公告內相關證件資料影本連同本報名表</text:span><text:span text:style-name="T118">掛號郵寄</text:span><text:span text:style-name="T119">臺中市大雅區公所人事室謝課員收</text:span><text:span text:style-name="T120">(428</text:span><text:span text:style-name="T121">臺中市大雅區雅環路二段</text:span><text:span text:style-name="T122">301</text:span><text:span text:style-name="T123">號</text:span><text:span text:style-name="T124">)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dc:subject/>
    <meta:initial-creator>tccgod</meta:initial-creator>
    <dc:creator>謝尚瑋</dc:creator>
    <meta:creation-date>2023-05-24T08:41:00Z</meta:creation-date>
    <dc:date>2025-11-06T05:23:00Z</dc:date>
    <meta:print-date>2022-07-11T09:01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44" meta:character-count="298" meta:row-count="2" meta:non-whitespace-character-count="255"/>
  </office:meta>
</office:document-meta>
</file>