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6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4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Row153" style:family="table-row">
      <style:table-row-properties style:min-row-height="2.3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51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</text:span><text:span text:style-name="T16">公用課課</text:span><text:span text:style-name="T17">員職務代理人</text:span><text:span text:style-name="T18">(A6</text:span><text:span text:style-name="T19">30020</text:span><text:span text:style-name="T20">)</text:span></text:p>
            <text:p text:style-name="P21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區塊文字">貼照片處</text:p>
            <text:p text:style-name="P33">（最近一年二吋</text:p>
            <text:p text:style-name="P34">半身脫帽相片）</text:p>
          </table:table-cell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3">
            <text:p text:style-name="P44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Standard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5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<text:s text:c="5"/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科<text:s text:c="4"/>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現<text:s text:c="3"/>職</text:p>
          </table:table-cell>
          <table:table-cell table:style-name="TableCell77">
            <text:p text:style-name="P78">服務單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經<text:s text:c="3"/>歷</text:p>
          </table: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3">
            <text:p text:style-name="P91">職<text:s/>稱</text:p>
          </table:table-cell>
          <table:covered-table-cell/>
          <table:covered-table-cell/>
          <table:table-cell table:style-name="TableCell92" table:number-columns-spanned="2">
            <text:p text:style-name="P93">服<text:s text:c="3"/>務<text:s text:c="3"/>起<text:s text:c="3"/>迄<text:s text:c="3"/>日<text:s text:c="3"/>期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專<text:s text:c="2"/>業</text:p>
            <text:p text:style-name="P132">證<text:s text:c="2"/>照</text:p>
          </table:table-cell>
          <table:table-cell table:style-name="TableCell133" table:number-columns-spanned="3">
            <text:p text:style-name="P134">證照名稱</text:p>
          </table:table-cell>
          <table:covered-table-cell/>
          <table:covered-table-cell/>
          <table:table-cell table:style-name="TableCell135" table:number-columns-spanned="3">
            <text:p text:style-name="P136">核發機構</text:p>
          </table:table-cell>
          <table:covered-table-cell/>
          <table:covered-table-cell/>
          <table:table-cell table:style-name="TableCell137" table:number-columns-spanned="2">
            <text:p text:style-name="P138">證件文號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自述及專<text:s/>長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11-13T06:05:00Z</dc:date>
    <meta:print-date>2012-12-20T09:52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6" meta:row-count="3" meta:non-whitespace-character-count="457"/>
  </office:meta>
</office:document-meta>
</file>