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8652in"/>
    </style:style>
    <style:style style:name="Table1" style:family="table" style:master-page-name="MP0">
      <style:table-properties style:width="6.784in" fo:margin-left="0in" table:align="center"/>
    </style:style>
    <style:style style:name="TableRow6" style:family="table-row">
      <style:table-row-properties style:min-row-height="0.209in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5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3.234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6659in"/>
    </style:style>
    <style:style style:name="TableCell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widows="2" fo:orphans="2" fo:line-height="0.25in"/>
      <style:text-properties style:font-name="標楷體" style:font-name-asian="標楷體" fo:font-size="18pt" style:font-size-asian="18pt"/>
    </style:style>
    <style:style style:name="P7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/>
    </style:style>
    <style:style style:name="TableColumn75" style:family="table-column">
      <style:table-column-properties style:column-width="1.0798in"/>
    </style:style>
    <style:style style:name="TableColumn76" style:family="table-column">
      <style:table-column-properties style:column-width="5.7041in"/>
    </style:style>
    <style:style style:name="Table74" style:family="table">
      <style:table-properties style:width="6.784in" fo:margin-left="0in" table:align="left"/>
    </style:style>
    <style:style style:name="TableRow77" style:family="table-row">
      <style:table-row-properties style:min-row-height="1.501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25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家庭暴力及性侵害防治中心甄選簡歷表</text:p>
            <text:p text:style-name="P9"/>
            <text:p text:style-name="P10"><text:s text:c="18"/>強化社會安全網保護性聘用社工督導員<text:s text:c="31"/></text:p>
            <text:p text:style-name="P11"/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應試編號</text:span><text:span text:style-name="T20">(</text:span><text:span text:style-name="T21">勿填</text:span><text:span text:style-name="T22">)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性別</text:p>
          </table:table-cell>
          <table:table-cell table:style-name="TableCell28">
            <text:p text:style-name="P29"><text:span text:style-name="T30">□</text:span><text:span text:style-name="T31">男</text:span><text:span text:style-name="T32"><text:s text:c="2"/>□</text:span><text:span text:style-name="T33">女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出生日期</text:p>
          </table:table-cell>
          <table:table-cell table:style-name="TableCell41">
            <text:p text:style-name="P42">年<text:s text:c="2"/>月<text:s text:c="2"/>日</text:p>
          </table:table-cell>
          <table:table-cell table:style-name="TableCell43">
            <text:p text:style-name="P44">婚姻</text:p>
          </table:table-cell>
          <table:table-cell table:style-name="TableCell45">
            <text:p text:style-name="P46"><text:span text:style-name="T47">□</text:span><text:span text:style-name="T48">已婚</text:span><text:span text:style-name="T49"><text:s text:c="2"/>□</text:span><text:span text:style-name="T50">未婚</text:span></text:p>
          </table:table-cell>
        </table:table-row>
        <table:table-row table:style-name="TableRow51">
          <table:table-cell table:style-name="TableCell52">
            <text:p text:style-name="P53">居住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簡要自述</text:p>
            <text:p text:style-name="P59"><text:span text:style-name="T60">(</text:span><text:span text:style-name="T61">除簡要自述外請敘述保護性服務等社會工作經驗</text:span><text:span text:style-name="T62">)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請黏貼身分證正面影本</text:p>
          </table:table-cell>
          <table:covered-table-cell/>
          <table:table-cell table:style-name="TableCell68" table:number-columns-spanned="2">
            <text:p text:style-name="P69">請黏貼身分證反面影本</text:p>
          </table:table-cell>
          <table:covered-table-cell/>
        </table:table-row>
      </table:table>
      <text:p text:style-name="P70">報考人簽名：</text:p>
      <text:p text:style-name="P71"/>
      <text:p text:style-name="P72">------------------------------------------------------</text:p>
      <text:p text:style-name="P73">以下欄位報考人免填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審查結果</text:p>
          </table:table-cell>
          <table:table-cell table:style-name="TableCell80">
            <text:p text:style-name="P81"><text:span text:style-name="T82"><text:s/>□</text:span><text:span text:style-name="T83">資格審核</text:span><text:span text:style-name="T84"><text:s/></text:span><text:span text:style-name="T85">合格</text:span></text:p>
            <text:p text:style-name="P86"><text:s/>□資格審核<text:s/>不合格</text:p>
            <text:p text:style-name="P87"><text:s text:c="6"/>○資格條件不符</text:p>
            <text:p text:style-name="P88"><text:s text:c="6"/>○應備文件不齊</text:p>
            <text:p text:style-name="P89"><text:s text:c="6"/>○其他，請說明：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8861in" fo:margin-bottom="0.394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萬和國民中學徵才公告</dc:title>
    <meta:initial-creator>t1</meta:initial-creator>
    <dc:creator>高婷儀</dc:creator>
    <meta:creation-date>2020-08-10T01:42:00Z</meta:creation-date>
    <dc:date>2025-07-17T01:57:00Z</dc:date>
    <meta:print-date>2025-07-17T01:56:00Z</meta:print-date>
    <meta:template xlink:href="Normal" xlink:type="simple"/>
    <meta:editing-cycles>19</meta:editing-cycles>
    <meta:editing-duration>PT840S</meta:editing-duration>
    <meta:document-statistic meta:page-count="1" meta:paragraph-count="1" meta:word-count="52" meta:character-count="349" meta:row-count="2" meta:non-whitespace-character-count="298"/>
  </office:meta>
</office:document-meta>
</file>