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25in"/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1013in"/>
    </style:style>
    <style:style style:name="TableColumn7" style:family="table-column">
      <style:table-column-properties style:column-width="1.6708in"/>
    </style:style>
    <style:style style:name="Table1" style:family="table" style:master-page-name="MP0">
      <style:table-properties style:width="7.2847in" fo:margin-left="0in" table:align="left"/>
    </style:style>
    <style:style style:name="TableRow8" style:family="table-row">
      <style:table-row-properties style:min-row-height="0.4611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margin-top="0.05in" fo:margin-bottom="0.05in" style:page-number="1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0902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標楷體" style:font-size-complex="10pt"/>
    </style:style>
    <style:style style:name="T26" style:parent-style-name="預設段落字型" style:family="text">
      <style:text-properties style:font-name-asian="標楷體" style:font-size-complex="10pt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1708in" fo:keep-together="always"/>
    </style:style>
    <style:style style:name="TableCell29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1583in"/>
    </style:style>
    <style:style style:name="TableCell3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min-row-height="0.1583in"/>
    </style:style>
    <style:style style:name="TableCell5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min-row-height="0.1583in"/>
    </style:style>
    <style:style style:name="TableCell6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min-row-height="0.05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0486in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1409in"/>
    </style:style>
    <style:style style:name="TableCell9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93" style:family="table-row">
      <style:table-row-properties style:min-row-height="0.3194in"/>
    </style:style>
    <style:style style:name="TableCell9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9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05" style:family="table-row">
      <style:table-row-properties style:min-row-height="0.4687in" fo:keep-together="always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13" style:family="table-row">
      <style:table-row-properties style:min-row-height="0.4395in" fo:keep-together="always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21" style:family="table-row">
      <style:table-row-properties style:min-row-height="0.3437in" fo:keep-together="always"/>
    </style:style>
    <style:style style:name="TableCell122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</style:style>
    <style:style style:name="T124" style:parent-style-name="預設段落字型" style:family="text">
      <style:text-properties style:font-name="標楷體" style:font-name-asian="標楷體" fo:color="#000000" style:font-size-complex="10pt"/>
    </style:style>
    <style:style style:name="T125" style:parent-style-name="預設段落字型" style:family="text">
      <style:text-properties style:font-name="標楷體" style:font-name-asian="標楷體" fo:color="#000000" style:font-size-complex="10pt"/>
    </style:style>
    <style:style style:name="T126" style:parent-style-name="預設段落字型" style:family="text">
      <style:text-properties style:font-name="標楷體" style:font-name-asian="標楷體" fo:color="#000000" style:font-size-complex="10pt"/>
    </style:style>
    <style:style style:name="T127" style:parent-style-name="預設段落字型" style:family="text">
      <style:text-properties style:font-name="標楷體" style:font-name-asian="標楷體" fo:color="#000000" style:font-size-complex="10pt"/>
    </style:style>
    <style:style style:name="T12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ableRow135" style:family="table-row">
      <style:table-row-properties style:min-row-height="0.3437in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666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Row139" style:family="table-row">
      <style:table-row-properties style:min-row-height="0.3437in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666in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ableRow144" style:family="table-row">
      <style:table-row-properties style:min-row-height="0.3437in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/>
    </style:style>
    <style:style style:name="T147" style:parent-style-name="預設段落字型" style:family="text">
      <style:text-properties style:font-name-asian="標楷體" style:font-size-complex="10pt"/>
    </style:style>
    <style:style style:name="TableRow148" style:family="table-row">
      <style:table-row-properties style:min-row-height="0.3437in" fo:keep-together="always"/>
    </style:style>
    <style:style style:name="TableCell14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0pt"/>
    </style:style>
    <style:style style:name="TableRow151" style:family="table-row">
      <style:table-row-properties style:min-row-height="0.1826in" fo:keep-together="always"/>
    </style:style>
    <style:style style:name="TableCell15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top="0.05in" fo:margin-bottom="0.05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156" style:family="table-row">
      <style:table-row-properties style:min-row-height="0.4083in"/>
    </style:style>
    <style:style style:name="TableCell157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138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8256in"/>
    </style:style>
    <style:style style:name="TableCell166" style:family="table-cell">
      <style:table-cell-properties fo:border-top="0.0034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34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74" style:family="table-row">
      <style:table-row-properties style:min-row-height="0.8256in"/>
    </style:style>
    <style:style style:name="TableCell175" style:family="table-cell">
      <style:table-cell-properties fo:border-top="0.0034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34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83" style:family="table-row">
      <style:table-row-properties style:min-row-height="0.8256in"/>
    </style:style>
    <style:style style:name="TableCell184" style:family="table-cell">
      <style:table-cell-properties fo:border-top="0.0034in solid #000000" fo:border-left="0.0312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34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034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34in solid #000000" fo:border-left="0.0138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="標楷體" style:font-name-asian="標楷體" style:font-name-complex="Arial" fo:color="#000000" style:letter-kerning="false"/>
    </style:style>
    <style:style style:name="P192" style:parent-style-name="內文" style:family="paragraph">
      <style:text-properties text:display="none"/>
    </style:style>
    <style:style style:name="TableColumn194" style:family="table-column">
      <style:table-column-properties style:column-width="7.2076in"/>
    </style:style>
    <style:style style:name="Table193" style:family="table">
      <style:table-properties style:width="7.2076in" fo:margin-left="0in" table:align="center"/>
    </style:style>
    <style:style style:name="TableRow195" style:family="table-row">
      <style:table-row-properties style:min-row-height="0.352in"/>
    </style:style>
    <style:style style:name="TableCell19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Row206" style:family="table-row">
      <style:table-row-properties style:min-row-height="8.668in"/>
    </style:style>
    <style:style style:name="TableCell207" style:family="table-cell">
      <style:table-cell-properties fo:border="0.0416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150%"/>
      <style:text-properties style:font-name-asian="標楷體" style:font-weight-complex="bold" fo:color="#000000" fo:font-size="14pt" style:font-size-asian="14pt" style:font-size-complex="10pt"/>
    </style:style>
    <style:style style:name="P209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3"><draw:frame draw:z-index="251659264" draw:id="id0" draw:style-name="a0" draw:name="文字方塊 2" text:anchor-type="paragraph" svg:x="0.2625in" svg:y="-0.90417in" svg:width="6.73958in" svg:height="1.53611in" style:rel-width="scale" style:rel-height="scale"><draw:text-box><text:p text:style-name="P14"><text:span text:style-name="T15">履歷表</text:span></text:p></draw:text-box><svg:title/><svg:desc/></draw:frame></text:span><text:span text:style-name="T16">(一)、個人基本資料</text:span><text:span text:style-name="T17"><text:s text:c="2"/></text:span><text:span text:style-name="T18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9" table:number-rows-spanned="8">
            <text:p text:style-name="P20">照片</text:p>
          </table:table-cell>
        </table:table-row>
        <table:table-row table:style-name="TableRow21">
          <table:table-cell table:style-name="TableCell22" table:number-columns-spanned="5">
            <text:p text:style-name="P23"><text:span text:style-name="T24">身分證字號</text:span><text:span text:style-name="T25"><text:s/></text:span><text:span text:style-name="T2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3">
            <text:p text:style-name="P30">姓<text:s text:c="6"/>名<text:s/>：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性 <text:s text:c="3"/>別： □男性　</text:span><text:span text:style-name="T34">□</text:span><text:span text:style-name="T35">女性</text:span>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5">
            <text:p text:style-name="P39"><text:span text:style-name="T40">出</text:span><text:span text:style-name="T41"><text:s/></text:span><text:span text:style-name="T42">生</text:span><text:span text:style-name="T43"><text:s/></text:span><text:span text:style-name="T44">日</text:span><text:span text:style-name="T45"><text:s/></text:span><text:span text:style-name="T46">期：</text:span><text:span text:style-name="T47"><text:s/></text:span><text:span text:style-name="T48">民國</text:span><text:span text:style-name="T49"><text:s/></text:span><text:span text:style-name="T50"><text:s text:c="2"/></text:span><text:span text:style-name="T51"><text:s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5">
            <text:p text:style-name="P60">身心障礙身份：□無　□有（ □輕度 <text:s/>□中度 <text:s/>□重度）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5">
            <text:p text:style-name="P64"><text:span text:style-name="T65">原住民身份：</text:span><text:span text:style-name="T66">□</text:span><text:span text:style-name="T67">無　□有（族群別：</text:span><text:span text:style-name="T68">　　　　　　　　　　　　　</text:span><text:span text:style-name="T69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5">
            <text:p text:style-name="P73"><text:span text:style-name="T74">服役狀況：<text:s/></text:span><text:span text:style-name="T75">□</text:span><text:span text:style-name="T76">無 <text:s/>□役畢　□免役　□待役　□屆退伍</text:span><text:span text:style-name="T77">　　</text:span><text:span text:style-name="T78">年</text:span><text:span text:style-name="T79">　　</text:span><text:span text:style-name="T80">月</text:span><text:span text:style-name="T81">　　</text:span><text:span text:style-name="T82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3">
            <text:p text:style-name="P86">行動電話：</text:p>
          </table:table-cell>
          <table:covered-table-cell/>
          <table:covered-table-cell/>
          <table:table-cell table:style-name="TableCell87" table:number-columns-spanned="2">
            <text:p text:style-name="P88">聯 絡 電 話：</text:p>
          </table:table-cell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6">
            <text:p text:style-name="P92">電子郵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聯絡地址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>
            <text:p text:style-name="P100">學校名稱</text:p>
          </table:table-cell>
          <table:table-cell table:style-name="TableCell101">
            <text:p text:style-name="P102">科系名稱</text:p>
          </table:table-cell>
          <table:table-cell table:style-name="TableCell103" table:number-columns-spanned="2">
            <text:p text:style-name="P104">就讀時間(起訖)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6">
            <text:p text:style-name="P123"><text:span text:style-name="T124">最 高<text:s/></text:span><text:span text:style-name="T125">學</text:span><text:span text:style-name="T126"><text:s/></text:span><text:span text:style-name="T127">歷：</text:span><text:span text:style-name="T128"></text:span><text:span text:style-name="T129">博士</text:span><text:span text:style-name="T130"><text:s/></text:span><text:span text:style-name="T131"></text:span><text:span text:style-name="T132">碩士<text:s/></text:span><text:span text:style-name="T133"></text:span><text:span text:style-name="T134">大學 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(二)、專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語言專長：</text:span><text:span text:style-name="T14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<text:span text:style-name="T147">擅長工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(三)、</text:span><text:span text:style-name="T155">工作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公司名稱</text:p>
          </table:table-cell>
          <table:table-cell table:style-name="TableCell159" table:number-columns-spanned="2">
            <text:p text:style-name="P160">職務名稱</text:p>
          </table:table-cell>
          <table:covered-table-cell/>
          <table:table-cell table:style-name="TableCell161">
            <text:p text:style-name="P162">工作內容</text:p>
          </table:table-cell>
          <table:table-cell table:style-name="TableCell163" table:number-columns-spanned="2">
            <text:p text:style-name="P164">就職時間(起訖)</text:p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內文"><text:span text:style-name="T197">(</text:span><text:span text:style-name="T198">四</text:span><text:span text:style-name="T199">)</text:span><text:span text:style-name="T200">自傳</text:span><text:span text:style-name="T201">(</text:span><text:span text:style-name="T202">以</text:span><text:span text:style-name="T203">600</text:span><text:span text:style-name="T204">字為限</text:span><text:span text:style-name="T205">)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style:text-position="0% 100%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5in" fo:margin-bottom="0.11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819in"/>
      </style:footer-style>
    </style:page-layout>
    <style:style style:name="P11" style:parent-style-name="頁尾" style:family="paragraph">
      <style:paragraph-properties>
        <style:tab-stops>
          <style:tab-stop style:type="center" style:position="3.384in"/>
        </style:tab-stops>
      </style:paragraph-properties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tab/><text:span text:style-name="T12"><text:page-number text:fixed="false">2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許亭盈</dc:creator>
    <meta:creation-date>2025-12-19T02:51:00Z</meta:creation-date>
    <dc:date>2025-12-19T02:51:00Z</dc:date>
    <meta:print-date>2019-08-05T06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09" meta:row-count="2" meta:non-whitespace-character-count="349"/>
  </office:meta>
</office:document-meta>
</file>