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四等人員(秘書室里幹事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課員收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12-19T08:38:00Z</dc:date>
    <meta:print-date>2022-07-11T09:01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44" meta:character-count="299" meta:row-count="2" meta:non-whitespace-character-count="256"/>
  </office:meta>
</office:document-meta>
</file>