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19in" text:min-label-width="0.3645in" text:list-level-position-and-space-mode="label-alignment">
          <style:list-level-label-alignment text:label-followed-by="listtab" fo:margin-left="0.6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388in" text:min-label-width="0.5in" text:list-level-position-and-space-mode="label-alignment">
          <style:list-level-label-alignment text:label-followed-by="nothing" fo:margin-left="0.5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8854in" fo:text-indent="-0.8854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 fo:margin-left="0.8854in" fo:text-indent="-0.8854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1.1416in" fo:text-indent="-1.1416in">
        <style:tab-stops>
          <style:tab-stop style:type="left" style:position="-0.8083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line-height="125%" fo:margin-left="1.1416in" fo:text-indent="-1.1416in">
        <style:tab-stops>
          <style:tab-stop style:type="left" style:position="-0.8083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fo:line-height="125%"/>
      <style:text-properties style:font-name-asian="標楷體"/>
    </style:style>
    <style:style style:name="P16" style:parent-style-name="內文" style:list-style-name="LFO1" style:family="paragraph">
      <style:paragraph-properties fo:line-height="125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125%"/>
      <style:text-properties style:font-name-asian="標楷體"/>
    </style:style>
    <style:style style:name="P24" style:parent-style-name="清單段落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fo:line-height="125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fo:line-height="125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fo:line-height="125%"/>
      <style:text-properties style:font-name-asian="標楷體"/>
    </style:style>
    <style:style style:name="P44" style:parent-style-name="清單段落" style:list-style-name="LFO1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5" style:family="paragraph">
      <style:paragraph-properties fo:line-height="125%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清單段落" style:list-style-name="LFO15" style:family="paragraph">
      <style:paragraph-properties fo:margin-left="0.6666in">
        <style:tab-stops/>
      </style:paragraph-properties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清單段落" style:family="paragraph">
      <style:text-properties style:font-name-asian="標楷體"/>
    </style:style>
    <style:style style:name="P60" style:parent-style-name="清單段落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9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70" style:parent-style-name="清單段落" style:list-style-name="LFO15" style:family="paragraph">
      <style:paragraph-properties fo:line-height="125%" fo:margin-left="0.6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list-style-name="LFO15" style:family="paragraph">
      <style:paragraph-properties fo:line-height="125%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list-style-name="LFO15" style:family="paragraph">
      <style:paragraph-properties fo:line-height="125%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清單段落" style:list-style-name="LFO15" style:family="paragraph">
      <style:paragraph-properties fo:line-height="125%" fo:margin-left="0.6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family="paragraph">
      <style:paragraph-properties fo:line-height="125%"/>
      <style:text-properties style:font-name-asian="標楷體"/>
    </style:style>
    <style:style style:name="P113" style:parent-style-name="清單段落" style:family="paragraph">
      <style:paragraph-properties fo:line-height="125%"/>
      <style:text-properties style:font-name-asian="標楷體"/>
    </style:style>
    <style:style style:name="P114" style:parent-style-name="清單段落" style:family="paragraph">
      <style:paragraph-properties fo:line-height="125%"/>
      <style:text-properties style:font-name-asian="標楷體"/>
    </style:style>
    <style:style style:name="P115" style:parent-style-name="內文" style:family="paragraph">
      <style:paragraph-properties fo:line-height="125%"/>
      <style:text-properties style:font-name-asian="標楷體"/>
    </style:style>
    <style:style style:name="P116" style:parent-style-name="內文" style:family="paragraph">
      <style:paragraph-properties fo:line-height="125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125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125%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清單段落" style:list-style-name="LFO15" style:family="paragraph">
      <style:paragraph-properties fo:line-height="125%" fo:margin-left="0.6666in">
        <style:tab-stops/>
      </style:paragraph-properties>
      <style:text-properties style:font-name-asian="標楷體" fo:color="#000000"/>
    </style:style>
    <style:style style:name="P134" style:parent-style-name="清單段落" style:list-style-name="LFO15" style:family="paragraph">
      <style:paragraph-properties fo:line-height="125%" fo:margin-left="0.6666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list-style-name="LFO1" style:family="paragraph">
      <style:paragraph-properties fo:line-height="125%">
        <style:tab-stops>
          <style:tab-stop style:type="left" style:position="0in"/>
          <style:tab-stop style:type="left" style:position="0.1722in"/>
        </style:tab-stops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清單段落" style:list-style-name="LFO49" style:family="paragraph">
      <style:paragraph-properties fo:line-height="125%" fo:margin-left="0.75in">
        <style:tab-stops>
          <style:tab-stop style:type="left" style:position="-0.2444in"/>
        </style:tab-stops>
      </style:paragraph-properties>
      <style:text-properties style:font-name="標楷體" style:font-name-asian="標楷體" fo:color="#000000"/>
    </style:style>
    <style:style style:name="P149" style:parent-style-name="清單段落" style:list-style-name="LFO49" style:family="paragraph">
      <style:paragraph-properties fo:line-height="125%" fo:margin-left="0.75in">
        <style:tab-stops>
          <style:tab-stop style:type="left" style:position="-0.244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FF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P154" style:parent-style-name="清單段落" style:family="paragraph">
      <style:paragraph-properties fo:line-height="125%" fo:margin-left="0.75in">
        <style:tab-stops>
          <style:tab-stop style:type="left" style:position="-0.244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新細明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P159" style:parent-style-name="清單段落" style:list-style-name="LFO49" style:family="paragraph">
      <style:paragraph-properties fo:line-height="125%" fo:margin-left="0.75in">
        <style:tab-stops>
          <style:tab-stop style:type="left" style:position="-0.244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新細明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P163" style:parent-style-name="清單段落" style:list-style-name="LFO1" style:family="paragraph">
      <style:paragraph-properties fo:line-height="125%" fo:margin-left="1.3388in" fo:text-indent="-1.3388in">
        <style:tab-stops>
          <style:tab-stop style:type="left" style:position="-1.0055in"/>
          <style:tab-stop style:type="left" style:position="-0.8333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line-height="125%">
        <style:tab-stops>
          <style:tab-stop style:type="left" style:position="0.5in"/>
        </style:tab-stops>
      </style:paragraph-properties>
      <style:text-properties style:font-name-asian="標楷體"/>
    </style:style>
    <style:style style:name="P165" style:parent-style-name="清單段落" style:list-style-name="LFO17" style:family="paragraph">
      <style:paragraph-properties fo:line-height="125%" fo:margin-left="0.6666in">
        <style:tab-stops>
          <style:tab-stop style:type="left" style:position="-0.1902in"/>
          <style:tab-stop style:type="left" style:position="-0.1666in"/>
        </style:tab-stops>
      </style:paragraph-properties>
      <style:text-properties style:font-name-asian="標楷體"/>
    </style:style>
    <style:style style:name="P166" style:parent-style-name="清單段落" style:list-style-name="LFO17" style:family="paragraph">
      <style:paragraph-properties fo:line-height="125%" fo:margin-left="0.6666in">
        <style:tab-stops>
          <style:tab-stop style:type="left" style:position="-0.1902in"/>
          <style:tab-stop style:type="left" style:position="-0.1666in"/>
        </style:tab-stops>
      </style:paragraph-properties>
      <style:text-properties style:font-name-asian="標楷體" style:font-weight-complex="bold"/>
    </style:style>
    <style:style style:name="P167" style:parent-style-name="清單段落" style:list-style-name="LFO17" style:family="paragraph">
      <style:paragraph-properties fo:line-height="125%" fo:margin-left="0.6666in">
        <style:tab-stops>
          <style:tab-stop style:type="left" style:position="-0.1902in"/>
          <style:tab-stop style:type="left" style:position="-0.1666in"/>
        </style:tab-stops>
      </style:paragraph-properties>
      <style:text-properties style:font-name-asian="標楷體" style:font-weight-complex="bold" fo:color="#000000"/>
    </style:style>
    <style:style style:name="P168" style:parent-style-name="內文" style:family="paragraph">
      <style:paragraph-properties fo:line-height="125%" fo:margin-right="-0.2965in">
        <style:tab-stops>
          <style:tab-stop style:type="left" style:position="0.4763in"/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punctuation-wrap="simple" style:snap-to-layout-grid="false" fo:text-align="justify" style:vertical-align="baseline" fo:line-height="150%"/>
      <style:text-properties fo:hyphenate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language-asian="ar" style:country-asian="SA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language-asian="ar" style:country-asian="SA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 style:language-asian="ar" style:country-asian="SA"/>
    </style:style>
    <style:style style:name="TableColumn183" style:family="table-column">
      <style:table-column-properties style:column-width="0.6861in"/>
    </style:style>
    <style:style style:name="TableColumn184" style:family="table-column">
      <style:table-column-properties style:column-width="1.575in"/>
    </style:style>
    <style:style style:name="TableColumn185" style:family="table-column">
      <style:table-column-properties style:column-width="3.9375in"/>
    </style:style>
    <style:style style:name="Table182" style:family="table">
      <style:table-properties style:width="6.1986in" fo:margin-left="0in" table:align="center"/>
    </style:style>
    <style:style style:name="TableRow186" style:family="table-row">
      <style:table-row-properties style:min-row-height="0.42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79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41" style:family="paragraph">
      <style:paragraph-properties fo:widows="2" fo:orphans="2" style:line-height-at-least="0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202" style:parent-style-name="清單段落" style:list-style-name="LFO41" style:family="paragraph">
      <style:paragraph-properties fo:widows="2" fo:orphans="2" style:line-height-at-least="0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TableRow203" style:family="table-row">
      <style:table-row-properties style:min-row-height="1.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42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211" style:parent-style-name="清單段落" style:list-style-name="LFO42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212" style:parent-style-name="清單段落" style:list-style-name="LFO42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213" style:parent-style-name="清單段落" style:list-style-name="LFO42" style:family="paragraph">
      <style:paragraph-properties fo:widows="2" fo:orphans="2" fo:line-height="0.2361in" fo:margin-left="0.2194in" fo:text-indent="-0.2194in">
        <style:tab-stops/>
      </style:paragraph-properties>
      <style:text-properties style:font-name="標楷體" style:font-name-asian="標楷體" fo:color="#000000" style:text-scale="90%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color="#000000" style:text-scale="90%"/>
    </style:style>
    <style:style style:name="TableRow216" style:family="table-row">
      <style:table-row-properties style:min-row-height="0.7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43" style:family="paragraph">
      <style:paragraph-properties fo:widows="2" fo:orphans="2" fo:line-height="0.2361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23" style:parent-style-name="清單段落" style:list-style-name="LFO43" style:family="paragraph">
      <style:paragraph-properties fo:widows="2" fo:orphans="2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style:text-scale="90%"/>
    </style:style>
    <style:style style:name="P225" style:parent-style-name="清單段落" style:list-style-name="LFO43" style:family="paragraph">
      <style:paragraph-properties fo:widows="2" fo:orphans="2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style:text-scale="90%"/>
    </style:style>
    <style:style style:name="P227" style:parent-style-name="清單段落" style:list-style-name="LFO43" style:family="paragraph">
      <style:paragraph-properties fo:widows="2" fo:orphans="2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style:text-scale="90%"/>
    </style:style>
    <style:style style:name="P229" style:parent-style-name="清單段落" style:list-style-name="LFO43" style:family="paragraph">
      <style:paragraph-properties fo:widows="2" fo:orphans="2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style:text-scale="90%"/>
    </style:style>
    <style:style style:name="P231" style:parent-style-name="清單段落" style:list-style-name="LFO43" style:family="paragraph">
      <style:paragraph-properties fo:widows="2" fo:orphans="2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style:text-scale="90%"/>
    </style:style>
    <style:style style:name="P233" style:parent-style-name="清單段落" style:list-style-name="LFO43" style:family="paragraph">
      <style:paragraph-properties fo:widows="2" fo:orphans="2" fo:line-height="0.2361in" fo:margin-left="0.15in" fo:text-indent="-0.15in">
        <style:tab-stops>
          <style:tab-stop style:type="left" style:position="0.069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text-scale="90%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000000" style:text-scale="90%"/>
    </style:style>
    <style:style style:name="T237" style:parent-style-name="預設段落字型" style:family="text">
      <style:text-properties style:font-name="標楷體" style:font-name-asian="標楷體" fo:color="#000000" style:text-scale="90%" fo:background-color="#FFFFFF"/>
    </style:style>
    <style:style style:name="T238" style:parent-style-name="預設段落字型" style:family="text">
      <style:text-properties style:font-name="標楷體" style:font-name-asian="標楷體" fo:color="#000000" style:text-scale="90%"/>
    </style:style>
    <style:style style:name="TableRow239" style:family="table-row">
      <style:table-row-properties style:min-row-height="0.731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44" style:family="paragraph">
      <style:paragraph-properties fo:widows="2" fo:orphans="2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46" style:parent-style-name="清單段落" style:list-style-name="LFO44" style:family="paragraph">
      <style:paragraph-properties fo:widows="2" fo:orphans="2" style:line-height-at-least="0in" fo:margin-left="0.15in" fo:margin-right="-0.0583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47" style:parent-style-name="清單段落" style:list-style-name="LFO44" style:family="paragraph">
      <style:paragraph-properties fo:widows="2" fo:orphans="2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48" style:parent-style-name="清單段落" style:list-style-name="LFO44" style:family="paragraph">
      <style:paragraph-properties fo:widows="2" fo:orphans="2" style:line-height-at-least="0in" fo:margin-left="0.15in" fo:text-indent="-0.15in">
        <style:tab-stops>
          <style:tab-stop style:type="left" style:position="0.0694in"/>
        </style:tab-stops>
      </style:paragraph-properties>
      <style:text-properties style:font-name="標楷體" style:font-name-asian="標楷體" fo:color="#000000" style:text-scale="90%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color="#000000" style:text-scale="90%"/>
    </style:style>
    <style:style style:name="TableRow251" style:family="table-row">
      <style:table-row-properties style:min-row-height="0.731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731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>
        <style:tab-stops>
          <style:tab-stop style:type="left" style:position="0.219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731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break-before="page" fo:text-align="center" fo:margin-bottom="0.125in" style:line-height-at-least="0in" fo:margin-left="0.7736in" fo:text-indent="-0.7736in">
        <style:tab-stops>
          <style:tab-stop style:type="left" style:position="-0.2812in"/>
          <style:tab-stop style:type="left" style:position="-0.1826in"/>
          <style:tab-stop style:type="left" style:position="0.0138in"/>
        </style:tab-stops>
      </style:paragraph-properties>
    </style:style>
    <style:style style:name="T2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84" style:parent-style-name="內文" style:family="paragraph">
      <style:paragraph-properties fo:text-align="center" fo:margin-bottom="0.125in" style:line-height-at-least="0in" fo:margin-left="0.8291in" fo:text-indent="-0.8291in">
        <style:tab-stops>
          <style:tab-stop style:type="left" style:position="-0.3368in"/>
          <style:tab-stop style:type="left" style:position="-0.2381in"/>
          <style:tab-stop style:type="left" style:position="-0.0416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285" style:parent-style-name="內文" style:family="paragraph">
      <style:paragraph-properties fo:text-align="center" fo:margin-bottom="0.125in" style:line-height-at-least="0in" fo:margin-left="0.7736in" fo:text-indent="-0.7736in">
        <style:tab-stops>
          <style:tab-stop style:type="left" style:position="-0.2812in"/>
          <style:tab-stop style:type="left" style:position="-0.1826in"/>
          <style:tab-stop style:type="left" style:position="0.0138in"/>
        </style:tab-stops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olumn294" style:family="table-column">
      <style:table-column-properties style:column-width="1.375in" style:use-optimal-column-width="false"/>
    </style:style>
    <style:style style:name="TableColumn295" style:family="table-column">
      <style:table-column-properties style:column-width="1.3916in" style:use-optimal-column-width="false"/>
    </style:style>
    <style:style style:name="TableColumn296" style:family="table-column">
      <style:table-column-properties style:column-width="0.9708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Column298" style:family="table-column">
      <style:table-column-properties style:column-width="0.0104in" style:use-optimal-column-width="false"/>
    </style:style>
    <style:style style:name="TableColumn299" style:family="table-column">
      <style:table-column-properties style:column-width="0.4819in" style:use-optimal-column-width="false"/>
    </style:style>
    <style:style style:name="TableColumn300" style:family="table-column">
      <style:table-column-properties style:column-width="0.0944in" style:use-optimal-column-width="false"/>
    </style:style>
    <style:style style:name="TableColumn301" style:family="table-column">
      <style:table-column-properties style:column-width="0.3972in" style:use-optimal-column-width="false"/>
    </style:style>
    <style:style style:name="TableColumn302" style:family="table-column">
      <style:table-column-properties style:column-width="1.893in" style:use-optimal-column-width="false"/>
    </style:style>
    <style:style style:name="Table293" style:family="table">
      <style:table-properties style:width="7.0083in" fo:margin-left="0in" table:align="center"/>
    </style:style>
    <style:style style:name="TableRow303" style:family="table-row">
      <style:table-row-properties style:min-row-height="0.258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222in"/>
      <style:text-properties style:font-name-asian="標楷體"/>
    </style:style>
    <style:style style:name="P30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222in"/>
      <style:text-properties style:font-name-asian="標楷體" fo:color="#A6A6A6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222in"/>
      <style:text-properties style:font-name-asian="標楷體"/>
    </style:style>
    <style:style style:name="TableRow311" style:family="table-row">
      <style:table-row-properties style:min-row-height="0.4652in" style:use-optimal-row-height="false" fo:keep-together="always"/>
    </style:style>
    <style:style style:name="P312" style:parent-style-name="內文" style:family="paragraph">
      <style:paragraph-properties fo:text-align="center" style:line-height-at-least="0.2222in"/>
      <style:text-properties style:font-name-asian="標楷體"/>
    </style:style>
    <style:style style:name="P313" style:parent-style-name="內文" style:family="paragraph">
      <style:paragraph-properties fo:widows="2" fo:orphans="2" style:line-height-at-least="0.2222in"/>
      <style:text-properties style:font-name-asian="標楷體" fo:color="#A6A6A6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2222in"/>
      <style:text-properties style:font-name-asian="標楷體"/>
    </style:style>
    <style:style style:name="TableRow318" style:family="table-row">
      <style:table-row-properties style:min-row-height="0.4916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line-height-at-least="0.2222in"/>
      <style:text-properties style:font-name-asian="標楷體" fo:color="#A6A6A6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2222in"/>
      <style:text-properties style:font-name-asian="標楷體"/>
    </style:style>
    <style:style style:name="TableRow327" style:family="table-row">
      <style:table-row-properties style:min-row-height="0.4791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.2222in"/>
      <style:text-properties style:font-name-asian="標楷體" fo:color="#A6A6A6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222in"/>
      <style:text-properties style:font-name-asian="標楷體"/>
    </style:style>
    <style:style style:name="TableRow336" style:family="table-row">
      <style:table-row-properties style:min-row-height="0.4861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25%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25%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25%"/>
      <style:text-properties style:font-name-asian="標楷體"/>
    </style:style>
    <style:style style:name="TableRow348" style:family="table-row">
      <style:table-row-properties style:min-row-height="1.2319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222in"/>
      <style:text-properties style:font-name-asian="標楷體"/>
    </style:style>
    <style:style style:name="P351" style:parent-style-name="內文" style:family="paragraph">
      <style:paragraph-properties style:snap-to-layout-grid="false" fo:text-align="justify" style:line-height-at-least="0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383" style:family="table-row">
      <style:table-row-properties style:min-row-height="1.452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222in" fo:margin-left="0.3402in" fo:text-indent="-0.3402in">
        <style:tab-stops/>
      </style:paragraph-properties>
      <style:text-properties style:font-name-asian="標楷體" fo:color="#000000"/>
    </style:style>
    <style:style style:name="P386" style:parent-style-name="內文" style:family="paragraph">
      <style:paragraph-properties style:snap-to-layout-grid="false" fo:text-align="center" style:line-height-at-least="0.2222in">
        <style:tab-stops>
          <style:tab-stop style:type="left" style:position="1.0729in"/>
        </style:tab-stops>
      </style:paragraph-properties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583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2222in" fo:margin-left="0.3402in" fo:text-indent="-0.3402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419" style:parent-style-name="預設段落字型" style:family="text">
      <style:text-properties style:font-name-asian="標楷體" style:font-weight-complex="bold" fo:color="#000000"/>
    </style:style>
    <style:style style:name="T420" style:parent-style-name="預設段落字型" style:family="text">
      <style:text-properties style:font-name-asian="標楷體" style:font-weight-complex="bold" fo:color="#000000"/>
    </style:style>
    <style:style style:name="T421" style:parent-style-name="預設段落字型" style:family="text">
      <style:text-properties style:font-name-asian="標楷體" style:font-weight-complex="bold" fo:color="#000000"/>
    </style:style>
    <style:style style:name="T422" style:parent-style-name="預設段落字型" style:family="text">
      <style:text-properties style:font-name-asian="標楷體" style:font-weight-complex="bold" fo:color="#000000"/>
    </style:style>
    <style:style style:name="T423" style:parent-style-name="預設段落字型" style:family="text">
      <style:text-properties style:font-name-asian="標楷體" style:font-weight-complex="bold" fo:color="#000000"/>
    </style:style>
    <style:style style:name="P424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P432" style:parent-style-name="內文" style:family="paragraph">
      <style:paragraph-properties fo:text-align="justify" style:line-height-at-least="0.2222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7451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2222in" fo:margin-left="0.3791in" fo:text-indent="-0.3791in">
        <style:tab-stops/>
      </style:paragraph-properties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text-align="justify" fo:line-height="0.2777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Row445" style:family="table-row">
      <style:table-row-properties style:min-row-height="0.7451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2222in" fo:margin-left="0.3791in" fo:text-indent="-0.379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style:line-height-at-least="0.2777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460" style:family="table-row">
      <style:table-row-properties style:min-row-height="0.845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fo:line-height="0.2777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472" style:family="table-row">
      <style:table-row-properties style:min-row-height="0.536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777in"/>
    </style:style>
    <style:style style:name="T47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無間距" style:family="paragraph">
      <style:text-properties fo:color="#000000"/>
    </style:style>
    <style:style style:name="TableRow493" style:family="table-row">
      <style:table-row-properties style:min-row-height="0.202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2222in"/>
      <style:text-properties style:font-name-asian="標楷體"/>
    </style:style>
    <style:style style:name="TableRow502" style:family="table-row">
      <style:table-row-properties style:min-row-height="0.1083in" style:use-optimal-row-height="false" fo:keep-together="always"/>
    </style:style>
    <style:style style:name="P50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2222in"/>
      <style:text-properties style:font-name-asian="標楷體"/>
    </style:style>
    <style:style style:name="TableRow510" style:family="table-row">
      <style:table-row-properties style:min-row-height="0.1333in" style:use-optimal-row-height="false" fo:keep-together="always"/>
    </style:style>
    <style:style style:name="P51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2222in"/>
      <style:text-properties style:font-name-asian="標楷體"/>
    </style:style>
    <style:style style:name="TableRow518" style:family="table-row">
      <style:table-row-properties style:min-row-height="0.2083in" style:use-optimal-row-height="false" fo:keep-together="always"/>
    </style:style>
    <style:style style:name="P51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2222in"/>
      <style:text-properties style:font-name-asian="標楷體"/>
    </style:style>
    <style:style style:name="TableRow526" style:family="table-row">
      <style:table-row-properties style:min-row-height="0.675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2222in"/>
      <style:text-properties style:font-name-asian="標楷體"/>
    </style:style>
    <style:style style:name="TableRow531" style:family="table-row">
      <style:table-row-properties style:min-row-height="0.5354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清單段落" style:list-style-name="LFO45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-asian="標楷體" fo:color="#000000"/>
    </style:style>
    <style:style style:name="P534" style:parent-style-name="清單段落" style:list-style-name="LFO45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-asian="標楷體" fo:color="#000000"/>
    </style:style>
    <style:style style:name="P535" style:parent-style-name="內文" style:family="paragraph">
      <style:paragraph-properties style:line-height-at-least="0.2222in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widows="2" fo:orphans="2"/>
      <style:text-properties style:font-name-asian="標楷體"/>
    </style:style>
    <style:style style:name="P546" style:parent-style-name="內文" style:family="paragraph">
      <style:paragraph-properties fo:widows="2" fo:orphans="2"/>
      <style:text-properties style:font-name-asian="標楷體"/>
    </style:style>
    <style:style style:name="P547" style:parent-style-name="內文" style:family="paragraph">
      <style:paragraph-properties fo:widows="2" fo:orphans="2"/>
      <style:text-properties style:font-name-asian="標楷體"/>
    </style:style>
    <style:style style:name="P548" style:parent-style-name="內文" style:family="paragraph">
      <style:paragraph-properties fo:widows="2" fo:orphans="2"/>
      <style:text-properties style:font-name-asian="標楷體"/>
    </style:style>
    <style:style style:name="P549" style:parent-style-name="內文" style:family="paragraph">
      <style:paragraph-properties fo:widows="2" fo:orphans="2"/>
      <style:text-properties style:font-name-asian="標楷體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中市家庭教育中心</text:p>
      <text:p text:style-name="P4"><text:span text:style-name="T5">11</text:span><text:span text:style-name="T6">5</text:span><text:span text:style-name="T7">年度辦理社區婚姻教育強化方案合作計畫</text:span></text:p>
      <text:list text:style-name="LFO1" text:continue-numbering="true">
        <text:list-item>
          <text:p text:style-name="P8"><text:span text:style-name="T9">計</text:span><text:span text:style-name="T10">畫依據：</text:span><text:span text:style-name="T11">依據11</text:span><text:span text:style-name="T12">5</text:span><text:span text:style-name="T13">年度教育部補助各直轄市、縣(市)政府推展家庭教育實施計畫辦理。</text:span></text:p>
        </text:list-item>
        <text:list-item>
          <text:p text:style-name="P14">計畫目標：結合本市公私部門機關團體辦理互動式推廣學習課程，以多元方式進行，共同強化民眾親密關係及婚姻經營之相關知能並擴及性平相關議題。</text:p>
        </text:list-item>
        <text:list-item>
          <text:p text:style-name="P15">指導單位：教育部。</text:p>
        </text:list-item>
        <text:list-item>
          <text:p text:style-name="P16"><text:span text:style-name="T17">主辦</text:span><text:span text:style-name="T18">單位：</text:span><text:span text:style-name="T19">臺中</text:span><text:span text:style-name="T20">市</text:span><text:span text:style-name="T21">家庭教育中心（以下簡稱本中心）</text:span><text:span text:style-name="T22">。</text:span></text:p>
        </text:list-item>
        <text:list-item>
          <text:p text:style-name="P23">合作單位：本市申請本計畫講座之公私部門機關團體(以下簡稱合作單位)。</text:p>
        </text:list-item>
        <text:list-item>
          <text:p text:style-name="P24">實施對象：申請之合作單位主管與所屬員工等。</text:p>
        </text:list-item>
        <text:list-item>
          <text:p text:style-name="P25"><text:span text:style-name="T26">實施地點：申請</text:span><text:span text:style-name="T27">之</text:span><text:span text:style-name="T28">本市</text:span><text:span text:style-name="T29">公私部門所屬機關團體</text:span><text:span text:style-name="T30">場域</text:span><text:span text:style-name="T31">。</text:span></text:p>
        </text:list-item>
        <text:list-item>
          <text:p text:style-name="P32"><text:span text:style-name="T33">辦理期間：</text:span><text:span text:style-name="T34">11</text:span><text:span text:style-name="T35">5</text:span><text:span text:style-name="T36">年</text:span><text:span text:style-name="T37">3</text:span><text:span text:style-name="T38">月</text:span><text:span text:style-name="T39">至</text:span><text:span text:style-name="T40">7</text:span><text:span text:style-name="T41">月</text:span><text:span text:style-name="T42">。</text:span></text:p>
        </text:list-item>
        <text:list-item>
          <text:p text:style-name="P43">計畫說明：合作辦理計畫事項說明如下：</text:p>
        </text:list-item>
      </text:list>
      <text:list text:style-name="LFO15" text:continue-numbering="true">
        <text:list-item>
          <text:p text:style-name="P44">本計畫案內課程相關經費由臺中市家庭教育中心支應。</text:p>
        </text:list-item>
        <text:list-item>
          <text:p text:style-name="P45"><text:span text:style-name="T46">每場次</text:span><text:span text:style-name="T47">課程</text:span><text:span text:style-name="T48">以</text:span><text:span text:style-name="T49">2</text:span><text:span text:style-name="T50">節為原則</text:span><text:span text:style-name="T51">，</text:span><text:span text:style-name="T52">每節50分鐘，參加人數</text:span><text:span text:style-name="T53">30人</text:span><text:span text:style-name="T54">(含)以上</text:span><text:span text:style-name="T55">。</text:span></text:p>
        </text:list-item>
        <text:list-item>
          <text:p text:style-name="P56">申請單位合作條件需求：</text:p>
        </text:list-item>
      </text:list>
      <text:p text:style-name="P57"><text:s text:c="8"/>1.由合作單位提供免費場地及課程所需相關器材（如單槍投影機、螢幕及擴</text:p>
      <text:p text:style-name="P58"><text:s text:c="9"/>音設備等）。</text:p>
      <text:p text:style-name="P59"><text:s text:c="4"/>2.由合作單位向所屬內部員工進行講座宣傳，並主責招募足額參加學員。</text:p>
      <text:p text:style-name="P60"><text:span text:style-name="T61">3.</text:span><text:span text:style-name="T62">協助相關行政作業：簽到退、滿意度問卷</text:span><text:span text:style-name="T63">、</text:span><text:span text:style-name="T64">成果表</text:span><text:span text:style-name="T65">等相關行政事宜</text:span><text:span text:style-name="T66">(</text:span><text:span text:style-name="T67">相關表</text:span></text:p>
      <text:p text:style-name="P68"><text:s/>格如後附)。</text:p>
      <text:p text:style-name="P69">4.倘有其他有助民眾加強情感婚姻教育之友善措施，請一併說明。</text:p>
      <text:list text:style-name="LFO15" text:continue-numbering="true">
        <text:list-item>
          <text:p text:style-name="P70"><text:span text:style-name="T71">申請期限：</text:span><text:span text:style-name="T72">即日起</text:span><text:span text:style-name="T73">至</text:span><text:span text:style-name="T74">11</text:span><text:span text:style-name="T75">5</text:span><text:span text:style-name="T76">年2月</text:span><text:span text:style-name="T77">6</text:span><text:span text:style-name="T78">日（星期五）</text:span><text:span text:style-name="T79">止</text:span><text:span text:style-name="T80">。</text:span></text:p>
        </text:list-item>
        <text:list-item>
          <text:p text:style-name="P81"><text:span text:style-name="T82">辦理期程將以</text:span><text:span text:style-name="T83">各</text:span><text:span text:style-name="T84">合作</text:span><text:span text:style-name="T85">單位</text:span><text:span text:style-name="T86">填</text:span><text:span text:style-name="T87">列之時間順位安排，實際辦理期程以本中心核定日期為主</text:span><text:span text:style-name="T88">。</text:span></text:p>
        </text:list-item>
        <text:list-item>
          <text:p text:style-name="P89"><text:bookmark-start text:name="_Hlk124762048"/><text:span text:style-name="T90">申請</text:span><text:span text:style-name="T91">單位</text:span><text:span text:style-name="T92">經本中心審查通過後，</text:span><text:span text:style-name="T93">於</text:span><text:span text:style-name="T94">本中心官網公告並電話</text:span><text:span text:style-name="T95">通知核定單位。</text:span><text:bookmark-end text:name="_Hlk124762048"/></text:p>
        </text:list-item>
        <text:list-item>
          <text:p text:style-name="P96"><text:span text:style-name="T97">議</text:span><text:span text:style-name="T98">題</text:span><text:span text:style-name="T99">(</text:span><text:span text:style-name="T100">由申請</text:span><text:span text:style-name="T101">各</text:span><text:span text:style-name="T102">合作</text:span><text:span text:style-name="T103">單位</text:span><text:span text:style-name="T104">自以下擇定</text:span><text:span text:style-name="T105">相關議題，活動名稱</text:span><text:span text:style-name="T106">自訂</text:span><text:span text:style-name="T107">；</text:span><text:span text:style-name="T108">詳如十三附錄</text:span><text:span text:style-name="T109">)</text:span><text:span text:style-name="T110">：</text:span><text:span text:style-name="T111"><text:s/></text:span></text:p>
        </text:list-item>
      </text:list>
      <text:p text:style-name="P112"><text:s text:c="4"/>1.自我探索</text:p>
      <text:p text:style-name="P113"><text:s text:c="4"/>2.戀愛觀與擇偶觀</text:p>
      <text:p text:style-name="P114"><text:s text:c="4"/>3.人際互動與情感追求</text:p>
      <text:p text:style-name="P115"><text:s text:c="8"/>4.情感關係的互動與經營</text:p>
      <text:soft-page-break/>
      <text:p text:style-name="P116"><text:span text:style-name="T117"><text:s text:c="8"/>5.</text:span><text:span text:style-name="T118">瞭解彼此，建立對婚姻願景與家庭 運作的共識</text:span></text:p>
      <text:p text:style-name="P119"><text:span text:style-name="T120"><text:s text:c="8"/>6.</text:span><text:span text:style-name="T121">工作與家庭的平衡</text:span></text:p>
      <text:p text:style-name="P122"><text:span text:style-name="T123"><text:s text:c="7"/></text:span><text:span text:style-name="T124"><text:s/></text:span><text:span text:style-name="T125">7</text:span><text:span text:style-name="T126">.</text:span><text:span text:style-name="T127">性別平等意識成長</text:span><text:span text:style-name="T128">暨倡導家庭價值</text:span><text:span text:style-name="T129">宣導</text:span><text:span text:style-name="T130">(</text:span><text:span text:style-name="T131">必要融入講座宣導</text:span><text:span text:style-name="T132">)</text:span></text:p>
      <text:list text:style-name="LFO15" text:continue-numbering="true">
        <text:list-item>
          <text:p text:style-name="P133">獎勵措施：本中心提供至1-10份宣導品獎勵合作單位參加課程學員。</text:p>
        </text:list-item>
        <text:list-item>
          <text:p text:style-name="P134"><text:span text:style-name="T135">其他配合事項：活動期間所拍攝之影片、照片及作品，同意本中心運用於相關成果及網路推廣等非營利使用</text:span><text:span text:style-name="T136">；</text:span><text:span text:style-name="T137">倘有特殊情形無法配合請於申請書述明。</text:span></text:p>
        </text:list-item>
      </text:list>
      <text:list text:style-name="LFO1" text:continue-numbering="true">
        <text:list-item>
          <text:p text:style-name="P138"><text:span text:style-name="T139">申請程序：</text:span><text:span text:style-name="T140">因場次有限，有意</text:span><text:span text:style-name="T141">合作</text:span><text:span text:style-name="T142">之單位</text:span><text:span text:style-name="T143">請依</text:span><text:span text:style-name="T144">下列方式報名</text:span><text:span text:style-name="T145">申請</text:span><text:span text:style-name="T146">(不需函文)</text:span><text:span text:style-name="T147">：</text:span></text:p>
        </text:list-item>
      </text:list>
      <text:list text:style-name="LFO49" text:continue-numbering="true">
        <text:list-item>
          <text:p text:style-name="P148">請填寫申請表，於115年2月6日（星期五）前將核章申請表掃描檔E-mail至承辦人信箱，並請來電確認收件，本中心將參考申請時間先後、欲辦理之時間及主題配合度等因素進行結果通知。(逾期不候)。</text:p>
        </text:list-item>
        <text:list-item>
          <text:p text:style-name="P149"><text:span text:style-name="T150">請將前述申請表正本於<text:s/></text:span><text:span text:style-name="T151">115 年 2 月 11 日前郵寄至本中心（以郵戳為憑）</text:span><text:span text:style-name="T152">。信封請註明：「11</text:span><text:span text:style-name="T153">5 年社區婚姻教育強化方案合作計畫申請表」，</text:span></text:p>
        </text:list-item>
      </text:list>
      <text:p text:style-name="P154"><text:span text:style-name="T155">承辦人：林鴻家收</text:span><text:span text:style-name="T156">；</text:span><text:span text:style-name="T157">地址：臺中市東區三賢街 245 號</text:span><text:span text:style-name="T158">。</text:span></text:p>
      <text:list text:style-name="LFO49" text:continue-numbering="true">
        <text:list-item>
          <text:p text:style-name="P159"><text:span text:style-name="T160">中心承辦人資訊:聯絡電話</text:span><text:span text:style-name="T161">：</text:span><text:span text:style-name="T162">(04)2212-4885分機207<text:s/></text:span></text:p>
        </text:list-item>
      </text:list>
      <text:list text:style-name="LFO1" text:continue-numbering="true">
        <text:list-item>
          <text:p text:style-name="P163">合作方式：申請單位所訂主題需符合家庭教育之內涵，經本中心檢核確認後函文通知。</text:p>
        </text:list-item>
      </text:list>
      <text:p text:style-name="P164">十二、備註：</text:p>
      <text:list text:style-name="LFO17" text:continue-numbering="true">
        <text:list-item>
          <text:p text:style-name="P165">各合作單位可配合員工教育訓練時間辦理。</text:p>
        </text:list-item>
        <text:list-item>
          <text:p text:style-name="P166">申請合作單位應依公告核定之辦理時程進行講座。除遇不可抗力之特殊情況外，請勿更改講座期程、縮減講座時程或停辦講座，以確保活動順利進行。</text:p>
        </text:list-item>
        <text:list-item>
          <text:p text:style-name="P167">本計畫經費來源為教育部補助款，需俟年度計畫經費核定後，始得依核定內容啟動執行。</text:p>
        </text:list-item>
      </text:list>
      <text:p text:style-name="P168">十三、附錄</text:p>
      <text:p text:style-name="P169"><text:span text:style-name="T170"><text:s text:c="4"/></text:span><text:span text:style-name="T171">為符合</text:span><text:span text:style-name="T172">婚前</text:span><text:span text:style-name="T173">教育活動推展，</text:span><text:span text:style-name="T174">幫助培養</text:span><text:span text:style-name="T175">各</text:span><text:span text:style-name="T176">合作</text:span><text:span text:style-name="T177">單位員工</text:span><text:span text:style-name="T178">健康正向的人際交往態度，建立兩性交往和諧發展和諧的認知，在婚姻態度上儲備健康的能量。提供</text:span><text:span text:style-name="T179">婚前教育</text:span><text:span text:style-name="T180">議題</text:span><text:span text:style-name="T181">，各主題辦理議題及內容，分別如下。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序號</text:p>
            </table:table-cell>
            <table:table-cell table:style-name="TableCell189">
              <text:p text:style-name="P190">婚姻教育議題</text:p>
            </table:table-cell>
            <table:table-cell table:style-name="TableCell191">
              <text:p text:style-name="P192">內容</text:p>
            </table:table-cell>
          </table:table-row>
        </table:table-header-rows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<text:span text:style-name="T198">自我</text:span><text:span text:style-name="T199">探索</text:span></text:p>
          </table:table-cell>
          <table:table-cell table:style-name="TableCell200">
            <text:list text:style-name="LFO41" text:continue-numbering="true">
              <text:list-item>
                <text:list>
                  <text:list-item>
                    <text:p text:style-name="P201">瞭解自我特質（含性別特質）及其形成的影響因素（含原生家庭及習俗等）。</text:p>
                  </text:list-item>
                  <text:list-item>
                    <text:p text:style-name="P202">自我悅納，或思索自我改變的可能性及方法。</text:p>
                  </text:list-item>
                </text:list>
              </text:list-item>
            </text:list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戀愛觀與擇偶觀</text:span></text:p>
          </table:table-cell>
          <table:table-cell table:style-name="TableCell209">
            <text:list text:style-name="LFO42" text:continue-numbering="true">
              <text:list-item>
                <text:p text:style-name="P210">學習愛情的重要元素。</text:p>
              </text:list-item>
              <text:list-item>
                <text:p text:style-name="P211">瞭解自己的愛情風格。</text:p>
              </text:list-item>
              <text:list-item>
                <text:p text:style-name="P212">辨識愛情的迷思。</text:p>
              </text:list-item>
              <text:list-item>
                <text:p text:style-name="P213">澄清自我的交友期待。</text:p>
              </text:list-item>
            </text:list>
            <text:p text:style-name="P214"><text:span text:style-name="T215">5.學習擇偶的過程及影響擇偶的相關因素，並思考開創更有彈性的擇偶條件、機會的可能性。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內文"><text:span text:style-name="T220">人際互動與情感追求</text:span></text:p>
          </table:table-cell>
          <table:table-cell table:style-name="TableCell221">
            <text:list text:style-name="LFO43" text:continue-numbering="true">
              <text:list-item>
                <text:p text:style-name="P222">瞭解親密關係的發展、合宜的告白、互動技巧。</text:p>
              </text:list-item>
              <text:list-item>
                <text:p text:style-name="P223"><text:span text:style-name="T224">約會的藝術。</text:span></text:p>
              </text:list-item>
              <text:list-item>
                <text:p text:style-name="P225"><text:span text:style-name="T226">網路交友及同居。</text:span></text:p>
              </text:list-item>
              <text:list-item>
                <text:p text:style-name="P227"><text:span text:style-name="T228">性別權力關係與互動。</text:span></text:p>
              </text:list-item>
              <text:list-item>
                <text:p text:style-name="P229"><text:span text:style-name="T230">過度追求。</text:span></text:p>
              </text:list-item>
              <text:list-item>
                <text:p text:style-name="P231"><text:span text:style-name="T232">身體自主權。</text:span></text:p>
              </text:list-item>
              <text:list-item>
                <text:p text:style-name="P233"><text:span text:style-name="T234">如何分手。</text:span></text:p>
              </text:list-item>
            </text:list>
            <text:p text:style-name="P235"><text:span text:style-name="T236">9.性別暴力預防(含對數位/網路性別暴力</text:span><text:span text:style-name="T237">/跟蹤騷擾行為的</text:span><text:span text:style-name="T238">認識與防治觀念)等。</text:span>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內文"><text:span text:style-name="T243">情感關係的互動與經營</text:span></text:p>
          </table:table-cell>
          <table:table-cell table:style-name="TableCell244">
            <text:list text:style-name="LFO44" text:continue-numbering="true">
              <text:list-item>
                <text:p text:style-name="P245">溝通彼此對關係的期待。</text:p>
              </text:list-item>
              <text:list-item>
                <text:p text:style-name="P246">情緒教育(增進互動中之情緒覺察、表達及管理)。</text:p>
              </text:list-item>
              <text:list-item>
                <text:p text:style-name="P247">破除性別刻板印象與偏見的情感表達與溝通。</text:p>
              </text:list-item>
              <text:list-item>
                <text:p text:style-name="P248">衝突解決。</text:p>
              </text:list-item>
            </text:list>
            <text:p text:style-name="P249"><text:span text:style-name="T250">5.關係的檢測與修補。</text:span>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內文"><text:span text:style-name="T255">瞭解彼此，建立對婚姻願景與家庭 運作的共識</text:span></text:p>
          </table:table-cell>
          <table:table-cell table:style-name="TableCell256">
            <text:p text:style-name="P257">1.將婚、新婚階段：</text:p>
            <text:p text:style-name="P258">(1)瞭解彼此差異及原生家庭的影響。</text:p>
            <text:p text:style-name="P259">(2)溝通彼此對婚姻與家庭及角色的期待，包括社交、休閒活動的安排及性生活等。</text:p>
            <text:p text:style-name="P260"><text:span text:style-name="T261">(3)家庭運作的共識，包括金錢處理、消費決策、生活習慣等。</text:span>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內文"><text:span text:style-name="T266">工作與家庭的平衡</text:span></text:p>
          </table:table-cell>
          <table:table-cell table:style-name="TableCell267">
            <text:p text:style-name="P268">1.瞭解配偶/伴侶共同分擔家務工作、教養及家庭照 顧等的重要性。</text:p>
            <text:p text:style-name="P269">2.瞭解家務工作、教養及家庭照顧相互協商的方法(家務有給制、共親職、家庭休閒、工作與家庭的安排等)。</text:p>
            <text:p text:style-name="P270"><text:span text:style-name="T271">3.破除家庭照顧及家務工作性別刻板化的角色分工。</text:span>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人口教育宣導</text:p>
          </table:table-cell>
          <table:table-cell table:style-name="TableCell277">
            <text:p text:style-name="P278">增進婚姻、生育及家庭價值之教育宣導</text:p>
            <text:p text:style-name="P279">強化家庭作為社會之維繫、繁衍後代、經濟支持、社</text:p>
            <text:p text:style-name="P280">會化、教育、保護照顧及代間支持等碁石之功能，</text:p>
            <text:p text:style-name="P281">造「樂在婚姻、願生能養」的社會婚育氛圍。</text:p>
          </table:table-cell>
        </table:table-row>
      </table:table>
      <text:p text:style-name="P282"><text:span text:style-name="T283">臺中市家庭教育中心</text:span></text:p>
      <text:p text:style-name="P284">115年度辦理<text:bookmark-start text:name="_Hlk217374815"/>社區婚姻教育強化方案合作計畫<text:bookmark-end text:name="_Hlk217374815"/>申請書</text:p>
      <text:p text:style-name="P285"><text:span text:style-name="T286"><text:s text:c="39"/></text:span><text:span text:style-name="T287">申請時間：　</text:span><text:span text:style-name="T288">11</text:span><text:span text:style-name="T289">5</text:span><text:span text:style-name="T290">年　　月</text:span><text:span text:style-name="T291"><text:s text:c="2"/></text:span><text:span text:style-name="T292">　日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申請單位</text:p>
            <text:p text:style-name="P306">(單位全銜)</text:p>
          </table: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columns-spanned="6">
            <text:p text:style-name="P310">合<text:s/>作<text:s/>單<text:s/>位<text:s/>承<text:s/>辦<text:s/>人<text:s/>聯<text:s/>絡<text:s/>資<text:s/>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承辦人/職稱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單位住址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>市話/手機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講座主題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><text:s text:c="3"/>e-mail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預估報名人數</text:p>
          </table:table-cell>
          <table:table-cell table:style-name="TableCell339" table:number-columns-spanned="2">
            <text:p text:style-name="P340"><text:span text:style-name="T341"><text:s/></text:span><text:span text:style-name="T342"><text:s text:c="16"/></text:span><text:span text:style-name="T343">人</text:span></text:p>
          </table:table-cell>
          <table:covered-table-cell/>
          <table:table-cell table:style-name="TableCell344" table:number-columns-spanned="4">
            <text:p text:style-name="P345">實施對象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合作單位主管與員工等</text:p>
          </table:table-cell>
          <table:covered-table-cell/>
        </table:table-row>
        <table:table-row table:style-name="TableRow348">
          <table:table-cell table:style-name="TableCell349">
            <text:p text:style-name="P350">課程主題</text:p>
            <text:p text:style-name="P351"><text:span text:style-name="T352">請依優先順序於</text:span><text:span text:style-name="T353">□</text:span><text:span text:style-name="T354">填上序號</text:span><text:span text:style-name="T355">(1.2.3</text:span><text:span text:style-name="T356">…</text:span><text:span text:style-name="T357">)</text:span></text:p>
          </table:table-cell>
          <table:table-cell table:style-name="TableCell358" table:number-columns-spanned="2">
            <text:p text:style-name="P359">□自我探索</text:p>
            <text:p text:style-name="P360">□戀愛觀與擇偶觀</text:p>
            <text:p text:style-name="P361">□人際互動與情感追求</text:p>
            <text:p text:style-name="P362">□情感關係的互動與經營</text:p>
            <text:p text:style-name="P363">□瞭解彼此，建立對婚姻願景與家庭運作的共識</text:p>
            <text:p text:style-name="P364">□工作與家庭的平衡</text:p>
            <text:p text:style-name="P365"><text:span text:style-name="T366">■</text:span><text:span text:style-name="T367">性別平等意識成長</text:span><text:span text:style-name="T368">暨</text:span><text:span text:style-name="T369">倡導家庭價值宣導</text:span><text:span text:style-name="T370">(</text:span><text:span text:style-name="T371">必要融入講座</text:span><text:span text:style-name="T372">)</text:span></text:p>
          </table:table-cell>
          <table:covered-table-cell/>
          <table:table-cell table:style-name="TableCell373" table:number-columns-spanned="4">
            <text:p text:style-name="P374">宣導議題</text:p>
            <text:p text:style-name="P375">(請勾選)</text:p>
            <text:p text:style-name="P376">融入課程中即可，可複選。(至多選2項)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□1.避免複製性別刻板化</text:p>
            <text:p text:style-name="P379">□2.家庭暴力防治宣導</text:p>
            <text:p text:style-name="P380">□3.生命教育議題</text:p>
            <text:p text:style-name="P381">□4.品德教育議題</text:p>
            <text:p text:style-name="P382">□5.人權教育議題</text:p>
          </table:table-cell>
          <table:covered-table-cell/>
        </table:table-row>
        <table:table-row table:style-name="TableRow383">
          <table:table-cell table:style-name="TableCell384">
            <text:p text:style-name="P385">活動期程</text:p>
            <text:p text:style-name="P386"/>
          </table:table-cell>
          <table:table-cell table:style-name="TableCell387" table:number-columns-spanned="8">
            <text:p text:style-name="P388"><text:span text:style-name="T389">請以</text:span><text:span text:style-name="T390">3</text:span><text:span text:style-name="T391">月</text:span><text:span text:style-name="T392">~</text:span><text:span text:style-name="T393">7</text:span><text:span text:style-name="T394">月</text:span><text:span text:style-name="T395">平日為主，</text:span><text:span text:style-name="T396">每場次課程以2節為原則，每節50分鐘</text:span><text:span text:style-name="T397">，填列三個預定日期，以利</text:span><text:span text:style-name="T398">安排</text:span><text:span text:style-name="T399">講師時間</text:span><text:span text:style-name="T400">)</text:span></text:p>
            <text:p text:style-name="P401">範例:115年4月10日，星期五，時間10:00-12:00</text:p>
            <text:p text:style-name="P402">1.<text:s/>115年____月____日，星期____，時間___________</text:p>
            <text:p text:style-name="P403">2.<text:s/>115年____月____日，星期____，時間___________</text:p>
            <text:p text:style-name="P404">3.<text:s/>115年____月____日，星期____，時間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辦理方式</text:p>
          </table:table-cell>
          <table:table-cell table:style-name="TableCell408" table:number-columns-spanned="5">
            <text:p text:style-name="P409"><text:span text:style-name="T410">□1.</text:span><text:span text:style-name="T411">合作單位</text:span><text:span text:style-name="T412">自行辦理，由</text:span><text:span text:style-name="T413">本</text:span><text:span text:style-name="T414">中心</text:span><text:span text:style-name="T415">推薦</text:span><text:span text:style-name="T416">講師。</text:span></text:p>
            <text:p text:style-name="P417"><text:span text:style-name="T418">□2.</text:span><text:span text:style-name="T419">由</text:span><text:span text:style-name="T420">本</text:span><text:span text:style-name="T421">中心辦理</text:span><text:span text:style-name="T422">，合作單位推薦講師</text:span><text:span text:style-name="T423">。</text:span></text:p>
            <text:p text:style-name="P424"><text:span text:style-name="T425">□</text:span><text:span text:style-name="T426">3.</text:span><text:span text:style-name="T427">由中心統籌規劃辦理。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講師參考</text:p>
          </table:table-cell>
          <table:covered-table-cell/>
          <table:table-cell table:style-name="TableCell430">
            <text:p text:style-name="P431">參考講師資料庫：</text:p>
            <text:p text:style-name="P432"><text:span text:style-name="T433">https://reurl.cc/EgX110</text:span></text:p>
          </table:table-cell>
        </table:table-row>
        <table:table-row table:style-name="TableRow434">
          <table:table-cell table:style-name="TableCell435">
            <text:p text:style-name="P436">活動場地</text:p>
          </table:table-cell>
          <table:table-cell table:style-name="TableCell437" table:number-columns-spanned="8">
            <text:p text:style-name="P438">合作單位需自備場地，請填寫下列欄位：</text:p>
            <text:p text:style-name="P439">1.地點:______________________</text:p>
            <text:p text:style-name="P440"><text:span text:style-name="T441">2.場地容留人數:______</text:span><text:span text:style-name="T442"><text:s text:c="3"/>(需可容納</text:span><text:span text:style-name="T443">40</text:span><text:span text:style-name="T444">人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場地設備</text:span></text:p>
          </table:table-cell>
          <table:table-cell table:style-name="TableCell449" table:number-columns-spanned="8">
            <text:p text:style-name="P450">□投影機<text:s/>□螢幕<text:s/>□麥克風<text:s/>□擴音設備（喇叭、音響）</text:p>
            <text:p text:style-name="P451">□筆電、電腦 <text:s/>□網路<text:s/>□白板</text:p>
            <text:p text:style-name="P452"><text:span text:style-name="T453">□桌子</text:span><text:span text:style-name="T454"><text:s text:c="4"/></text:span><text:span text:style-name="T455">張</text:span><text:span text:style-name="T456"><text:s/>□椅子</text:span><text:span text:style-name="T457"><text:s text:c="4"/></text:span><text:span text:style-name="T458">張</text:span></text:p>
            <text:p text:style-name="P459">活動場地□有 <text:s/>□無 <text:s/>對外窗戶，場地空間約_______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場地照片</text:p>
            <text:p text:style-name="P463"><text:span text:style-name="T464">(至少提供2張)</text:span></text:p>
          </table:table-cell>
          <table:table-cell table:style-name="TableCell465" table:number-columns-spanned="3">
            <text:p text:style-name="P466"/>
            <text:p text:style-name="P467"/>
            <text:p text:style-name="P468"/>
          </table:table-cell>
          <table:covered-table-cell/>
          <table:covered-table-cell/>
          <table:table-cell table:style-name="TableCell469" table:number-columns-spanned="5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其他友善措施（加分參考）：</text:span></text:p>
          </table:table-cell>
          <table:table-cell table:style-name="TableCell476" table:number-columns-spanned="8">
            <text:p text:style-name="P477">說明：為提升課程推動品質與學習成效，並促進家庭教育資源之共同推廣，請申請合作單位依盤點自身資源狀況，視實際情形擇項勾選以下加值配合事項。本項目僅供本中心行政作業與整體評估之參考，非屬申請之必要條件。</text:p>
            <text:p text:style-name="P478">□無(以下免填)</text:p>
            <text:p text:style-name="P479">□有，請勾選(可複選)</text:p>
            <text:p text:style-name="P480">□ 提供學員參與與學習動機之獎勵：____________________________ <text:s text:c="2"/></text:p>
            <text:p text:style-name="P481">□ 提供茶水或簡易點心，營造友善學習環境。</text:p>
            <text:p text:style-name="P482">□ 協助於單位內部進行講座宣傳（如內部信件、公告系統、電子看板等）。</text:p>
            <text:p text:style-name="P483">□ 協助於單位官網、社群媒體或內部刊物發布活動訊息或成果。</text:p>
            <text:p text:style-name="P484">□ 發布新聞稿。</text:p>
            <text:p text:style-name="P485">□ 運用直播設備同步提供相關單位學員上課。</text:p>
            <text:p text:style-name="P486">□ 於115年度延續議題自行辦理相關課程。</text:p>
            <text:p text:style-name="P487">□ 協助課程進行分組討論、現場引導或行政支援人力。</text:p>
            <text:p text:style-name="P488">□ 講師倘未能自行前往，可配合至公共運輸站點接送或提供車資。</text:p>
            <text:p text:style-name="無間距"><text:span text:style-name="T489">□</text:span><text:span text:style-name="T490"><text:s/></text:span><text:span text:style-name="T491">其他有助提升本計畫推動成效之配合事項：_________________________</text:span></text:p>
            <text:p text:style-name="P492"><text:s text:c="3"/>_______________________________________________________________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4">
            <text:p text:style-name="P495">活動流程</text:p>
          </table:table-cell>
          <table:table-cell table:style-name="TableCell496">
            <text:p text:style-name="P497">時間</text:p>
          </table:table-cell>
          <table:table-cell table:style-name="TableCell498" table:number-columns-spanned="3">
            <text:p text:style-name="P499">活動內容</text:p>
          </table:table-cell>
          <table:covered-table-cell/>
          <table:covered-table-cell/>
          <table:table-cell table:style-name="TableCell500" table:number-columns-spanned="4">
            <text:p text:style-name="P501">說明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預期效益</text:p>
          </table:table-cell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9">
            <text:list text:style-name="LFO45" text:continue-numbering="true">
              <text:list-item>
                <text:p text:style-name="P533">本計畫奉核後實施，修正時亦同。</text:p>
              </text:list-item>
              <text:list-item>
                <text:p text:style-name="P534">如欄位不足可自行增列。(可依活作單位規劃自行增添欄位)</text:p>
              </text:list-item>
            </text:list>
            <text:p text:style-name="P535"><text:span text:style-name="T536"><text:s text:c="2"/></text:span><text:span text:style-name="T537">洽詢電話：</text:span><text:span text:style-name="T538">04-22124885</text:span><text:span text:style-name="T539">分機</text:span><text:span text:style-name="T540">20</text:span><text:span text:style-name="T541">7</text:span><text:span text:style-name="T542">承辦人:林鴻家</text:span><text:span text:style-name="T543"><text:s/>/ 電子信箱:h</text:span><text:span text:style-name="T544">omechialin1006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ext:p text:style-name="P546">填表人：　　　<text:s text:c="3"/>　<text:s/>　<text:s text:c="3"/>單位主管：<text:s text:c="11"/>機關首長：</text:p>
      <text:p text:style-name="P547"/>
      <text:p text:style-name="P548">聯絡電話：<text:s text:c="8"/>　<text:s text:c="5"/>　傳真：</text:p>
      <text:p text:style-name="P549"/>
      <text:p text:style-name="P550"><text:span text:style-name="T551">填</text:span><text:span text:style-name="T552">表日期</text:span><text:span text:style-name="T553">：　</text:span><text:span text:style-name="T554">11</text:span><text:span text:style-name="T555">5</text:span><text:span text:style-name="T556">年</text:span><text:span text:style-name="T557"><text:s text:c="3"/></text:span><text:span text:style-name="T558"><text:s/></text:span><text:span text:style-name="T559">月</text:span><text:span text:style-name="T560"><text:s/></text:span><text:span text:style-name="T561"><text:s text:c="4"/></text:span><text:span text:style-name="T5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>
      <style:text-properties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38">
      <style:paragraph-properties style:contextual-spacing="true"/>
      <style:text-properties fo:hyphenate="false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/>
    </style:style>
    <style:style style:name="WW_CharLFO26LVL2" style:family="text">
      <style:text-properties style:font-name="標楷體" style:font-name-asian="標楷體" style:font-name-complex="Times New Roman" fo:color="#A6A6A6"/>
    </style:style>
    <style:style style:name="WW_CharLFO32LVL1" style:family="text">
      <style:text-properties style:font-name="標楷體" style:font-name-asian="標楷體" fo:language="en" fo:country="US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fo:font-size="16pt" style:font-size-asian="16pt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color="#FF0000" fo:letter-spacing="normal" style:text-scale="100%" fo:font-size="16pt" style:font-size-asian="16pt" style:font-size-complex="12pt"/>
    </style:style>
    <style:style style:name="WW_CharLFO41LVL2" style:family="text">
      <style:text-properties style:font-name="Times New Roman" style:font-name-complex="Times New Roman" fo:font-size="14pt" style:font-size-asian="14pt"/>
    </style:style>
    <style:style style:name="WW_CharLFO42LVL1" style:family="text">
      <style:text-properties style:font-name="Times New Roman" style:font-name-complex="Times New Roman" fo:font-size="14pt" style:font-size-asian="14pt"/>
    </style:style>
    <style:style style:name="WW_CharLFO43LVL1" style:family="text">
      <style:text-properties style:font-name="Times New Roman" style:font-name-complex="Times New Roman" fo:font-size="14pt" style:font-size-asian="14pt" style:font-size-complex="14pt"/>
    </style:style>
    <style:style style:name="WW_CharLFO44LVL1" style:family="text">
      <style:text-properties style:font-name="Times New Roman" style:font-name-complex="Times New Roman" fo:font-size="14pt" style:font-size-asian="14pt" style:font-size-complex="14pt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19in" text:min-label-width="0.3645in" text:list-level-position-and-space-mode="label-alignment">
          <style:list-level-label-alignment text:label-followed-by="listtab" fo:margin-left="0.6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388in" text:min-label-width="0.5in" text:list-level-position-and-space-mode="label-alignment">
          <style:list-level-label-alignment text:label-followed-by="nothing" fo:margin-left="0.5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鴻家</dc:creator>
    <meta:creation-date>2025-12-23T08:30:00Z</meta:creation-date>
    <dc:date>2025-12-23T08:30:00Z</dc:date>
    <meta:print-date>2024-12-18T09:28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4" meta:character-count="3843" meta:row-count="27" meta:non-whitespace-character-count="3276"/>
  </office:meta>
</office:document-meta>
</file>