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min-row-height="0.55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84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1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4187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187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88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04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76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9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94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28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28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28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265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388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05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484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451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8" style:family="table-row">
      <style:table-row-properties style:min-row-height="3.207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="標楷體" style:font-name-asian="標楷體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944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style:snap-to-layout-grid="false" fo:line-height="0.1944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61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東勢區公所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 table:number-rows-spanned="3">
            <text:p text:style-name="P39"/>
            <text:p text:style-name="P40">請</text:p>
            <text:p text:style-name="P41">貼</text:p>
            <text:p text:style-name="P42">照</text:p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身分證統號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外國國籍</text:p>
            <text:p text:style-name="P57"><text:span text:style-name="T58">(</text:span><text:span text:style-name="T59">如無外國國籍，請註明「無」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 table:number-rows-spanned="3">
            <text:p text:style-name="P72">電話號碼</text:p>
          </table:table-cell>
          <table:covered-table-cell/>
          <table:covered-table-cell/>
          <table:table-cell table:style-name="TableCell73" table:number-columns-spanned="3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現居住所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E-MAIL</text:p>
          </table:table-cell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6">
            <text:p text:style-name="P96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學校名稱</text:p>
          </table:table-cell>
          <table:covered-table-cell/>
          <table:covered-table-cell/>
          <table:table-cell table:style-name="TableCell100" table:number-columns-spanned="5" table:number-rows-spanned="2">
            <text:p text:style-name="P101">院系科員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畢業</text:p>
          </table:table-cell>
          <table:table-cell table:style-name="TableCell106" table:number-rows-spanned="2">
            <text:p text:style-name="P107">結</text:p>
            <text:p text:style-name="P108">業</text:p>
          </table:table-cell>
          <table:table-cell table:style-name="TableCell109" table:number-rows-spanned="2">
            <text:p text:style-name="P110">肄業</text:p>
          </table:table-cell>
          <table:table-cell table:style-name="TableCell111" table:number-columns-spanned="5" table:number-rows-spanned="2">
            <text:p text:style-name="P112">教育程度(學位)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證書日期文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起(年、月)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迄(年、月)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6">
            <text:p text:style-name="P198"><text:span text:style-name="T199">相關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服務證明書名稱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6">
            <text:p text:style-name="P256">語言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備註</text:p>
          </table:table-cell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6">
            <text:p text:style-name="P295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2">
            <text:p text:style-name="P298">專長項目</text:p>
          </table:table-cell>
          <table:covered-table-cell/>
          <table:table-cell table:style-name="TableCell299" table:number-columns-spanned="3" table:number-rows-spanned="2">
            <text:p text:style-name="P300">證照名稱</text:p>
          </table:table-cell>
          <table:covered-table-cell/>
          <table:covered-table-cell/>
          <table:table-cell table:style-name="TableCell301" table:number-columns-spanned="10">
            <text:p text:style-name="P30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 table:number-rows-spanned="2">
            <text:p text:style-name="P304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 table:number-rows-spanned="2">
            <text:p text:style-name="P306">認證機關</text:p>
          </table:table-cell>
          <table:covered-table-cell/>
          <table:covered-table-cell/>
          <table:covered-table-cell/>
          <table:table-cell table:style-name="TableCell307" table:number-rows-spanned="2">
            <text:p text:style-name="P308">專長描述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4">
            <text:p text:style-name="P313">年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月</text:p>
          </table:table-cell>
          <table:covered-table-cell/>
          <table:covered-table-cell/>
          <table:table-cell table:style-name="TableCell316" table:number-columns-spanned="3">
            <text:p text:style-name="P317">日</text:p>
          </table: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ext:soft-page-break/>
        <table:table-row table:style-name="TableRow372">
          <table:table-cell table:style-name="TableCell373" table:number-columns-spanned="26">
            <text:p text:style-name="P374"><text:span text:style-name="T375">自</text:span><text:span text:style-name="T376"><text:s text:c="9"/></text:span><text:span text:style-name="T37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6">
            <text:p text:style-name="P3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6">
            <text:p text:style-name="P383"><text:span text:style-name="T384">繳交證件：</text:span><text:span text:style-name="T385">□</text:span><text:span text:style-name="T386">國民身分證影</text:span><text:span text:style-name="T387">本</text:span><text:span text:style-name="T388">□</text:span><text:span text:style-name="T389">學經歷及相關證照影本</text:span><text:span text:style-name="T390">□</text:span><text:span text:style-name="T391">身心障礙者手冊影本</text:span><text:span text:style-name="T392">□</text:span><text:span text:style-name="T393">其他</text:span></text:p>
            <text:p text:style-name="P394"><text:span text:style-name="T395">(</text:span><text:span text:style-name="T396">身分證、學歷證明及經歷證明文件未檢附或檢附不齊，視為不合格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6">
            <text:p text:style-name="P40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description/>
    <dc:subject/>
    <meta:initial-creator>tamsui.tpc.gov.tw</meta:initial-creator>
    <dc:creator>徐祥峰</dc:creator>
    <meta:creation-date>2025-12-26T00:08:00Z</meta:creation-date>
    <dc:date>2025-12-26T00:08:00Z</dc:date>
    <meta:template xlink:href="Normal.dotm" xlink:type="simple"/>
    <meta:editing-cycles>2</meta:editing-cycles>
    <meta:editing-duration>PT120S</meta:editing-duration>
    <meta:document-statistic meta:page-count="2" meta:paragraph-count="2" meta:word-count="218" meta:character-count="1459" meta:row-count="10" meta:non-whitespace-character-count="1243"/>
  </office:meta>
</office:document-meta>
</file>