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5" style:family="table-column">
      <style:table-column-properties style:column-width="0.8263in" style:use-optimal-column-width="false"/>
    </style:style>
    <style:style style:name="TableColumn206" style:family="table-column">
      <style:table-column-properties style:column-width="2.9402in" style:use-optimal-column-width="false"/>
    </style:style>
    <style:style style:name="TableColumn207" style:family="table-column">
      <style:table-column-properties style:column-width="3.7736in" style:use-optimal-column-width="false"/>
    </style:style>
    <style:style style:name="Table204" style:family="table">
      <style:table-properties style:width="7.5402in" fo:margin-left="-0.0854in" table:align="left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ableRow213" style:family="table-row">
      <style:table-row-properties style:min-row-height="0.5513in" style:use-optimal-row-height="false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ableRow216" style:family="table-row">
      <style:table-row-properties style:min-row-height="3.9909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22" style:family="table-column">
      <style:table-column-properties style:column-width="2.0069in" style:use-optimal-column-width="false"/>
    </style:style>
    <style:style style:name="Table221" style:family="table">
      <style:table-properties style:width="2.0069in" fo:margin-left="2.496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8" style:family="table-column">
      <style:table-column-properties style:column-width="1.2in" style:use-optimal-column-width="false"/>
    </style:style>
    <style:style style:name="TableColumn229" style:family="table-column">
      <style:table-column-properties style:column-width="3.8125in" style:use-optimal-column-width="false"/>
    </style:style>
    <style:style style:name="TableColumn230" style:family="table-column">
      <style:table-column-properties style:column-width="2.5277in" style:use-optimal-column-width="false"/>
    </style:style>
    <style:style style:name="Table227" style:family="table">
      <style:table-properties style:width="7.5402in" fo:margin-left="-0.0854in" table:align="left"/>
    </style:style>
    <style:style style:name="TableRow231" style:family="table-row">
      <style:table-row-properties style:min-row-height="0.5312in" style:use-optimal-row-height="false"/>
    </style:style>
    <style:style style:name="TableCell2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6pt" style:font-size-asian="16pt" style:font-size-complex="16pt"/>
    </style:style>
    <style:style style:name="P236" style:parent-style-name="Standard" style:family="paragraph">
      <style:text-properties fo:font-size="16pt" style:font-size-asian="16pt" style:font-size-complex="16pt"/>
    </style:style>
    <style:style style:name="P237" style:parent-style-name="Standard" style:list-style-name="WW8Num1" style:family="paragraph">
      <style:text-properties fo:font-size="16pt" style:font-size-asian="16pt" style:font-size-complex="16pt"/>
    </style:style>
    <style:style style:name="P238" style:parent-style-name="Standard" style:list-style-name="WW8Num1" style:family="paragraph">
      <style:text-properties fo:font-size="16pt" style:font-size-asian="16pt" style:font-size-complex="16pt"/>
    </style:style>
    <style:style style:name="P239" style:parent-style-name="Standard" style:list-style-name="WW8Num1" style:family="paragraph">
      <style:text-properties fo:font-size="16pt" style:font-size-asian="16pt" style:font-size-complex="16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2" style:family="table-row">
      <style:table-row-properties style:min-row-height="1.0694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5" style:family="table-row">
      <style:table-row-properties style:min-row-height="0.531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8" style:family="table-row">
      <style:table-row-properties style:min-row-height="0.718in" style:use-optimal-row-height="false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</text:span><text:span text:style-name="T160">1</text:span><text:span text:style-name="T161">00</text:span><text:span text:style-name="T162">字至</text:span><text:span text:style-name="T163">3</text:span><text:span text:style-name="T164">00</text:span><text:span text:style-name="T165">字，請以電腦繕打</text:span><text:span text:style-name="T166">A4</text:span><text:span text:style-name="T167">紙張列印</text:span><text:span text:style-name="T168">)</text:span></text:p>
            <text:p text:style-name="Standard"><text:span text:style-name="T169">□6.</text:span><text:span text:style-name="T170">服役證明或免役證明影本</text:span><text:span text:style-name="T171">(</text:span><text:span text:style-name="T172">女性免附</text:span><text:span text:style-name="T173">)</text:span></text:p>
            <text:p text:style-name="Standard"><text:span text:style-name="T174">□7.</text:span><text:span text:style-name="T175">其他有關文件</text:span><text:span text:style-name="T176"><text:s text:c="3"/></text:span><text:span text:style-name="T177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個人專長優點簡述</text:p>
          </table:table-cell>
          <table:table-cell table:style-name="TableCell181" table:number-columns-spanned="1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聯絡方式</text:p>
          </table:table-cell>
          <table:table-cell table:style-name="TableCell186" table:number-columns-spanned="13">
            <text:p text:style-name="P187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13">
            <text:p text:style-name="P19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姓名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13">
            <text:p text:style-name="P19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電話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Standard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通訊地址：(郵遞區號)</text:p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(身分證影本正面黏貼處)</text:p>
          </table:table-cell>
          <table:covered-table-cell/>
          <table:table-cell table:style-name="TableCell219">
            <text:p text:style-name="P220">(身分證影本背面黏貼處)</text:p>
          </table:table-cell>
        </table:table-row>
      </table:table>
      <text:p text:style-name="Standard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以下欄位應徵者免填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4">
            <text:p text:style-name="P233">審查結果</text:p>
          </table:table-cell>
          <table:table-cell table:style-name="TableCell234" table:number-rows-spanned="4">
            <text:p text:style-name="P235">□資料審核合格。</text:p>
            <text:p text:style-name="P236">□不合甄選資格：</text:p>
            <text:list text:style-name="WW8Num1">
              <text:list-item>
                <text:p text:style-name="P237">資格條件不符</text:p>
              </text:list-item>
              <text:list-item>
                <text:p text:style-name="P238">證件不齊</text:p>
              </text:list-item>
              <text:list-item>
                <text:p text:style-name="P239">其他<text:s text:c="2"/>請說明：</text:p>
              </text:list-item>
            </text:list>
          </table:table-cell>
          <table:table-cell table:style-name="TableCell240">
            <text:p text:style-name="P241">初審人員簽章</text:p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複核人員簽章</text:p>
          </table:table-cell>
        </table:table-row>
        <table:table-row table:style-name="TableRow2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9">
            <text:p text:style-name="P2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92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邱大誠</dc:creator>
    <meta:creation-date>2024-08-20T03:29:00Z</meta:creation-date>
    <dc:date>2025-12-31T02:52:00Z</dc:date>
    <meta:print-date>2015-06-29T15:0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