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2pt dashed #000000" fo:border-left="none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C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dashe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C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C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41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table:number-columns-repeated="5" table:style-name="ce2"/>
          <table:table-cell office:value-type="string" table:number-columns-spanned="4" table:number-rows-spanned="1" table:style-name="ce12">
            <text:p>收件時間：115年1月 <text:s text:c="2"/>日 <text:s text:c="2"/>時 <text:s text:c="2"/>分<text:s/>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臺中市石岡區公所代辦「114及115年度石岡壩蓄水範圍清淤挖採工程」地方行政協助事項-環境清潔維護工作-臨時人員報名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編　號</text:p>
          </table:table-cell>
          <table:table-cell table:style-name="ce4"/>
          <table:table-cell office:value-type="string" table:number-columns-spanned="7" table:number-rows-spanned="1" table:style-name="ce14">
            <text:p>□身分證正反面影本(請黏貼於下方) □機車駕照影本(請黏貼於背面)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style-name="ce4">
            <text:p>姓　名</text:p>
          </table:table-cell>
          <table:table-cell table:number-columns-spanned="4" table:number-rows-spanned="1" table:style-name="ce15"/>
          <table:covered-table-cell table:number-columns-repeated="3"/>
          <table:table-cell office:value-type="string" table:number-columns-spanned="2" table:number-rows-spanned="1" table:style-name="ce16">
            <text:p>身分證字號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5"/>
        </table:table-row>
        <table:table-row table:style-name="ro3">
          <table:table-cell office:value-type="string" table:style-name="ce4">
            <text:p>住　址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1" table:number-rows-spanned="2" table:style-name="ce16">
            <text:p>聯絡電話</text:p>
          </table:table-cell>
          <table:table-cell office:value-type="string" table:number-columns-spanned="2" table:number-rows-spanned="1" table:style-name="ce14">
            <text:p>（行動）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出生年月日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style-name="ce4">
            <text:p>年 齡</text:p>
          </table:table-cell>
          <table:table-cell table:style-name="ce6"/>
          <table:covered-table-cell/>
          <table:table-cell office:value-type="string" table:number-columns-spanned="2" table:number-rows-spanned="1" table:style-name="ce14">
            <text:p>（住家）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4">
            <text:p>學　歷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style-name="ce4">
            <text:p>專 長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7">
            <text:p>家庭</text:p>
          </table:table-cell>
          <table:table-cell office:value-type="string" table:number-columns-spanned="8" table:number-rows-spanned="1" table:style-name="ce17">
            <text:p>婚姻狀況 1.□已婚 2.□未婚 3.□單親 4.□喪偶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8">
            <text:p>狀況</text:p>
          </table:table-cell>
          <table:table-cell office:value-type="string" table:number-columns-spanned="8" table:number-rows-spanned="1" table:style-name="ce17">
            <text:p>家中人口： <text:s text:c="2"/>人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18">
            <text:p>子女就學人數：大專以上（ ）人；高中職（ ）人；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19">
            <text:p><text:s text:c="14"/>國中（ ）人；國小或國小以下（ ）人；□無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17">
            <text:p>目前家中失業人數（ ）人； □本人 □配偶 □子女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17">
            <text:p>現居住宅：□自有（無貸款）□租用□自有（貸款 萬元）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9"/>
          <table:table-cell office:value-type="string" table:number-columns-spanned="8" table:number-rows-spanned="1" table:style-name="ce17">
            <text:p>自述：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7">
            <text:p>身分別(可複選)</text:p>
          </table:table-cell>
          <table:table-cell office:value-type="string" table:number-columns-spanned="8" table:number-rows-spanned="1" table:style-name="ce17">
            <text:p>□負擔家計婦女□中高齡（45歲以上）□原住民□身心障礙</text:p>
            <text:p>□中低收入□一般□其他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number-columns-spanned="5" table:number-rows-spanned="6" table:style-name="ce16">
            <text:p>( 身分證正面影本 黏貼處 )</text:p>
          </table:table-cell>
          <table:covered-table-cell table:number-columns-repeated="4"/>
          <table:table-cell office:value-type="string" table:number-columns-spanned="4" table:number-rows-spanned="6" table:style-name="ce16">
            <text:p>( 身分證反面影本 黏貼處 )</text:p>
          </table:table-cell>
          <table:covered-table-cell table:number-columns-repeated="3"/>
          <table:table-cell table:number-columns-repeated="16375"/>
        </table:table-row>
        <table:table-row table:number-rows-repeated="5" table:style-name="ro5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style-name="ro6">
          <table:table-cell table:number-columns-repeated="9" table:style-name="ce10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0">
            <text:p>收 執 聯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3" table:style-name="ce21">
            <text:p>臺中市石岡區公所代辦「臺中市政府各機關職缺公告申請表」臨時人員僱用報名表</text:p>
          </table:table-cell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6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22">
            <text:p>面試時間：115年1月16日(星期五)上午9時</text:p>
          </table:table-cell>
          <table:covered-table-cell table:number-columns-repeated="7"/>
          <table:table-cell office:value-type="string" table:style-name="ce11">
            <text:p>編號：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3">
            <text:p>面試地點：石岡區公所 2樓會議室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3">
            <text:p>備註：經甄選錄取者，訂於115年1月20日（星期二）下午5時前以電話通知</text:p>
          </table:table-cell>
          <table:covered-table-cell table:number-columns-repeated="8"/>
          <table:table-cell table:number-columns-repeated="16375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雅茹</meta:initial-creator>
    <dc:creator>user</dc:creator>
    <meta:creation-date>2024-12-03T00:07:30Z</meta:creation-date>
    <dc:date>2026-01-05T03:32:09Z</dc:date>
    <meta:print-date>2026-01-05T03:31:03Z</meta:print-date>
  </office:meta>
</office:document-meta>
</file>