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5">
      <text:list-level-style-number text:level="1" style:num-prefix="  (" style:num-suffix=")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4347in" style:use-optimal-column-width="false"/>
    </style:style>
    <style:style style:name="TableColumn7" style:family="table-column">
      <style:table-column-properties style:column-width="0.4819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393in" style:use-optimal-column-width="false"/>
    </style:style>
    <style:style style:name="Table1" style:family="table" style:master-page-name="MP0">
      <style:table-properties style:width="6.8305in" fo:margin-left="0.1888in" table:align="left"/>
    </style:style>
    <style:style style:name="TableRow12" style:family="table-row">
      <style:table-row-properties style:min-row-height="0.85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677in" style:use-optimal-row-height="false" fo:keep-together="always"/>
    </style:style>
    <style:style style:name="TableCell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677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Row42" style:family="table-row">
      <style:table-row-properties style:min-row-height="0.677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8611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80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Row70" style:family="table-row">
      <style:table-row-properties style:min-row-height="0.802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Row81" style:family="table-row">
      <style:table-row-properties style:min-row-height="0.80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4895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Row100" style:family="table-row">
      <style:table-row-properties style:min-row-height="0.4895in" style:use-optimal-row-height="false" fo:keep-together="always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895in" style:use-optimal-row-height="false" fo:keep-together="always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895in" style:use-optimal-row-height="false" fo:keep-together="always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895in" style:use-optimal-row-height="false" fo:keep-together="always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895in" style:use-optimal-row-height="false" fo:keep-together="always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604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top="0.125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-0.0138in" fo:font-size="14pt" style:font-size-asian="14pt"/>
    </style:style>
    <style:style style:name="T150" style:parent-style-name="預設段落字型" style:family="text">
      <style:text-properties style:font-name-asian="標楷體" fo:letter-spacing="-0.0138in" fo:font-size="26pt" style:font-size-asian="26pt" style:font-size-complex="26pt"/>
    </style:style>
    <style:style style:name="P151" style:parent-style-name="內文" style:family="paragraph">
      <style:paragraph-properties fo:break-before="page" style:snap-to-layout-grid="false"/>
    </style:style>
    <style:style style:name="TableColumn153" style:family="table-column">
      <style:table-column-properties style:column-width="6.8312in"/>
    </style:style>
    <style:style style:name="Table152" style:family="table">
      <style:table-properties style:width="6.831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letter-spacing="-0.0138in" fo:font-size="16pt" style:font-size-asian="16pt" style:font-size-complex="16pt"/>
    </style:style>
    <style:style style:name="TableRow157" style:family="table-row">
      <style:table-row-properties style:min-row-height="8.8312in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/>
      <style:text-properties style:font-name-asian="標楷體" fo:letter-spacing="-0.0138in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25in"/>
      <style:text-properties style:font-name-asian="標楷體" fo:letter-spacing="-0.0138i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中正地政事務所技士職務代理人甄選報名表</text:p>
            <text:p text:style-name="P15"><text:s text:c="5"/><text:s text:c="11"/><text:s text:c="6"/></text:p>
            <text:p text:style-name="P16">序號： 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身 分 證</text:p>
            <text:p text:style-name="P24">字 <text:s text:c="3"/>號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3">
            <text:p text:style-name="區塊文字">貼照片處</text:p>
            <text:p text:style-name="P28">（最近一年二吋</text:p>
            <text:p text:style-name="P29"><text:span text:style-name="T30">半身脫帽相片）</text:span></text:p>
          </table:table-cell>
        </table:table-row>
        <table:table-row table:style-name="TableRow31">
          <table:table-cell table:style-name="TableCell32">
            <text:p text:style-name="P33">出 <text:s text:c="3"/>生</text:p>
            <text:p text:style-name="P34">年 月 日</text:p>
          </table:table-cell>
          <table:table-cell table:style-name="TableCell35" table:number-columns-spanned="2">
            <text:p text:style-name="P36">年 <text:s text:c="3"/>月 <text:s text:c="3"/>日</text:p>
          </table:table-cell>
          <table:covered-table-cell/>
          <table:table-cell table:style-name="TableCell37" table:number-columns-spanned="2">
            <text:p text:style-name="P38">性 <text:s text:c="2"/>別</text:p>
          </table:table-cell>
          <table:covered-table-cell/>
          <table:table-cell table:style-name="TableCell39" table:number-columns-spanned="4">
            <text:p text:style-name="P40">□ 女 <text:s text:c="4"/>□ 男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8">
            <text:p text:style-name="內文"><text:span text:style-name="T46"><text:s/>公：</text:span><text:span text:style-name="T47">（</text:span><text:span text:style-name="T48"><text:s text:c="4"/></text:span><text:span text:style-name="T49">）</text:span><text:span text:style-name="T50"><text:s text:c="15"/>手機：</text:span></text:p>
            <text:p text:style-name="P51"><text:s/>私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聯絡地址</text:p>
          </table:table-cell>
          <table:table-cell table:style-name="TableCell56" table:number-columns-spanned="9">
            <text:p text:style-name="P57"><text:s/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 <text:s text:c="4"/>歷</text:p>
          </table:table-cell>
          <table:table-cell table:style-name="TableCell62">
            <text:p text:style-name="P63">學校名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科 <text:s text:c="3"/>系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現 <text:s text:c="2"/>　職</text:p>
          </table:table-cell>
          <table:table-cell table:style-name="TableCell73">
            <text:p text:style-name="P74">機關名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職<text:s/>　　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使用電腦能力</text:p>
          </table:table-cell>
          <table:table-cell table:style-name="TableCell84" table:number-columns-spanned="9">
            <text:p text:style-name="P85">□有（□電腦基本操作 <text:s/>□文書處理 <text:s/>□網際網路 <text:s/>□網頁編輯 <text:s/>□簡報美編</text:p>
            <text:p text:style-name="P86"><text:span text:style-name="T87"><text:s text:c="6"/>□其他</text:span><text:span text:style-name="T88"><text:s text:c="47"/></text:span><text:span text:style-name="T89">）</text:span></text:p>
            <text:p text:style-name="P90">□無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>經 <text:s text:c="2"/>歷</text:p>
          </table:table-cell>
          <table:table-cell table:style-name="TableCell94" table:number-columns-spanned="3">
            <text:p text:style-name="P95">機 關 名 稱</text:p>
          </table:table-cell>
          <table:covered-table-cell/>
          <table:covered-table-cell/>
          <table:table-cell table:style-name="TableCell96" table:number-columns-spanned="2">
            <text:p text:style-name="P97">職 稱</text:p>
          </table:table-cell>
          <table:covered-table-cell/>
          <table:table-cell table:style-name="TableCell98" table:number-columns-spanned="4">
            <text:p text:style-name="P99">服 <text:s text:c="2"/>務 <text:s text:c="2"/>起 <text:s text:c="2"/>迄 <text:s text:c="2"/>日 <text:s text:c="2"/>期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9"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<text:s text:c="3"/></text:span><text:span text:style-name="T148">本人簽章：</text:span><text:span text:style-name="T149"><text:s text:c="25"/></text:span><text:span text:style-name="T150"><text:s/></text:span>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簡<text:s/>要<text:s/>自<text:s/>傳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5">
      <text:list-level-style-number text:level="1" style:num-prefix="  (" style:num-suffix=")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公告</dc:title>
    <dc:subject>職務代理人甄選報名表</dc:subject>
    <meta:initial-creator>user</meta:initial-creator>
    <dc:creator>蔡昌文</dc:creator>
    <meta:creation-date>2025-03-21T05:39:00Z</meta:creation-date>
    <dc:date>2025-03-21T05:39:00Z</dc:date>
    <meta:print-date>2025-03-21T05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29" meta:row-count="4" meta:non-whitespace-character-count="536"/>
  </office:meta>
</office:document-meta>
</file>