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0.7562in"/>
    </style:style>
    <style:style style:name="TableColumn10" style:family="table-column">
      <style:table-column-properties style:column-width="1.0256in"/>
    </style:style>
    <style:style style:name="TableColumn11" style:family="table-column">
      <style:table-column-properties style:column-width="2.0701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8583in"/>
    </style:style>
    <style:style style:name="TableColumn14" style:family="table-column">
      <style:table-column-properties style:column-width="1.3159in"/>
    </style:style>
    <style:style style:name="Table7" style:family="table">
      <style:table-properties style:width="7.418in" fo:margin-left="0in" table:align="center"/>
    </style:style>
    <style:style style:name="TableRow15" style:family="table-row">
      <style:table-row-properties style:min-row-height="0.3256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ableRow22" style:family="table-row">
      <style:table-row-properties style:min-row-height="0.339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Row32" style:family="table-row">
      <style:table-row-properties style:min-row-height="0.5354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39" style:family="table-row">
      <style:table-row-properties style:min-row-height="0.2263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left="0.1097in" fo:text-indent="-0.1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64" style:family="table-row">
      <style:table-row-properties style:min-row-height="0.2166in"/>
    </style:style>
    <style:style style:name="P65" style:parent-style-name="內文" style:family="paragraph">
      <style:paragraph-properties style:text-autospace="none" fo:margin-left="0.1097in" fo:text-indent="-0.1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margin-left="0.9166in" fo:text-indent="-0.9166in">
        <style:tab-stops/>
      </style:paragraph-properties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75" style:family="table-row">
      <style:table-row-properties style:min-row-height="0.2604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88" style:family="table-row">
      <style:table-row-properties style:min-row-height="0.2291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-WinCharSetFFFF-H" fo:color="#000000" style:letter-kerning="false" style:language-complex="sa" style:country-complex="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02" style:family="table-row">
      <style:table-row-properties style:min-row-height="0.2291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標楷體-WinCharSetFFFF-H" fo:color="#000000" style:letter-kerning="false" style:language-complex="sa" style:country-complex="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16" style:family="table-row">
      <style:table-row-properties style:min-row-height="0.226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28" style:family="table-row">
      <style:table-row-properties style:min-row-height="0.2576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42" style:family="table-row">
      <style:table-row-properties style:min-row-height="0.243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54" style:family="table-row">
      <style:table-row-properties style:min-row-height="0.233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anguage-complex="sa" style:country-complex="IN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7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8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8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90" style:family="table-row">
      <style:table-row-properties style:min-row-height="0.2979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98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200" style:family="table-row">
      <style:table-row-properties style:min-row-height="0.2979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208" style:family="table-row">
      <style:table-row-properties style:min-row-height="1.0326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DFKaiShu-SB-Estd-BF" fo:color="#000000" style:letter-kerning="false"/>
    </style:style>
    <style:style style:name="P211" style:parent-style-name="內文" style:family="paragraph">
      <style:paragraph-properties style:text-autospace="none"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16" style:parent-style-name="內文" style:family="paragraph">
      <style:paragraph-properties style:text-autospace="none" fo:text-align="justify" fo:margin-left="0.15in" fo:text-indent="-0.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222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P22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DFKaiShu-SB-Estd-BF" style:font-weight-complex="bold" fo:color="#000000" style:letter-kerning="false"/>
    </style:style>
    <style:style style:name="P224" style:parent-style-name="內文" style:family="paragraph">
      <style:paragraph-properties style:text-autospace="none" fo:text-align="justify"/>
    </style:style>
    <style:style style:name="T225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228" style:family="table-row">
      <style:table-row-properties style:min-row-height="0.452in"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P2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Row236" style:family="table-row">
      <style:table-row-properties style:min-row-height="1.2909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243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2" text:anchor-type="paragraph"><svg:title/><svg:desc/><text:p text:style-name="P3">附件一</text:p><text:p text:style-name="內文"/><draw:enhanced-geometry draw:type="non-primitive" svg:viewBox="0 0 21600 21600" draw:enhanced-path="M 0 0 L 21600 0 21600 21600 0 21600 Z N"/></draw:custom-shape></text:span><text:span text:style-name="T4"><text:s text:c="25"/></text:span><text:span text:style-name="T5">資格審查表</text:span></text:p>
      <text:p text:style-name="P6">(本資格審查表應裝入外標封內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標人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審查結果意見欄</text:p>
          </table:table-cell>
        </table:table-row>
        <table:table-row table:style-name="TableRow22">
          <table:table-cell table:style-name="TableCell23">
            <text:p text:style-name="P24">負責人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□合格</text:p>
            <text:p text:style-name="P29"><text:span text:style-name="T30">□</text:span><text:span text:style-name="T31">不合格</text:span></text:p>
          </table:table-cell>
        </table:table-row>
        <table:table-row table:style-name="TableRow32">
          <table:table-cell table:style-name="TableCell33">
            <text:p text:style-name="P34">聯絡地址及電話</text:p>
          </table:table-cell>
          <table:table-cell table:style-name="TableCell35" table:number-columns-spanned="5">
            <text:p text:style-name="P36">電話:</text:p>
            <text:p text:style-name="P37">地址:□□□□□□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檢查項目欄</text:p>
          </table:table-cell>
          <table:covered-table-cell/>
          <table:covered-table-cell/>
          <table:table-cell table:style-name="TableCell42" table:number-columns-spanned="2">
            <text:p text:style-name="P43">確<text:s/>認</text:p>
          </table:table-cell>
          <table:covered-table-cell/>
          <table:table-cell table:style-name="TableCell44">
            <text:p text:style-name="P45">審核</text:p>
          </table:table-cell>
          <table:table-cell table:style-name="TableCell46" table:number-rows-spanned="14">
            <text:p text:style-name="P47">說明：</text:p>
            <text:p text:style-name="P48"/>
            <text:p text:style-name="P49"/>
          </table:table-cell>
        </table:table-row>
        <table:table-row table:style-name="TableRow50">
          <table:table-cell table:style-name="TableCell51" table:number-rows-spanned="5">
            <text:p text:style-name="P52">1.投標人資格證明文件（影本）</text:p>
          </table:table-cell>
          <table:table-cell table:style-name="TableCell53" table:number-columns-spanned="2">
            <text:p text:style-name="P54">A：廠商登記或設立之證明文件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已檢附</text:span></text:p>
          </table:table-cell>
          <table:covered-table-cell/>
          <table:table-cell table:style-name="TableCell59">
            <text:p text:style-name="P60"><text:span text:style-name="T61">□</text:span><text:span text:style-name="T62">符合</text:span>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B：乙級以上電器承裝業（E601010）或能源技術服務業（IG03010）或再生能源自用發電設備業（D101060）至少包含一項</text:p>
          </table:table-cell>
          <table:covered-table-cell/>
          <table:table-cell table:style-name="TableCell68" table:number-columns-spanned="2">
            <text:p text:style-name="P69">□已檢附<text:s/>□以其他營業項目資格投標者免附</text:p>
          </table:table-cell>
          <table:covered-table-cell/>
          <table:table-cell table:style-name="TableCell70">
            <text:p text:style-name="P71"><text:span text:style-name="T72">□</text:span><text:span text:style-name="T73">符合</text:span>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C：納稅證明文件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已檢附</text:span></text:p>
          </table:table-cell>
          <table:covered-table-cell/>
          <table:table-cell table:style-name="TableCell83">
            <text:p text:style-name="P84"><text:span text:style-name="T85">□</text:span><text:span text:style-name="T86">符合</text:span>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D</text:span><text:span text:style-name="T93">：</text:span><text:span text:style-name="T94">信用證明文件</text:span></text:p>
          </table:table-cell>
          <table:covered-table-cell/>
          <table:table-cell table:style-name="TableCell95" table:number-columns-spanned="2">
            <text:p text:style-name="P96">□已檢附</text:p>
          </table:table-cell>
          <table:covered-table-cell/>
          <table:table-cell table:style-name="TableCell97">
            <text:p text:style-name="P98"><text:span text:style-name="T99">□</text:span><text:span text:style-name="T100">符合</text:span>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F</text:span><text:span text:style-name="T107">：</text:span><text:span text:style-name="T108">實績證明文件</text:span></text:p>
          </table:table-cell>
          <table:covered-table-cell/>
          <table:table-cell table:style-name="TableCell109" table:number-columns-spanned="2">
            <text:p text:style-name="P110">□已檢附</text:p>
          </table:table-cell>
          <table:covered-table-cell/>
          <table:table-cell table:style-name="TableCell111">
            <text:p text:style-name="P112"><text:span text:style-name="T113">□</text:span><text:span text:style-name="T114">符合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3">
            <text:p text:style-name="P118">2.切結書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□</text:span><text:span text:style-name="T122">已檢附</text:span></text:p>
          </table:table-cell>
          <table:covered-table-cell/>
          <table:table-cell table:style-name="TableCell123">
            <text:p text:style-name="P124"><text:span text:style-name="T125">□</text:span><text:span text:style-name="T126">符合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3">
            <text:p text:style-name="P130">3.授權書(無授權者免附)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□</text:span><text:span text:style-name="T134">已檢附</text:span><text:span text:style-name="T135"><text:s text:c="2"/>□</text:span><text:span text:style-name="T136">無授權者免附</text:span></text:p>
          </table:table-cell>
          <table:covered-table-cell/>
          <table:table-cell table:style-name="TableCell137">
            <text:p text:style-name="P138"><text:span text:style-name="T139">□</text:span><text:span text:style-name="T140">符合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>4.退還押標金申請書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□</text:span><text:span text:style-name="T148">已檢附</text:span></text:p>
          </table:table-cell>
          <table:covered-table-cell/>
          <table:table-cell table:style-name="TableCell149">
            <text:p text:style-name="P150"><text:span text:style-name="T151">□</text:span><text:span text:style-name="T152">符合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3">
            <text:p text:style-name="P156"><text:span text:style-name="T157">5.</text:span><text:span text:style-name="T158">押標金轉作履約保證金同意書</text:span><text:span text:style-name="T159">(</text:span><text:span text:style-name="T160">無轉作者免附</text:span><text:span text:style-name="T161">)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□</text:span><text:span text:style-name="T165">已檢附</text:span><text:span text:style-name="T166"><text:s text:c="2"/>□</text:span><text:span text:style-name="T167">無轉作者免附</text:span></text:p>
          </table:table-cell>
          <table:covered-table-cell/>
          <table:table-cell table:style-name="TableCell168">
            <text:p text:style-name="P169"><text:span text:style-name="T170">□</text:span><text:span text:style-name="T171">符合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3">
            <text:p text:style-name="P175"><text:span text:style-name="T176">6.</text:span><text:span text:style-name="T177">押標金票據（</text:span><text:span text:style-name="T178">新臺幣</text:span><text:span text:style-name="T179">1</text:span><text:span text:style-name="T180">08</text:span><text:span text:style-name="T181">萬元</text:span><text:span text:style-name="T182">）</text:span></text:p>
          </table:table-cell>
          <table:covered-table-cell/>
          <table:covered-table-cell/>
          <table:table-cell table:style-name="TableCell183" table:number-columns-spanned="2">
            <text:p text:style-name="P184">□已依規定檢附</text:p>
          </table:table-cell>
          <table:covered-table-cell/>
          <table:table-cell table:style-name="TableCell185">
            <text:p text:style-name="P186"><text:span text:style-name="T187">□</text:span><text:span text:style-name="T188">符合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3">
            <text:p text:style-name="P192">7.投標單（密封於標單封內）</text:p>
          </table:table-cell>
          <table:covered-table-cell/>
          <table:covered-table-cell/>
          <table:table-cell table:style-name="TableCell193" table:number-columns-spanned="2">
            <text:p text:style-name="P194">□已依規定檢附</text:p>
          </table:table-cell>
          <table:covered-table-cell/>
          <table:table-cell table:style-name="TableCell195">
            <text:p text:style-name="P196"><text:span text:style-name="T197">□</text:span><text:span text:style-name="T198">符合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3">
            <text:p text:style-name="P202">8.服務建議書1式10份</text:p>
          </table:table-cell>
          <table:covered-table-cell/>
          <table:covered-table-cell/>
          <table:table-cell table:style-name="TableCell203" table:number-columns-spanned="2">
            <text:p text:style-name="P204">□已依規定檢附</text:p>
          </table:table-cell>
          <table:covered-table-cell/>
          <table:table-cell table:style-name="TableCell205">
            <text:p text:style-name="P206">□符合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6">
            <text:p text:style-name="P210">備註：</text:p>
            <text:p text:style-name="P211"><text:span text:style-name="T212">1.</text:span><text:span text:style-name="T213">上列各欄</text:span><text:span text:style-name="T214">除審核欄及審查結果意見欄外</text:span><text:span text:style-name="T215">，其餘各欄均須填寫。</text:span></text:p>
            <text:p text:style-name="P216"><text:span text:style-name="T217">2.</text:span><text:span text:style-name="T218">檢查項目</text:span><text:span text:style-name="T219">1</text:span><text:span text:style-name="T220">投標資格證明文件</text:span><text:span text:style-name="T221">，投標人應依投標須知第十點，提送與原證件相符之影本</text:span><text:span text:style-name="T222">。</text:span></text:p>
            <text:p text:style-name="P223">3.檢查項目2至項目7需提送正本，並於檢查項目欄內「ˇ」。</text:p>
            <text:p text:style-name="P224"><text:span text:style-name="T225">4.</text:span><text:span text:style-name="T226">以上文件與本審查表均須裝入外標封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投標人印章</text:p>
          </table:table-cell>
          <table:covered-table-cell/>
          <table:table-cell table:style-name="TableCell231" table:number-columns-spanned="2">
            <text:p text:style-name="P232">負責人印章</text:p>
          </table:table-cell>
          <table:covered-table-cell/>
          <table:table-cell table:style-name="TableCell233" table:number-columns-spanned="3">
            <text:p text:style-name="P234">審查人員簽名</text:p>
            <text:p text:style-name="P235"><text:s/>(本欄投標人免填)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蕭至閑</dc:creator>
    <meta:creation-date>2022-10-21T03:33:00Z</meta:creation-date>
    <dc:date>2025-12-12T06:00:00Z</dc:date>
    <meta:print-date>2022-08-17T07:05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103" meta:character-count="692" meta:row-count="4" meta:non-whitespace-character-count="590"/>
  </office:meta>
</office:document-meta>
</file>