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Arial" fo:color="#000000"/>
    </style:style>
    <style:style style:name="P3" style:parent-style-name="內文" style:family="paragraph">
      <style:paragraph-properties style:text-autospace="none"/>
      <style:text-properties style:font-name="標楷體" style:font-name-asian="標楷體" style:font-name-complex="DFKaiShu-SB-Estd-BF" style:letter-kerning="false"/>
    </style:style>
    <style:style style:name="P4" style:parent-style-name="內文" style:family="paragraph">
      <style:text-properties style:font-name="標楷體" style:font-name-asian="標楷體" style:font-name-complex="Arial" fo:color="#000000" fo:font-size="18pt" style:font-size-asian="18pt" style:font-size-complex="18pt"/>
    </style:style>
    <style:style style:name="P5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20pt" style:font-size-asian="20pt" style:font-size-complex="20pt"/>
    </style:style>
    <style:style style:name="P6" style:parent-style-name="內文" style:family="paragraph">
      <style:paragraph-properties style:text-autospace="none" fo:text-align="center"/>
      <style:text-properties style:font-name="標楷體" style:font-name-asian="標楷體" style:font-name-complex="DFKaiShu-SB-Estd-BF" fo:color="#000000" style:letter-kerning="false"/>
    </style:style>
    <style:style style:name="P7" style:parent-style-name="內文" style:family="paragraph">
      <style:paragraph-properties style:text-autospace="none" style:snap-to-layout-grid="false" fo:line-height="150%"/>
    </style:style>
    <style:style style:name="T8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/>
    </style:style>
    <style:style style:name="T17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2" style:parent-style-name="內文" style:family="paragraph">
      <style:paragraph-properties style:text-autospace="none"/>
    </style:style>
    <style:style style:name="T23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7" style:parent-style-name="內文" style:family="paragraph">
      <style:paragraph-properties style:text-autospace="none"/>
      <style:text-properties style:font-name="標楷體" style:font-name-asian="標楷體" style:font-name-complex="DFKaiShu-SB-Estd-BF" fo:color="#000000" style:letter-kerning="false" fo:font-size="18pt" style:font-size-asian="18pt" style:font-size-complex="18pt"/>
    </style:style>
    <style:style style:name="P28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fo:line-height="250%"/>
    </style:style>
    <style:style style:name="T30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fo:line-height="250%"/>
    </style:style>
    <style:style style:name="T33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40" style:parent-style-name="內文" style:family="paragraph">
      <style:paragraph-properties style:text-autospace="none" fo:line-height="300%"/>
      <style:text-properties style:font-name="標楷體" style:font-name-asian="標楷體" style:font-name-complex="DFKaiShu-SB-Estd-BF" fo:font-weight="bold" style:font-weight-asian="bold" fo:color="#000000" style:letter-kerning="false" fo:font-size="16pt" style:font-size-asian="16pt" style:font-size-complex="16pt"/>
    </style:style>
    <style:style style:name="P41" style:parent-style-name="內文" style:family="paragraph">
      <style:paragraph-properties style:text-autospace="none"/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DFKaiShu-SB-Estd-BF" fo:font-weight="bold" style:font-weight-asian="bold" style:font-weight-complex="bold" fo:color="#000000" style:letter-kerning="false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0.125in" svg:y="0in" svg:width="0.75in" svg:height="0.375in" draw:z-index="251656704" draw:id="id0" draw:style-name="a0" draw:name="Rectangle 2" text:anchor-type="paragraph"><svg:title/><svg:desc/><text:p text:style-name="P3">附件二</text:p><text:p text:style-name="內文"/><draw:enhanced-geometry draw:type="non-primitive" svg:viewBox="0 0 21600 21600" draw:enhanced-path="M 0 0 L 21600 0 21600 21600 0 21600 Z N"/></draw:custom-shape></text:span></text:p>
      <text:p text:style-name="P4"/>
      <text:p text:style-name="P5">切<text:s/>結<text:s/>書</text:p>
      <text:p text:style-name="P6">(本切結書應裝入外標封內)</text:p>
      <text:p text:style-name="P7"><text:span text:style-name="T8"><text:s text:c="4"/></text:span><text:span text:style-name="T9">本</text:span><text:span text:style-name="T10"><text:s text:c="30"/></text:span><text:span text:style-name="T11">參加臺中市政府運動局「</text:span><text:span text:style-name="T12">臺中市</text:span><text:span text:style-name="T13">西屯區潮洋</text:span><text:span text:style-name="T14">公園籃球場設置太陽光電發電系統公開標租案</text:span><text:span text:style-name="T15">」投標，願遵照投標須知及相關法令規定，絕無通同作弊壟斷、借用證照等違規及違反投標須知相關規定情事，倘有違反或隱瞞造假情事願受懲處，絕無異議。</text:span></text:p>
      <text:p text:style-name="P16"><text:span text:style-name="T17">若得標，願遵照投標須知規定</text:span><text:span text:style-name="T18">限作為設置</text:span><text:span text:style-name="T19">太陽光電發電系統</text:span><text:span text:style-name="T20">使用，不做任何其他用途</text:span><text:span text:style-name="T21">。倘違反規定願依租賃契約書規定予以處罰並終止租約，絕無異議。特立此切結書為憑。</text:span></text:p>
      <text:p text:style-name="P22"><text:span text:style-name="T23"><draw:custom-shape svg:x="5.75in" svg:y="0.5in" svg:width="1.75in" svg:height="1.625in" draw:z-index="251657728" draw:id="id1" draw:style-name="a1" draw:name="Rectangle 5" text:anchor-type="paragraph"><svg:title/><svg:desc/><draw:enhanced-geometry draw:type="non-primitive" svg:viewBox="0 0 21600 21600" draw:enhanced-path="M 0 0 L 21600 0 21600 21600 0 21600 Z N"/></draw:custom-shape></text:span><text:span text:style-name="T24">此</text:span><text:span text:style-name="T25"><text:s/></text:span><text:span text:style-name="T26">致</text:span></text:p>
      <text:p text:style-name="P27"><text:s text:c="8"/>臺中市政府運動局</text:p>
      <text:p text:style-name="P28"><text:s text:c="3"/>投標人名稱：<text:s text:c="28"/>簽章</text:p>
      <text:p text:style-name="P29"><text:span text:style-name="T30"><text:s text:c="3"/></text:span><text:span text:style-name="T31">統一編號：</text:span></text:p>
      <text:p text:style-name="P32"><text:span text:style-name="T33"><draw:custom-shape svg:x="5.80139in" svg:y="0.24097in" svg:width="1in" svg:height="0.875in" draw:z-index="251658752" draw:id="id2" draw:style-name="a2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4"><text:s text:c="3"/></text:span><text:span text:style-name="T35">負責人姓名：</text:span><text:span text:style-name="T36"><text:s text:c="30"/></text:span><text:span text:style-name="T37">簽章</text:span></text:p>
      <text:p text:style-name="P38"><text:s text:c="3"/>負責人身分證字號：</text:p>
      <text:p text:style-name="P39"><text:s text:c="3"/>電<text:s/>話：</text:p>
      <text:p text:style-name="P40"><text:s text:c="3"/>住<text:s/>址：□□□□□□</text:p>
      <text:p text:style-name="P41"/>
      <text:p text:style-name="P42"><text:span text:style-name="T43">中華民國</text:span><text:span text:style-name="T44"><text:s text:c="17"/></text:span><text:span text:style-name="T45">年</text:span><text:span text:style-name="T46"><text:s text:c="22"/></text:span><text:span text:style-name="T47">月</text:span><text:span text:style-name="T48"><text:s text:c="20"/></text:span><text:span text:style-name="T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蕭至閑</dc:creator>
    <meta:creation-date>2024-07-10T01:54:00Z</meta:creation-date>
    <dc:date>2025-11-24T06:44:00Z</dc:date>
    <meta:print-date>2022-10-03T05:39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68" meta:character-count="461" meta:row-count="3" meta:non-whitespace-character-count="394"/>
  </office:meta>
</office:document-meta>
</file>