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color="#000000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text-properties style:font-name="標楷體" style:font-name-asian="標楷體" style:font-name-complex="Arial" fo:color="#000000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7" style:parent-style-name="內文" style:family="paragraph">
      <style:paragraph-properties style:text-autospace="none" style:snap-to-layout-grid="false" fo:line-height="150%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style:letter-kerning="false"/>
    </style:style>
    <style:style style:name="P55" style:parent-style-name="內文" style:family="paragraph">
      <style:paragraph-properties style:text-autospace="none" style:snap-to-layout-grid="false" fo:margin-left="0.1652in" fo:text-indent="-0.165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/>
    </style:style>
    <style:style style:name="P56" style:parent-style-name="內文" style:family="paragraph">
      <style:paragraph-properties style:text-autospace="none" style:snap-to-layout-grid="false" fo:margin-left="0.1652in" fo:text-indent="-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complex="sa" style:country-complex="IN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family="graphic" style:name="a6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4656" draw:id="id0" draw:style-name="a0" draw:name="Rectangle 2" text:anchor-type="paragraph"><svg:title/><svg:desc/><text:p text:style-name="P3">附件三</text:p><text:p text:style-name="內文"/><draw:enhanced-geometry draw:type="non-primitive" svg:viewBox="0 0 21600 21600" draw:enhanced-path="M 0 0 L 21600 0 21600 21600 0 21600 Z N"/></draw:custom-shape></text:span></text:p>
      <text:p text:style-name="P4"/>
      <text:p text:style-name="P5">委託代理出席(使用印章) <text:s text:c="3"/>授<text:s/>權<text:s/>書</text:p>
      <text:p text:style-name="P6">(本授權書應裝入外標封內，無授權者免附)</text:p>
      <text:p text:style-name="P7"><text:span text:style-name="T8">本廠商投標</text:span><text:span text:style-name="T9"><text:s text:c="2"/></text:span><text:span text:style-name="T10">臺中市政府運動局「</text:span><text:span text:style-name="T11">臺中市</text:span><text:span text:style-name="T12">西屯區潮洋</text:span><text:span text:style-name="T13">公園籃球場設置太陽光電發電系統公開標租案</text:span><text:span text:style-name="T14">」，</text:span><text:span text:style-name="T15">茲授權</text:span><text:span text:style-name="T16"><text:s text:c="9"/></text:span><text:span text:style-name="T17">（先生</text:span><text:span text:style-name="T18">\</text:span><text:span text:style-name="T19">小姐）代理</text:span><text:span text:style-name="T20">本廠商</text:span><text:span text:style-name="T21">出席，</text:span><text:span text:style-name="T22">全權代理本廠商參加開（決）標、行使比價、減價、押標金領回及相關事宜。</text:span><text:span text:style-name="T23">該代理人於會議中所做之任何承諾或簽認事項直接對</text:span><text:span text:style-name="T24">本廠商</text:span><text:span text:style-name="T25">發生效力，</text:span><text:span text:style-name="T26">本廠商</text:span><text:span text:style-name="T27">均予以承受，並經</text:span><text:span text:style-name="T28">本廠商</text:span><text:span text:style-name="T29">確認該代理人之下列簽章真實無誤，</text:span><text:span text:style-name="T30">該代理人資料及授權使用之印章如下：</text:span></text:p>
      <text:p text:style-name="P31"><text:span text:style-name="T32"><draw:custom-shape svg:x="3.625in" svg:y="0in" svg:width="0.5in" svg:height="0.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3"><text:s text:c="2"/></text:span><text:span text:style-name="T34">代理人姓名：</text:span><text:span text:style-name="T35"><text:s text:c="17"/></text:span><text:span text:style-name="T36">簽章</text:span></text:p>
      <text:p text:style-name="P37"><text:s text:c="2"/>身分證字號：</text:p>
      <text:p text:style-name="P38"><text:span text:style-name="T39"><draw:custom-shape svg:x="1.875in" svg:y="0in" svg:width="1.375in" svg:height="1.375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0"><text:s text:c="2"/></text:span><text:span text:style-name="T41">授權之使用印章：</text:span></text:p>
      <text:p text:style-name="P42"><text:span text:style-name="T43"><draw:custom-shape svg:x="3.375in" svg:y="0.36944in" svg:width="0.5in" svg:height="0.5in" draw:z-index="251657728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44"/>
      <text:p text:style-name="P45"><text:span text:style-name="T46"><draw:custom-shape svg:x="5.375in" svg:y="0.11944in" svg:width="1.375in" svg:height="1.375in" draw:z-index="251660800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7"><text:s text:c="2"/></text:span><text:span text:style-name="T48">委任人</text:span></text:p>
      <text:p text:style-name="P49"><text:s text:c="2"/>委任廠商名稱：<text:s text:c="34"/>簽章</text:p>
      <text:p text:style-name="P50"/>
      <text:p text:style-name="P51"><text:span text:style-name="T52"><draw:custom-shape svg:x="0.00417in" svg:y="0.74514in" svg:width="6.875in" svg:height="1.70764in" draw:z-index="251655680" draw:id="id5" draw:style-name="a5" draw:name="Rectangle 3" text:anchor-type="paragraph"><svg:title/><svg:desc/><text:p text:style-name="P53">注意事項：廠商代表人或代理人於參加投標時，應依下列規定出示本授權書：</text:p><text:p text:style-name="P54">1.投標廠商若由代表人攜帶廠商印章及代表人印章親至開標地點，本授權書無需填寫出示。</text:p><text:p text:style-name="P55"/><text:p text:style-name="P56"><text:span text:style-name="T57">2.</text:span><text:span text:style-name="T58">投標廠商若委由代理人出席開標現場，攜帶廠商印章及代表人印章，或攜帶其他印章代</text:span><text:span text:style-name="T59"><text:s/></text:span><text:span text:style-name="T60">替，則應填寫並出示此授權書。代理</text:span><text:span text:style-name="T61">人應攜帶身分證明文件正本備驗。</text:span></text:p><draw:enhanced-geometry draw:type="non-primitive" svg:viewBox="0 0 21600 21600" draw:enhanced-path="M 0 0 L 21600 0 21600 21600 0 21600 Z N"/></draw:custom-shape></text:span><text:span text:style-name="T62"><draw:custom-shape svg:x="3.17083in" svg:y="0.025in" svg:width="0.5in" svg:height="0.5in" draw:z-index="251659776" draw:id="id6" draw:style-name="a6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3"><text:s text:c="2"/></text:span><text:span text:style-name="T64">代表人姓名：</text:span><text:span text:style-name="T65"><text:s text:c="13"/></text:span><text:span text:style-name="T66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蕭至閑</dc:creator>
    <meta:creation-date>2022-10-03T05:40:00Z</meta:creation-date>
    <dc:date>2025-11-24T06:44:00Z</dc:date>
    <meta:print-date>2022-10-03T05:3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