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6" style:parent-style-name="內文" style:family="paragraph">
      <style:paragraph-properties style:text-autospace="none"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四</text:p><text:p text:style-name="內文"/><draw:enhanced-geometry draw:type="non-primitive" svg:viewBox="0 0 21600 21600" draw:enhanced-path="M 0 0 L 21600 0 21600 21600 0 21600 Z N"/></draw:custom-shape></text:span></text:p>
      <text:p text:style-name="P4">退還押標金申請書</text:p>
      <text:p text:style-name="P5">(本退還押標金申請書應裝入外標封內)</text:p>
      <text:p text:style-name="P6"><text:span text:style-name="T7">本</text:span><text:span text:style-name="T8"><text:s text:c="28"/></text:span><text:span text:style-name="T9">參加臺中市政府運動局「</text:span><text:span text:style-name="T10">臺中市</text:span><text:span text:style-name="T11">西屯區潮洋</text:span><text:span text:style-name="T12">公園籃球場設置太陽光電發電系統公開標租案</text:span><text:span text:style-name="T13">」投標，倘未得標或廢標或流標，請將押標金：</text:span></text:p>
      <text:p text:style-name="P14"><text:span text:style-name="T15">□</text:span><text:span text:style-name="T16">當場退還</text:span><text:span text:style-name="T17">票據</text:span><text:span text:style-name="T18">（如未到場時由貴局自行選擇其他方式辦理）。</text:span></text:p>
      <text:p text:style-name="P19"><text:span text:style-name="T20"><draw:custom-shape svg:x="5.04097in" svg:y="0.25694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">□</text:span><text:span text:style-name="T22">簽發公文書，檢還原押標金票據。</text:span></text:p>
      <text:p text:style-name="P23">此致</text:p>
      <text:p text:style-name="P24"><text:span text:style-name="T25"><text:s text:c="7"/></text:span><text:span text:style-name="T26">臺中市政府運動局</text:span></text:p>
      <text:p text:style-name="P27"/>
      <text:p text:style-name="P28"><text:span text:style-name="T29">投標人名稱：</text:span><text:span text:style-name="T30"><text:s text:c="3"/></text:span><text:span text:style-name="T31"><text:s text:c="30"/></text:span><text:span text:style-name="T32">簽章</text:span></text:p>
      <text:p text:style-name="P33"><text:span text:style-name="T34">統一編號：</text:span></text:p>
      <text:p text:style-name="P35"><text:span text:style-name="T36"><draw:custom-shape svg:x="5.04167in" svg:y="0.09028in" svg:width="1in" svg:height="0.875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7">負責人姓名：</text:span><text:span text:style-name="T38"><text:s text:c="34"/></text:span><text:span text:style-name="T39">簽章</text:span></text:p>
      <text:p text:style-name="P40">負責人身分證字號：</text:p>
      <text:p text:style-name="P41">電<text:s/>話：</text:p>
      <text:p text:style-name="P42">住<text:s/>址：□□□□□□</text:p>
      <text:p text:style-name="P43"/>
      <text:p text:style-name="P44"/>
      <text:p text:style-name="P45"/>
      <text:p text:style-name="P46"><text:span text:style-name="T47">中華民國</text:span><text:span text:style-name="T48"><text:s text:c="17"/></text:span><text:span text:style-name="T49">年</text:span><text:span text:style-name="T50"><text:s text:c="19"/></text:span><text:span text:style-name="T51">月</text:span><text:span text:style-name="T52"><text:s text:c="21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4-07-10T01:53:00Z</meta:creation-date>
    <dc:date>2025-11-24T06:44:00Z</dc:date>
    <meta:print-date>2022-10-03T05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