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9" style:parent-style-name="內文" style:family="paragraph">
      <style:paragraph-properties style:text-autospace="none" style:snap-to-layout-grid="false" fo:line-height="150%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 style:language-complex="sa" style:country-complex="IN"/>
    </style:style>
    <style:style style:name="T2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2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 style:language-complex="sa" style:country-complex="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本文縮排" style:family="paragraph">
      <style:paragraph-properties fo:text-indent="0in"/>
    </style:style>
    <style:style style:name="T29" style:parent-style-name="預設段落字型" style:family="text">
      <style:text-properties style:font-name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fo:color="#000000" fo:font-size="14pt" style:font-size-asian="14pt" style:font-size-complex="14pt"/>
    </style:style>
    <style:style style:name="P31" style:parent-style-name="本文縮排" style:family="paragraph">
      <style:paragraph-properties fo:margin-left="0.5in" fo:text-indent="-0.5in">
        <style:tab-stops/>
      </style:paragraph-properties>
      <style:text-properties style:font-name="標楷體" fo:color="#000000" fo:font-size="18pt" style:font-size-asian="18pt" style:font-size-complex="18pt"/>
    </style:style>
    <style:style style:name="P32" style:parent-style-name="內文" style:family="paragraph">
      <style:paragraph-properties style:text-autospace="none" fo:line-height="300%"/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250%"/>
    </style:style>
    <style:style style:name="T3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250%"/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line-height="200%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125in" svg:y="-0.225in" svg:width="0.75in" svg:height="0.375in" draw:z-index="251658752" draw:id="id0" draw:style-name="a0" draw:name="Rectangle 4" text:anchor-type="paragraph"><svg:title/><svg:desc/><text:p text:style-name="P3">附件五</text:p><text:p text:style-name="內文"/><draw:enhanced-geometry draw:type="non-primitive" svg:viewBox="0 0 21600 21600" draw:enhanced-path="M 0 0 L 21600 0 21600 21600 0 21600 Z N"/></draw:custom-shape></text:span><text:span text:style-name="T4">押標金轉作履約保證金同意書</text:span></text:p>
      <text:p text:style-name="P5"><text:span text:style-name="T6">(</text:span><text:span text:style-name="T7">本同意書應裝入外標封內，無轉作者免附</text:span><text:span text:style-name="T8">)</text:span></text:p>
      <text:p text:style-name="P9"><text:span text:style-name="T10">一、本廠商投標臺中市政府運動局</text:span><text:span text:style-name="T11">「</text:span><text:span text:style-name="T12">臺中市西屯區潮洋公園籃球場設置太陽光電發電系統公開標租案</text:span><text:span text:style-name="T13">」</text:span><text:span text:style-name="T14">，經貴局宣佈得標，謹此立書同意貴局逕將本廠商所繳押標金</text:span><text:span text:style-name="T15">新臺幣</text:span><text:span text:style-name="T16">1</text:span><text:span text:style-name="T17">08</text:span><text:span text:style-name="T18">萬元整</text:span><text:span text:style-name="T19">（</text:span><text:span text:style-name="T20"><text:s text:c="22"/></text:span><text:span text:style-name="T21">銀行</text:span><text:span text:style-name="T22">之票據號碼</text:span><text:span text:style-name="T23"><text:s text:c="16"/></text:span><text:span text:style-name="T24">號票據乙紙。</text:span><text:span text:style-name="T25">）</text:span><text:span text:style-name="T26">，轉作履約保證金之一部分。</text:span></text:p>
      <text:p text:style-name="P27">二、如本廠商應繳納履約保證金金額超過所繳押標金時，不足部分依本標租案招標文件及契約相關規定另行補足。</text:p>
      <text:p text:style-name="P28"><text:span text:style-name="T29"><draw:custom-shape svg:x="5.35486in" svg:y="0.3875in" svg:width="1.75in" svg:height="1.625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0">此致</text:span></text:p>
      <text:p text:style-name="P31"><text:s text:c="11"/>臺中市政府運動局</text:p>
      <text:p text:style-name="P32"><text:span text:style-name="T33"><text:s text:c="2"/></text:span><text:span text:style-name="T34"><text:s/></text:span><text:span text:style-name="T35">投標人名稱：</text:span><text:span text:style-name="T36"><text:s text:c="28"/></text:span><text:span text:style-name="T37">簽章</text:span></text:p>
      <text:p text:style-name="P38"><text:span text:style-name="T39"><draw:custom-shape svg:x="6in" svg:y="0.54653in" svg:width="1in" svg:height="0.875in" draw:z-index="251656704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0"><text:s text:c="3"/></text:span><text:span text:style-name="T41">統一編號：</text:span></text:p>
      <text:p text:style-name="P42"><text:s text:c="3"/>負責人姓名：<text:s text:c="30"/>簽章</text:p>
      <text:p text:style-name="P43"><text:s text:c="3"/>負責人身分證字號：</text:p>
      <text:p text:style-name="P44"><text:s text:c="3"/>電<text:s/>話：</text:p>
      <text:p text:style-name="P45"><text:s text:c="3"/>住<text:s/>址：□□□□□□</text:p>
      <text:p text:style-name="P46"><text:span text:style-name="T47">中華民國</text:span><text:span text:style-name="T48"><text:s text:c="12"/></text:span><text:span text:style-name="T49">年</text:span><text:span text:style-name="T50"><text:s text:c="14"/></text:span><text:span text:style-name="T51">月</text:span><text:span text:style-name="T52"><text:s text:c="17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margin-left="0.1666in" fo:margin-right="0.0833in" fo:text-indent="-0.1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666in" fo:text-indent="-0.5in">
        <style:tab-stops>
          <style:tab-stop style:type="left" style:position="-0.2916in"/>
        </style:tab-stops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押標金轉作履約保證金同意書</dc:title>
    <dc:description/>
    <dc:subject/>
    <meta:initial-creator>user</meta:initial-creator>
    <dc:creator>蕭至閑</dc:creator>
    <meta:creation-date>2022-10-03T05:41:00Z</meta:creation-date>
    <dc:date>2025-12-12T06:00:00Z</dc:date>
    <meta:print-date>2022-10-03T05:40:00Z</meta:print-date>
    <meta:template xlink:href="Normal" xlink:type="simple"/>
    <meta:editing-cycles>8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