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indent="2.1409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style:text-autospace="none" fo:text-indent="2.5in"/>
      <style:text-properties style:font-name="標楷體" style:font-name-asian="標楷體" style:font-name-complex="DFKaiShu-SB-Estd-BF" style:letter-kerning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525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6" style:family="table">
      <style:table-properties style:width="7.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0" style:family="table-row">
      <style:table-row-properties style:min-row-height="1.11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Arial" fo:letter-spacing="0.1423in" style:letter-kerning="false"/>
    </style:style>
    <style:style style:name="T2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Arial" fo:letter-spacing="0.368in" style:letter-kerning="false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33" style:family="table-row">
      <style:table-row-properties style:min-row-height="0.48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37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43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46" style:family="table-row">
      <style:table-row-properties style:min-row-height="0.4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5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2.7798in" fo:text-indent="-2.7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60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Arial"/>
    </style:style>
    <style:style style:name="TableRow63" style:family="table-row">
      <style:table-row-properties style:min-row-height="0.605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66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69" style:family="table-row">
      <style:table-row-properties style:min-row-height="0.48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76" style:family="table-row">
      <style:table-row-properties style:min-row-height="0.49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80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Arial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101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Row115" style:family="table-row">
      <style:table-row-properties style:min-row-height="0.6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19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22" style:family="table-row">
      <style:table-row-properties style:min-row-height="0.488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26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1423in" style:letter-kerning="false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snap-to-layout-grid="false" fo:line-height="150%" fo:margin-left="2.4173in" fo:text-indent="-2.4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150%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line-height="150%"/>
    </style:style>
    <style:style style:name="T177" style:parent-style-name="預設段落字型" style:family="text">
      <style:text-properties style:font-name-asian="標楷體" fo:letter-spacing="0.0513in" style:letter-kerning="false"/>
    </style:style>
    <style:style style:name="T178" style:parent-style-name="預設段落字型" style:family="text">
      <style:text-properties style:font-name-asian="標楷體" fo:letter-spacing="0.0041in" style:letter-kerning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83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186" style:family="table-row">
      <style:table-row-properties style:min-row-height="0.225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92" style:family="table-row">
      <style:table-row-properties style:min-row-height="1.298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98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99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200" style:parent-style-name="內文" style:family="paragraph">
      <style:paragraph-properties style:punctuation-wrap="simple"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內文" style:family="paragraph">
      <style:paragraph-properties style:snap-to-layout-grid="false" fo:text-align="justify" fo:text-indent="0.25in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P217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6" text:anchor-type="paragraph"><svg:title/><svg:desc/><text:p text:style-name="P3">附件六</text:p><text:p text:style-name="內文"/><draw:enhanced-geometry draw:type="non-primitive" svg:viewBox="0 0 21600 21600" draw:enhanced-path="M 0 0 L 21600 0 21600 21600 0 21600 Z N"/></draw:custom-shape></text:span><text:span text:style-name="T4">投標單</text:span></text:p>
      <text:p text:style-name="P5">(本投標單應裝入標單封內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標案名稱：</text:span><text:span text:style-name="T17">臺中市</text:span><text:span text:style-name="T18">西屯區潮洋</text:span><text:span text:style-name="T19">公園籃球場設置太陽光電發電系統公開標租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投標</text:span><text:span text:style-name="T24">人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蓋</text:span><text:span text:style-name="T30">章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統一編</text:span><text:span text:style-name="T37">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聯絡電</text:span><text:span text:style-name="T43">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負責人姓</text:span><text:span text:style-name="T50">名</text:span></text:p>
          </table:table-cell>
          <table:table-cell table:style-name="TableCell51" table:number-columns-spanned="2">
            <text:p text:style-name="P52"><text:span text:style-name="T53"><text:s text:c="45"/></text:span><text:span text:style-name="T54">(</text:span><text:span text:style-name="T55">簽章</text:span><text:span text:style-name="T56">)</text:span></text:p>
          </table:table-cell>
          <table:covered-table-cell/>
          <table:table-cell table:style-name="TableCell57" table:number-columns-spanned="2">
            <text:p text:style-name="P58"><text:span text:style-name="T59">身分證字</text:span><text:span text:style-name="T60">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通訊地</text:span><text:span text:style-name="T66">址</text:span></text:p>
          </table:table-cell>
          <table:table-cell table:style-name="TableCell67" table:number-columns-spanned="5">
            <text:p text:style-name="內文"><text:span text:style-name="T68">□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收件代理人</text:p>
            <text:p text:style-name="P72"><text:span text:style-name="T73">姓名、住址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代理人姓</text:span><text:span text:style-name="T80">名</text:span></text:p>
          </table:table-cell>
          <table:table-cell table:style-name="TableCell81">
            <text:p text:style-name="P82"><text:s/></text:p>
            <text:p text:style-name="P83"><text:s text:c="3"/>（簽章）</text:p>
          </table:table-cell>
          <table:table-cell table:style-name="TableCell84" table:number-columns-spanned="2">
            <text:p text:style-name="P85"><text:span text:style-name="T86">出</text:span><text:span text:style-name="T87"><text:s/></text:span><text:span text:style-name="T88">生</text:span><text:span text:style-name="T89"><text:s/></text:span><text:span text:style-name="T90">年</text:span><text:span text:style-name="T91"><text:s/></text:span><text:span text:style-name="T92">月</text:span><text:span text:style-name="T93"><text:s/></text:span><text:span text:style-name="T94">日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身分證字</text:span><text:span text:style-name="T101">號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聯</text:span><text:span text:style-name="T107"><text:s/></text:span><text:span text:style-name="T108">絡</text:span><text:span text:style-name="T109"><text:s/></text:span><text:span text:style-name="T110">電</text:span><text:span text:style-name="T111"><text:s/></text:span><text:span text:style-name="T112">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通訊地</text:span><text:span text:style-name="T119">址</text:span></text:p>
          </table:table-cell>
          <table:table-cell table:style-name="TableCell120" table:number-columns-spanned="5">
            <text:p text:style-name="內文"><text:span text:style-name="T121">□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標租範</text:span><text:span text:style-name="T126">圍</text:span></text:p>
          </table:table-cell>
          <table:table-cell table:style-name="TableCell127" table:number-columns-spanned="5">
            <text:p text:style-name="P128"><text:span text:style-name="T129">指於不影響原定用途情形下，可供設置</text:span><text:span text:style-name="T130">太陽光電發電系統</text:span><text:span text:style-name="T131">之處所，詳臺中市</text:span><text:span text:style-name="T132">西屯區潮洋</text:span><text:span text:style-name="T133">公園籃球場設置太陽光電發電系統公開標租案租賃標的清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投標</text:span><text:span text:style-name="T138">值</text:span></text:p>
          </table:table-cell>
          <table:table-cell table:style-name="TableCell139" table:number-columns-spanned="5">
            <text:p text:style-name="P140"><text:span text:style-name="T141">標租系統設置容量</text:span><text:span text:style-name="T142"><text:s text:c="7"/></text:span><text:span text:style-name="T143">(kWp)</text:span><text:span text:style-name="T144">（</text:span><text:span text:style-name="T145">數值可填寫至小數點後一位且</text:span><text:span text:style-name="T146">不可低於</text:span><text:span text:style-name="T147">360</text:span><text:span text:style-name="T148">kWp</text:span><text:span text:style-name="T149">）</text:span></text:p>
            <text:p text:style-name="P150"><text:span text:style-name="T151">售電回饋百分比</text:span><text:span text:style-name="T152"><text:s text:c="7"/></text:span><text:span text:style-name="T153">%</text:span><text:span text:style-name="T154">（</text:span><text:span text:style-name="T155">數值可填寫至小數點後一位且</text:span><text:span text:style-name="T156">不可低於</text:span><text:span text:style-name="T157">1%</text:span><text:span text:style-name="T158">）</text:span></text:p>
            <text:p text:style-name="P159"><text:span text:style-name="T160">兩者相乘比</text:span><text:span text:style-name="T161">值</text:span><text:span text:style-name="T162"><text:s text:c="13"/></text:span><text:span text:style-name="T163">(</text:span><text:span text:style-name="T164">例</text:span><text:span text:style-name="T165">:</text:span><text:span text:style-name="T166">設置容量</text:span><text:span text:style-name="T167">360</text:span><text:span text:style-name="T168">kWp</text:span><text:span text:style-name="T169">，回饋</text:span><text:span text:style-name="T170">1%</text:span><text:span text:style-name="T171">，比值為</text:span><text:span text:style-name="T172">360</text:span><text:span text:style-name="T173">X1%=</text:span><text:span text:style-name="T174">3.6</text:span><text:span text:style-name="T175">)</text:span></text:p>
            <text:p text:style-name="P176"><text:span text:style-name="T177">（上述請以阿拉伯數字書寫，如有塗改，請認章</text:span><text:span text:style-name="T1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承諾事</text:span><text:span text:style-name="T183">項</text:span></text:p>
          </table:table-cell>
          <table:table-cell table:style-name="TableCell184" table:number-columns-spanned="5">
            <text:p text:style-name="P185">本人願照上開數值計算經營年租金以承租上列標租範圍，一切應辦手續悉依公告及投標須知辦理無異議。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押標金票據號碼</text:span></text:p>
          </table:table-cell>
          <table:table-cell table:style-name="TableCell190" table:number-columns-spanned="5">
            <text:p text:style-name="P191">押標金新臺幣<text:s text:c="15"/>元之(票據號碼) <text:s text:c="19"/>號票據乙紙。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領回押標金票據（簽章）</text:span></text:p>
          </table:table-cell>
          <table:table-cell table:style-name="TableCell196" table:number-columns-spanned="5">
            <text:p text:style-name="P197"/>
            <text:p text:style-name="P198"/>
            <text:p text:style-name="P199"/>
            <text:p text:style-name="P200"><text:span text:style-name="T201">(</text:span><text:span text:style-name="T202">於開標後，由領回者簽收</text:span><text:span text:style-name="T20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span text:style-name="T205">1</text:span><text:span text:style-name="T206">、表內各欄均請</text:span><text:span text:style-name="T207">以墨水筆或原子筆</text:span><text:span text:style-name="T208">詳細確實填寫，</text:span><text:span text:style-name="T209">填寫錯誤或塗改處應加蓋負責人</text:span><text:span text:style-name="T210">(</text:span><text:span text:style-name="T211">代理人</text:span><text:span text:style-name="T212">)</text:span><text:span text:style-name="T213">印章。</text:span><text:span text:style-name="T214">否</text:span></text:p>
      <text:p text:style-name="P215"><text:span text:style-name="T216">則以無效標處理。</text:span></text:p>
      <text:p text:style-name="P217"><text:span text:style-name="T218">2</text:span><text:span text:style-name="T219">、</text:span><text:span text:style-name="T220">請詳閱投標須知關於投標無效之情形；其他應注意事項詳見招標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蕭至閑</dc:creator>
    <meta:creation-date>2022-10-03T05:41:00Z</meta:creation-date>
    <dc:date>2025-11-24T06:46:00Z</dc:date>
    <meta:print-date>2022-10-03T05:41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