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24" style:parent-style-name="內文" style:family="paragraph">
      <style:paragraph-properties style:text-autospace="none" fo:margin-left="3.3333in" fo:text-indent="-3.330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complex="sa" style:country-complex="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44" style:parent-style-name="內文" style:family="paragraph">
      <style:text-properties fo:font-weight="bold" style:font-weight-asian="bold" style:font-weight-complex="bold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53" style:parent-style-name="內文" style:family="paragraph">
      <style:paragraph-properties>
        <style:tab-stops>
          <style:tab-stop style:type="left" style:position="1.0208in"/>
        </style:tab-stops>
      </style:paragraph-properties>
    </style:style>
    <style:style style:name="P54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55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56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58" style:parent-style-name="內文" style:family="paragraph">
      <style:paragraph-properties>
        <style:tab-stops>
          <style:tab-stop style:type="left" style:position="1.2708in"/>
        </style:tab-stops>
      </style:paragraph-properties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25pt" style:font-size-asian="25pt" style:font-size-complex="25pt"/>
    </style:style>
    <style:style style:name="T60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1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2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3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4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6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8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0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1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2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3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7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79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80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81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82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T83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style:letter-kerning="false" fo:font-size="28pt" style:font-size-asian="28pt" style:font-size-complex="28pt"/>
    </style:style>
    <style:style style:name="P84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85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P96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08" style:parent-style-name="內文" style:family="paragraph">
      <style:text-properties fo:color="#000000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555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9.625in" svg:height="0.75in" draw:z-index="251658752" draw:id="id0" draw:style-name="a0" draw:name="Rectangle 14" text:anchor-type="paragraph"><svg:title/><svg:desc/><text:p text:style-name="P2">外標封</text:p><draw:enhanced-geometry draw:type="non-primitive" svg:viewBox="0 0 21600 21600" draw:enhanced-path="M 0 0 L 21600 0 21600 21600 0 21600 Z N"/></draw:custom-shape><draw:custom-shape svg:x="0.38372in" svg:y="0.00055in" svg:width="0.75in" svg:height="0.375in" draw:z-index="251662848" draw:id="id1" draw:style-name="a1" draw:name="Rectangle 22" text:anchor-type="paragraph"><svg:title/><svg:desc/><text:p text:style-name="P3">附件八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draw:g draw:z-index="251663872" draw:name="Group 24" draw:id="id4" draw:style-name="a4" text:anchor-type="paragraph"><svg:title/><svg:desc/><draw:custom-shape svg:x="0.45208in" svg:y="0.32361in" svg:width="6.32558in" svg:height="2.11458in" draw:id="id2" draw:style-name="a2" draw:name="Rectangle 16"><svg:title/><svg:desc/><text:p text:style-name="P4"><text:span text:style-name="T5">一、投標人資格審查表。（附件一）</text:span><text:span text:style-name="T6"><text:tab/></text:span><text:span text:style-name="T7"><text:tab/></text:span><text:span text:style-name="T8">五、</text:span><text:span text:style-name="T9">退還押標金申請書。（</text:span><text:span text:style-name="T10">附件四</text:span><text:span text:style-name="T11">）</text:span></text:p><text:p text:style-name="P12"/><text:p text:style-name="P13"><text:span text:style-name="T14">二、投標人資格證明文件。</text:span><text:span text:style-name="T15"><text:tab/></text:span><text:span text:style-name="T16"><text:tab/></text:span><text:span text:style-name="T17"><text:tab/></text:span><text:span text:style-name="T18"><text:tab/></text:span><text:span text:style-name="T19">六、</text:span><text:span text:style-name="T20">押標金轉作履約保證金同意書。（</text:span><text:span text:style-name="T21">附件五</text:span><text:span text:style-name="T22">）</text:span></text:p><text:p text:style-name="P23"/><text:p text:style-name="P24"><text:span text:style-name="T25">三、切結書。（附件二）</text:span><text:span text:style-name="T26"><text:tab/></text:span><text:span text:style-name="T27">七、押標金票據。</text:span><text:span text:style-name="T28"><text:s/></text:span></text:p><text:p text:style-name="P29"/><text:p text:style-name="P30"><text:span text:style-name="T31">四、授權書。（附件三）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八、</text:span><text:span text:style-name="T38">投標單（</text:span><text:span text:style-name="T39">密封於標單封內</text:span><text:span text:style-name="T40">）。</text:span></text:p><text:p text:style-name="P41"/><text:p text:style-name="P42"/><text:p text:style-name="P43"/><draw:enhanced-geometry draw:type="non-primitive" svg:viewBox="0 0 21600 21600" draw:enhanced-path="M 0 0 L 21600 0 21600 21600 0 21600 Z N"/></draw:custom-shape><draw:custom-shape svg:x="8.43501in" svg:y="0.02153in" svg:width="1.24381in" svg:height="0.74973in" draw:id="id3" draw:style-name="a3" draw:name="Rectangle 18"><svg:title/><svg:desc/><text:p text:style-name="P44">掛<text:s text:c="16"/>號</text:p><draw:enhanced-geometry draw:type="non-primitive" svg:viewBox="0 0 21600 21600" draw:enhanced-path="M 0 0 L 21600 0 21600 21600 0 21600 Z N"/></draw:custom-shape></draw:g></text:p>
      <text:p text:style-name="內文"><draw:custom-shape svg:x="0.21875in" svg:y="-0.25in" svg:width="2.25in" svg:height="0.375in" draw:z-index="251661824" draw:id="id5" draw:style-name="a5" draw:name="Rectangle 21" text:anchor-type="paragraph"><svg:title/><svg:desc/><text:p text:style-name="P45">本外標封內請依序裝入：</text:p><draw:enhanced-geometry draw:type="non-primitive" svg:viewBox="0 0 21600 21600" draw:enhanced-path="M 0 0 L 21600 0 21600 21600 0 21600 Z N"/></draw:custom-shape><draw:custom-shape svg:x="8.4375in" svg:y="0.6875in" svg:width="1.25in" svg:height="1.375in" draw:z-index="251659776" draw:id="id6" draw:style-name="a6" draw:name="Rectangle 19" text:anchor-type="paragraph"><svg:title/><svg:desc/><text:p text:style-name="P46">貼<text:s text:c="8"/>正</text:p><text:p text:style-name="P47"/><text:p text:style-name="P48"/><text:p text:style-name="P49"><text:span text:style-name="T50">郵</text:span><text:span text:style-name="T51"><text:s text:c="8"/></text:span><text:span text:style-name="T52">票</text:span></text:p><draw:enhanced-geometry draw:type="non-primitive" svg:viewBox="0 0 21600 21600" draw:enhanced-path="M 0 0 L 21600 0 21600 21600 0 21600 Z N"/></draw:custom-shape></text:p>
      <text:p text:style-name="P53"/>
      <text:p text:style-name="P54"/>
      <text:p text:style-name="P55"/>
      <text:p text:style-name="P56"/>
      <text:p text:style-name="P57"/>
      <text:p text:style-name="P58"><draw:custom-shape svg:x="-0.0375in" svg:y="0.73333in" svg:width="8.375in" svg:height="1.44792in" draw:z-index="251652608" draw:id="id7" draw:style-name="a7" draw:name="Rectangle 3" text:anchor-type="paragraph"><svg:title/><svg:desc/><text:p text:style-name="P59">420018臺中市豐原區陽明街36號2樓</text:p><text:p text:style-name="內文"><text:span text:style-name="T60"><text:s text:c="2"/></text:span><text:span text:style-name="T61">臺</text:span><text:span text:style-name="T62"><text:s/></text:span><text:span text:style-name="T63">中</text:span><text:span text:style-name="T64"><text:s/></text:span><text:span text:style-name="T65">市</text:span><text:span text:style-name="T66"><text:s/></text:span><text:span text:style-name="T67">政</text:span><text:span text:style-name="T68"><text:s/></text:span><text:span text:style-name="T69">府</text:span><text:span text:style-name="T70"><text:s/></text:span><text:span text:style-name="T71">運</text:span><text:span text:style-name="T72"><text:s/></text:span><text:span text:style-name="T73">動</text:span><text:span text:style-name="T74"><text:s/></text:span><text:span text:style-name="T75">局</text:span><text:span text:style-name="T76"><text:s/></text:span><text:span text:style-name="T77">秘</text:span><text:span text:style-name="T78"><text:s/></text:span><text:span text:style-name="T79">書</text:span><text:span text:style-name="T80"><text:s/></text:span><text:span text:style-name="T81">室</text:span><text:span text:style-name="T82"><text:s text:c="5"/></text:span><text:span text:style-name="T83">啟</text:span></text:p><draw:enhanced-geometry draw:type="non-primitive" svg:viewBox="0 0 21600 21600" draw:enhanced-path="M 0 0 L 21600 0 21600 21600 0 21600 Z N"/></draw:custom-shape><draw:custom-shape svg:x="-0.03403in" svg:y="3.62909in" svg:width="7.62431in" svg:height="0.74167in" draw:z-index="251653632" draw:id="id8" draw:style-name="a8" draw:name="Rectangle 5" text:anchor-type="paragraph"><svg:title/><svg:desc/><text:list text:style-name="LFO1" text:continue-numbering="true"><text:list-item><text:p text:style-name="P84">（投標人、負責人姓名、聯絡地址、聯絡電話及營利事業統一編號未書寫者，屬無效標。）</text:p></text:list-item><text:list-item><text:p text:style-name="P85">（請將本封面黏貼於自製封套或容器上，封套或容器應密封，否則無效。）</text:p></text:list-item></text:list><text:p text:style-name="內文"/><draw:enhanced-geometry draw:type="non-primitive" svg:viewBox="0 0 21600 21600" draw:enhanced-path="M 0 0 L 21600 0 21600 21600 0 21600 Z N"/></draw:custom-shape><draw:custom-shape svg:x="-0.03455in" svg:y="3.31827in" svg:width="6.375in" svg:height="0.43125in" draw:z-index="251657728" draw:id="id9" draw:style-name="a9" draw:name="Rectangle 9" text:anchor-type="paragraph"><svg:title/><svg:desc/><text:p text:style-name="P86">聯絡地址：<text:s text:c="46"/>聯絡電話：</text:p><text:p text:style-name="P87"/><text:p text:style-name="P88"/><text:p text:style-name="P89"/><text:p text:style-name="內文"/><draw:enhanced-geometry draw:type="non-primitive" svg:viewBox="0 0 21600 21600" draw:enhanced-path="M 0 0 L 21600 0 21600 21600 0 21600 Z N"/></draw:custom-shape><draw:custom-shape svg:x="-0.03576in" svg:y="3.00208in" svg:width="6.5in" svg:height="0.46042in" draw:z-index="251656704" draw:id="id10" draw:style-name="a10" draw:name="Rectangle 8" text:anchor-type="paragraph"><svg:title/><svg:desc/><text:p text:style-name="P90"><text:span text:style-name="T91">負責人</text:span><text:span text:style-name="T92">姓名：</text:span><text:span text:style-name="T93"><text:s text:c="44"/></text:span><text:span text:style-name="T94">營利事業統一編碼</text:span><text:span text:style-name="T95">：</text:span></text:p><text:p text:style-name="P96"><text:s text:c="46"/></text:p><text:p text:style-name="P97"/><text:p text:style-name="內文"/><draw:enhanced-geometry draw:type="non-primitive" svg:viewBox="0 0 21600 21600" draw:enhanced-path="M 0 0 L 21600 0 21600 21600 0 21600 Z N"/></draw:custom-shape><draw:custom-shape svg:x="-0.03488in" svg:y="2.65144in" svg:width="6.12431in" svg:height="0.46042in" draw:z-index="251655680" draw:id="id11" draw:style-name="a11" draw:name="Rectangle 7" text:anchor-type="paragraph"><svg:title/><svg:desc/><text:p text:style-name="P98"><text:span text:style-name="T99">投標人名稱：</text:span><text:span text:style-name="T100"><text:s text:c="44"/></text:span><text:span text:style-name="T101">傳真：</text:span></text:p><text:p text:style-name="P102"><text:s text:c="50"/></text:p><text:p text:style-name="P103"/><text:p text:style-name="P104"/><text:p text:style-name="內文"/><draw:enhanced-geometry draw:type="non-primitive" svg:viewBox="0 0 21600 21600" draw:enhanced-path="M 0 0 L 21600 0 21600 21600 0 21600 Z N"/></draw:custom-shape><draw:custom-shape svg:x="-0.02326in" svg:y="2.26762in" svg:width="6.99931in" svg:height="0.55417in" draw:z-index="251654656" draw:id="id12" draw:style-name="a12" draw:name="Rectangle 6" text:anchor-type="paragraph"><svg:title/><svg:desc/><text:p text:style-name="P105">標案名稱：「臺中市西屯區潮洋公園籃球場設置太陽光電發電系統公開標租案」</text:p><text:p text:style-name="P106"/><text:p text:style-name="P107"/><text:p text:style-name="P108"/><draw:enhanced-geometry draw:type="non-primitive" svg:viewBox="0 0 21600 21600" draw:enhanced-path="M 0 0 L 21600 0 21600 21600 0 21600 Z N"/></draw:custom-shape><draw:custom-shape svg:x="8.5in" svg:y="3.36806in" svg:width="1.25in" svg:height="1.125in" draw:z-index="251660800" draw:id="id13" draw:style-name="a13" draw:name="Rectangle 20" text:anchor-type="paragraph"><svg:title/><svg:desc/><text:p text:style-name="P109">收<text:s text:c="8"/>件</text:p><text:p text:style-name="P110"/><text:p text:style-name="P111"/><text:p text:style-name="P112">戳<text:s text:c="8"/>記</text:p><text:p text:style-name="P113"/><text:p text:style-name="P114"/><text:p text:style-name="內文"/><draw:enhanced-geometry draw:type="non-primitive" svg:viewBox="0 0 21600 21600" draw:enhanced-path="M 0 0 L 21600 0 21600 21600 0 21600 Z N"/></draw:custom-shape><draw:custom-shape svg:x="8.5in" svg:y="2.36806in" svg:width="0.875in" svg:height="0.75in" draw:z-index="251651584" draw:id="id14" draw:style-name="a14" draw:name="Rectangle 2" text:anchor-type="paragraph"><svg:title/><svg:desc/><text:p text:style-name="P115">編<text:s text:c="2"/>號</text:p><text:p text:style-name="P116"/><text:p text:style-name="P117"/><text:p text:style-name="P118"/><text:p text:style-name="P119"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2-08-30T02:58:00Z</meta:creation-date>
    <dc:date>2025-11-24T06:47:00Z</dc:date>
    <meta:print-date>2022-08-30T02:58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" meta:character-count="22" meta:row-count="1" meta:non-whitespace-character-count="20"/>
  </office:meta>
</office:document-meta>
</file>