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FF0000" fo:font-size="18pt" style:font-size-asian="18pt" style:font-size-complex="20pt"/>
    </style:style>
    <style:style style:name="P12" style:parent-style-name="內文" style:family="paragraph">
      <style:paragraph-properties style:snap-to-layout-grid="false" fo:text-align="center" fo:line-height="0.2777in"/>
    </style:style>
    <style:style style:name="T13" style:parent-style-name="預設段落字型" style:family="text">
      <style:text-properties style:font-name-asian="標楷體" fo:font-weight="bold" style:font-weight-asian="bold" fo:color="#FF0000" fo:font-size="18pt" style:font-size-asian="18pt" style:font-size-complex="20pt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15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.0006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本文" style:family="paragraph">
      <style:paragraph-properties fo:margin-top="0.0694in" fo:margin-bottom="0.0694in" fo:line-height="0.3055in" fo:text-indent="0in"/>
      <style:text-properties fo:font-size="20pt" style:font-size-asian="20pt" style:font-size-complex="20pt"/>
    </style:style>
    <style:style style:name="P34" style:parent-style-name="本文" style:family="paragraph">
      <style:paragraph-properties fo:break-before="page" fo:margin-top="0.0694in" fo:margin-bottom="0.0694in" fo:line-height="0.3055in" fo:text-indent="0in"/>
    </style:style>
    <style:style style:name="T35" style:parent-style-name="預設段落字型" style:family="text">
      <style:text-properties style:font-name-complex="Arial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3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38" style:parent-style-name="預設段落字型" style:family="text">
      <style:text-properties style:font-name-complex="Arial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1" style:parent-style-name="預設段落字型" style:family="text">
      <style:text-properties style:font-name-complex="Arial" fo:font-size="20pt" style:font-size-asian="20pt" style:font-size-complex="20pt"/>
    </style:style>
    <style:style style:name="P42" style:parent-style-name="內文" style:family="paragraph">
      <style:text-properties fo:color="#F2F2F2" fo:font-size="120pt" style:font-size-asian="120pt" style:font-size-complex="120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1" draw:style-name="a1" draw:name="Text Box 19" text:anchor-type="paragraph" svg:x="6.66667in" svg:y="-0.375in" svg:width="0.66667in" svg:height="0.375in" style:rel-width="scale" style:rel-height="scale"><draw:text-box><text:p text:style-name="內文">6本</text:p></draw:text-box><svg:title/><svg:desc/></draw:frame></text:span><text:span text:style-name="T3"><draw:frame draw:z-index="251658752" draw:id="id2" draw:style-name="a2" draw:name="Text Box 18" text:anchor-type="paragraph" svg:x="6.66667in" svg:y="-0.875in" svg:width="0.66667in" svg:height="0.375in" style:rel-width="scale" style:rel-height="scale"><draw:text-box><text:p text:style-name="內文">2本</text:p></draw:text-box><svg:title/><svg:desc/></draw:frame></text:span><text:span text:style-name="T4"><draw:connector draw:type="line" svg:x1="6.25in" svg:y1="-0.125in" svg:x2="6.66667in" svg:y2="-0.125in" draw:z-index="251657728" draw:id="id3" draw:style-name="a4" draw:name="Line 17" text:anchor-type="paragraph"><svg:title/><svg:desc/></draw:connector></text:span><text:span text:style-name="T5"><draw:connector draw:type="line" svg:x1="6.25in" svg:y1="-0.625in" svg:x2="6.66667in" svg:y2="-0.625in" draw:z-index="251656704" draw:id="id4" draw:style-name="a6" draw:name="Line 16" text:anchor-type="paragraph"><svg:title/><svg:desc/></draw:connector></text:span><text:span text:style-name="T6"><draw:frame draw:z-index="251655680" draw:id="id5" draw:style-name="a7" draw:name="Text Box 15" text:anchor-type="paragraph" svg:x="5.33333in" svg:y="-0.25in" svg:width="0.91667in" svg:height="0.375in" style:rel-width="scale" style:rel-height="scale"><draw:text-box><text:p text:style-name="P7">副本</text:p></draw:text-box><svg:title/><svg:desc/></draw:frame></text:span><text:span text:style-name="T8"><draw:frame draw:z-index="251654656" draw:id="id6" draw:style-name="a8" draw:name="Text Box 14" text:anchor-type="paragraph" svg:x="5.33333in" svg:y="-0.75in" svg:width="0.91667in" svg:height="0.375in" style:rel-width="scale" style:rel-height="scale"><draw:text-box><text:p text:style-name="P9">正本</text:p></draw:text-box><svg:title/><svg:desc/></draw:frame></text:span></text:p>
      <text:p text:style-name="P10">臺中市政府運動局</text:p>
      <text:p text:style-name="P11">臺中市西屯區潮洋公園籃球場</text:p>
      <text:p text:style-name="P12"><text:span text:style-name="T13">設置太陽光電發電系統公開標租案</text:span></text:p>
      <text:p text:style-name="P14">契約書</text:p>
      <text:p text:style-name="P15">(案號：<text:s text:c="8"/>)</text:p>
      <text:p text:style-name="P16"/>
      <text:p text:style-name="P17">出租機關：臺中市政府運動局</text:p>
      <text:p text:style-name="P18">承租廠商：</text:p>
      <text:p text:style-name="P19"><text:span text:style-name="T20">地址：</text:span><text:span text:style-name="T21">(</text:span><text:span text:style-name="T22">郵遞區號</text:span><text:span text:style-name="T23">)</text:span><text:span text:style-name="T24"><text:s/></text:span></text:p>
      <text:p text:style-name="P25">履約期間：</text:p>
      <text:p text:style-name="P26">電話：</text:p>
      <text:p text:style-name="P27">傳真：</text:p>
      <text:p text:style-name="P28">聯絡人：</text:p>
      <text:p text:style-name="P29"/>
      <text:p text:style-name="P30"/>
      <text:p text:style-name="P31"/>
      <text:p text:style-name="P32"/>
      <text:p text:style-name="P33">中　華　民　國　<text:s text:c="2"/>　<text:s text:c="4"/>年<text:s text:c="18"/>月<text:s text:c="19"/>日</text:p>
      <text:soft-page-break/>
      <text:p text:style-name="P34"><text:span text:style-name="T35"><draw:frame draw:z-index="251661824" draw:id="id7" draw:style-name="a9" draw:name="Text Box 39" text:anchor-type="paragraph" svg:x="0.15in" svg:y="4.85417in" svg:width="6.09167in" svg:height="4.52014in" style:rel-width="scale" style:rel-height="scale"><draw:text-box><text:p text:style-name="P36"/><text:p text:style-name="P37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span><text:span text:style-name="T38"><draw:frame draw:z-index="251660800" draw:id="id8" draw:style-name="a10" draw:name="Text Box 36" text:anchor-type="paragraph" svg:x="0.15in" svg:y="1.64583in" svg:width="6.09167in" svg:height="2.83264in" style:rel-width="scale" style:rel-height="scale"><draw:text-box><text:p text:style-name="P39"/><text:p text:style-name="P40">承包廠商於履約管理.驗收期間不得與公務員有餽贈財物.飲宴應酬.請託關說及違背職務或不違背職務行賄之行為</text:p></draw:text-box><svg:title/><svg:desc/></draw:frame></text:span><text:span text:style-name="T41"><draw:frame draw:z-index="251653632" draw:id="id9" draw:style-name="a11" draw:name="Text Box 38" text:anchor-type="paragraph" svg:x="1.2125in" svg:y="1.06667in" svg:width="3.23264in" svg:height="7.13264in" style:rel-width="scale" style:rel-height="scale"><draw:text-box><text:p text:style-name="P42">封<text:s/>面<text:s/>裡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契約書封面.</dc:title>
    <dc:description>契約書封面</dc:description>
    <dc:subject>400</dc:subject>
    <meta:keyword>招標公告</meta:keyword>
    <meta:initial-creator>user</meta:initial-creator>
    <dc:creator>蕭至閑</dc:creator>
    <meta:creation-date>2022-10-03T05:45:00Z</meta:creation-date>
    <dc:date>2025-11-24T06:59:00Z</dc:date>
    <meta:print-date>2022-10-03T05:44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26" meta:character-count="178" meta:row-count="1" meta:non-whitespace-character-count="153"/>
  </office:meta>
</office:document-meta>
</file>