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 fo:margin-left="0.8291in" fo:text-indent="-0.8291in">
        <style:tab-stops>
          <style:tab-stop style:type="left" style:position="-0.3368in"/>
          <style:tab-stop style:type="left" style:position="-0.2381in"/>
          <style:tab-stop style:type="left" style:position="-0.0416in"/>
        </style:tab-stops>
      </style:paragraph-properties>
      <style:text-properties style:font-name-asian="標楷體" fo:color="#000000" fo:font-size="15pt" style:font-size-asian="15pt" style:font-size-complex="15pt"/>
    </style:style>
    <style:style style:name="P4" style:parent-style-name="內文" style:family="paragraph">
      <style:paragraph-properties fo:text-align="center" fo:margin-bottom="0.125in" style:line-height-at-least="0in" fo:margin-left="0.8291in" fo:text-indent="-0.8291in">
        <style:tab-stops>
          <style:tab-stop style:type="left" style:position="-0.3368in"/>
          <style:tab-stop style:type="left" style:position="-0.2381in"/>
          <style:tab-stop style:type="left" style:position="-0.0416in"/>
        </style:tab-stops>
      </style:paragraph-properties>
      <style:text-properties style:font-name-asian="標楷體" fo:color="#000000" fo:font-size="15pt" style:font-size-asian="15pt" style:font-size-complex="15pt"/>
    </style:style>
    <style:style style:name="P5" style:parent-style-name="內文" style:family="paragraph">
      <style:paragraph-properties fo:text-align="center" fo:margin-bottom="0.125in" style:line-height-at-least="0in" fo:margin-left="0.7736in" fo:text-indent="-0.7736in">
        <style:tab-stops>
          <style:tab-stop style:type="left" style:position="-0.2812in"/>
          <style:tab-stop style:type="left" style:position="-0.1826in"/>
          <style:tab-stop style:type="left" style:position="0.0138in"/>
        </style:tab-stops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3916in" style:use-optimal-column-width="false"/>
    </style:style>
    <style:style style:name="TableColumn15" style:family="table-column">
      <style:table-column-properties style:column-width="0.9708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4819in" style:use-optimal-column-width="false"/>
    </style:style>
    <style:style style:name="TableColumn19" style:family="table-column">
      <style:table-column-properties style:column-width="0.0944in" style:use-optimal-column-width="false"/>
    </style:style>
    <style:style style:name="TableColumn20" style:family="table-column">
      <style:table-column-properties style:column-width="0.3972in" style:use-optimal-column-width="false"/>
    </style:style>
    <style:style style:name="TableColumn21" style:family="table-column">
      <style:table-column-properties style:column-width="1.893in" style:use-optimal-column-width="false"/>
    </style:style>
    <style:style style:name="Table12" style:family="table">
      <style:table-properties style:width="7.0083in" fo:margin-left="0in" table:align="center"/>
    </style:style>
    <style:style style:name="TableRow22" style:family="table-row">
      <style:table-row-properties style:min-row-height="0.258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222in"/>
      <style:text-properties style:font-name-asian="標楷體"/>
    </style:style>
    <style:style style:name="P2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color="#A6A6A6"/>
    </style:style>
    <style:style style:name="TableCell2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weight="bold" style:font-weight-asian="bold" style:font-weight-complex="bold"/>
    </style:style>
    <style:style style:name="TableRow30" style:family="table-row">
      <style:table-row-properties style:min-row-height="0.4652in" style:use-optimal-row-height="false" fo:keep-together="always"/>
    </style:style>
    <style:style style:name="P31" style:parent-style-name="內文" style:family="paragraph">
      <style:paragraph-properties fo:text-align="center" style:line-height-at-least="0.2222in"/>
      <style:text-properties style:font-name-asian="標楷體"/>
    </style:style>
    <style:style style:name="P32" style:parent-style-name="內文" style:family="paragraph">
      <style:paragraph-properties fo:widows="2" fo:orphans="2" style:line-height-at-least="0.2222in"/>
      <style:text-properties style:font-name-asian="標楷體" fo:color="#A6A6A6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2222in"/>
      <style:text-properties style:font-name-asian="標楷體"/>
    </style:style>
    <style:style style:name="TableRow37" style:family="table-row">
      <style:table-row-properties style:min-row-height="0.491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line-height-at-least="0.2222in"/>
      <style:text-properties style:font-name-asian="標楷體" fo:color="#A6A6A6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2222in"/>
      <style:text-properties style:font-name-asian="標楷體"/>
    </style:style>
    <style:style style:name="TableRow46" style:family="table-row">
      <style:table-row-properties style:min-row-height="0.479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line-height-at-least="0.2222in"/>
      <style:text-properties style:font-name-asian="標楷體" fo:color="#A6A6A6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/>
      <style:text-properties style:font-name-asian="標楷體"/>
    </style:style>
    <style:style style:name="TableCell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222in"/>
      <style:text-properties style:font-name-asian="標楷體"/>
    </style:style>
    <style:style style:name="TableRow55" style:family="table-row">
      <style:table-row-properties style:min-row-height="0.486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25%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25%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25%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000000"/>
    </style:style>
    <style:style style:name="TableRow69" style:family="table-row">
      <style:table-row-properties style:min-row-height="1.2319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222in"/>
      <style:text-properties style:font-name-asian="標楷體"/>
    </style:style>
    <style:style style:name="P72" style:parent-style-name="內文" style:family="paragraph">
      <style:paragraph-properties style:snap-to-layout-grid="false" fo:text-align="justify" style:line-height-at-least="0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125%" fo:margin-left="0.1666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125%" fo:margin-left="0.166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125%" fo:margin-left="0.1666in" fo:text-indent="-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125%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00" style:family="table-row">
      <style:table-row-properties style:min-row-height="1.45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222in" fo:margin-left="0.3402in" fo:text-indent="-0.3402in">
        <style:tab-stops/>
      </style:paragraph-properties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center" style:line-height-at-least="0.2222in">
        <style:tab-stops>
          <style:tab-stop style:type="left" style:position="1.0729in"/>
        </style:tab-stops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583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2222in" fo:margin-left="0.3402in" fo:text-indent="-0.3402in">
        <style:tab-stops/>
      </style:paragraph-properties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2222in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style:line-height-at-least="0.2222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-asian="標楷體" style:font-weight-complex="bold" fo:color="#000000"/>
    </style:style>
    <style:style style:name="P132" style:parent-style-name="內文" style:family="paragraph">
      <style:paragraph-properties fo:text-align="justify" style:line-height-at-least="0.2222in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style:line-height-at-least="0.2222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Row142" style:family="table-row">
      <style:table-row-properties style:min-row-height="0.7451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2222in" fo:margin-left="0.3791in" fo:text-indent="-0.3791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justify" fo:line-height="0.2777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Row157" style:family="table-row">
      <style:table-row-properties style:min-row-height="0.7451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222in" fo:margin-left="0.3791in" fo:text-indent="-0.379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style:line-height-at-least="0.2777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74" style:family="table-row">
      <style:table-row-properties style:min-row-height="0.8451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line-height="0.2777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190" style:family="table-row">
      <style:table-row-properties style:min-row-height="0.202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2222in"/>
      <style:text-properties style:font-name-asian="標楷體"/>
    </style:style>
    <style:style style:name="P193" style:parent-style-name="內文" style:family="paragraph">
      <style:paragraph-properties fo:text-align="center" style:line-height-at-least="0.2222in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222in"/>
      <style:text-properties style:font-name-asian="標楷體"/>
    </style:style>
    <style:style style:name="TableRow203" style:family="table-row">
      <style:table-row-properties style:min-row-height="0.1083in" style:use-optimal-row-height="false" fo:keep-together="always"/>
    </style:style>
    <style:style style:name="P20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222in"/>
      <style:text-properties style:font-name-asian="標楷體"/>
    </style:style>
    <style:style style:name="TableRow211" style:family="table-row">
      <style:table-row-properties style:min-row-height="0.1333in" style:use-optimal-row-height="false" fo:keep-together="always"/>
    </style:style>
    <style:style style:name="P21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2222in"/>
      <style:text-properties style:font-name-asian="標楷體"/>
    </style:style>
    <style:style style:name="TableRow219" style:family="table-row">
      <style:table-row-properties style:min-row-height="0.2083in" style:use-optimal-row-height="false" fo:keep-together="always"/>
    </style:style>
    <style:style style:name="P220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2222in"/>
      <style:text-properties style:font-name-asian="標楷體"/>
    </style:style>
    <style:style style:name="TableRow227" style:family="table-row">
      <style:table-row-properties style:min-row-height="0.675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2222in"/>
      <style:text-properties style:font-name-asian="標楷體"/>
    </style:style>
    <style:style style:name="TableRow232" style:family="table-row">
      <style:table-row-properties style:min-row-height="0.5354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清單段落" style:list-style-name="LFO1" style:family="paragraph">
      <style:paragraph-properties style:snap-to-layout-grid="false" fo:text-align="justify" style:line-height-at-least="0.1666in" fo:margin-left="0.5083in" fo:text-indent="-0.175in">
        <style:tab-stops/>
      </style:paragraph-properties>
      <style:text-properties style:font-name-asian="標楷體" fo:color="#000000"/>
    </style:style>
    <style:style style:name="P235" style:parent-style-name="清單段落" style:list-style-name="LFO1" style:family="paragraph">
      <style:paragraph-properties style:snap-to-layout-grid="false" fo:text-align="justify" style:line-height-at-least="0.1666in" fo:margin-left="0.5083in" fo:text-indent="-0.175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style:line-height-at-least="0.2222in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-asian="標楷體"/>
    </style:style>
    <style:style style:name="P249" style:parent-style-name="內文" style:family="paragraph">
      <style:paragraph-properties fo:widows="2" fo:orphans="2"/>
      <style:text-properties style:font-name-asian="標楷體"/>
    </style:style>
    <style:style style:name="P250" style:parent-style-name="內文" style:family="paragraph">
      <style:paragraph-properties fo:widows="2" fo:orphans="2"/>
      <style:text-properties style:font-name-asian="標楷體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中市家庭教育中心</text:p>
      <text:p text:style-name="P4">115年度辦理婚姻教育~年輕世代婚姻教育推廣活動申請書</text:p>
      <text:p text:style-name="P5"><text:span text:style-name="T6"><text:s text:c="81"/></text:span><text:span text:style-name="T7">申請時間：　</text:span><text:span text:style-name="T8">115</text:span><text:span text:style-name="T9">年　　月</text:span><text:span text:style-name="T10"><text:s text:c="2"/></text:span><text:span text:style-name="T11">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請單位</text:p>
            <text:p text:style-name="P25">(單位全銜)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6">
            <text:p text:style-name="P29">合<text:s/>作<text:s/>單<text:s/>位<text:s/>承<text:s/>辦<text:s/>人<text:s/>聯<text:s/>絡<text:s/>資<text:s/>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 table:number-columns-spanned="4">
            <text:p text:style-name="P34">承辦人/職稱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單位住址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市話/手機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講座主題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4">
            <text:p text:style-name="P52"><text:s text:c="3"/>e-mail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預估報名人數</text:p>
          </table:table-cell>
          <table:table-cell table:style-name="TableCell58" table:number-columns-spanned="2">
            <text:p text:style-name="P59"><text:span text:style-name="T60"><text:s/></text:span><text:span text:style-name="T61"><text:s text:c="16"/></text:span><text:span text:style-name="T62">人</text:span></text:p>
          </table:table-cell>
          <table:covered-table-cell/>
          <table:table-cell table:style-name="TableCell63" table:number-columns-spanned="4">
            <text:p text:style-name="P64">實施對象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申請之大專院校</text:span><text:span text:style-name="T68">在校生及所屬職員</text:span></text:p>
          </table:table-cell>
          <table:covered-table-cell/>
        </table:table-row>
        <table:table-row table:style-name="TableRow69">
          <table:table-cell table:style-name="TableCell70">
            <text:p text:style-name="P71">課程主題</text:p>
            <text:p text:style-name="P72"><text:span text:style-name="T73">請依優先順序於</text:span><text:span text:style-name="T74">□</text:span><text:span text:style-name="T75">填上序號</text:span><text:span text:style-name="T76">(1.2.3…)</text:span></text:p>
          </table:table-cell>
          <table:table-cell table:style-name="TableCell77" table:number-columns-spanned="2">
            <text:p text:style-name="P78">□自我探索</text:p>
            <text:p text:style-name="P79">□戀愛觀與擇偶觀</text:p>
            <text:p text:style-name="P80">□人際互動與情感追求</text:p>
            <text:p text:style-name="P81">□情感關係的互動與經營</text:p>
            <text:p text:style-name="P82">□瞭解彼此，建立對婚姻願景與家庭運作的共識</text:p>
            <text:p text:style-name="P83">□工作與家庭的平衡</text:p>
            <text:p text:style-name="P84"><text:span text:style-name="T85">■</text:span><text:span text:style-name="T86">性別平等意識成長暨倡導家庭價值宣導</text:span><text:span text:style-name="T87">(</text:span><text:span text:style-name="T88">必要融入講座</text:span><text:span text:style-name="T89">)</text:span></text:p>
          </table:table-cell>
          <table:covered-table-cell/>
          <table:table-cell table:style-name="TableCell90" table:number-columns-spanned="4">
            <text:p text:style-name="P91">宣導議題</text:p>
            <text:p text:style-name="P92">(請勾選)</text:p>
            <text:p text:style-name="P93">融入課程中即可，可複選。(至多選2項)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□1.避免複製性別刻板化</text:p>
            <text:p text:style-name="P96">□2.家庭暴力防治宣導</text:p>
            <text:p text:style-name="P97">□3.生命教育議題</text:p>
            <text:p text:style-name="P98">□4.品德教育議題</text:p>
            <text:p text:style-name="P99">□5.人權教育議題</text:p>
          </table:table-cell>
          <table:covered-table-cell/>
        </table:table-row>
        <table:table-row table:style-name="TableRow100">
          <table:table-cell table:style-name="TableCell101">
            <text:p text:style-name="P102">活動期程</text:p>
            <text:p text:style-name="P103"/>
          </table:table-cell>
          <table:table-cell table:style-name="TableCell104" table:number-columns-spanned="8">
            <text:p text:style-name="P105"><text:span text:style-name="T106">請</text:span><text:span text:style-name="T107">以</text:span><text:span text:style-name="T108">3</text:span><text:span text:style-name="T109">月</text:span><text:span text:style-name="T110">~7</text:span><text:span text:style-name="T111">月</text:span><text:span text:style-name="T112">平日為主，</text:span><text:span text:style-name="T113">每場次課程以</text:span><text:span text:style-name="T114">2</text:span><text:span text:style-name="T115">小時為原則</text:span><text:span text:style-name="T116">，填列三個預定日期，以利安排講師時間</text:span><text:span text:style-name="T117">)</text:span></text:p>
            <text:p text:style-name="P118">範例:115年4月10日，星期五，時間10:00-12:00</text:p>
            <text:p text:style-name="P119">1. 115年____月____日，星期____，時間___________</text:p>
            <text:p text:style-name="P120">2. 115年____月____日，星期____，時間___________</text:p>
            <text:p text:style-name="P121">3. 115年____月____日，星期____，時間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方式</text:p>
          </table:table-cell>
          <table:table-cell table:style-name="TableCell125" table:number-columns-spanned="5">
            <text:p text:style-name="P126"><text:span text:style-name="T127">□1.</text:span><text:span text:style-name="T128">合作單位自行辦理，由本中心推薦講師。</text:span></text:p>
            <text:p text:style-name="P129"><text:span text:style-name="T130">□2.</text:span><text:span text:style-name="T131">由本中心辦理，合作單位推薦講師。</text:span></text:p>
            <text:p text:style-name="P132"><text:span text:style-name="T133">□</text:span><text:span text:style-name="T134">3.</text:span><text:span text:style-name="T135">由中心統籌規劃辦理。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講師參考</text:p>
          </table:table-cell>
          <table:covered-table-cell/>
          <table:table-cell table:style-name="TableCell138">
            <text:p text:style-name="P139">參考講師資料庫：</text:p>
            <text:p text:style-name="P140"><text:span text:style-name="T141">https://reurl.cc/EgX110</text:span></text:p>
          </table:table-cell>
        </table:table-row>
        <table:table-row table:style-name="TableRow142">
          <table:table-cell table:style-name="TableCell143">
            <text:p text:style-name="P144">活動場地</text:p>
          </table:table-cell>
          <table:table-cell table:style-name="TableCell145" table:number-columns-spanned="8">
            <text:p text:style-name="P146">合作單位需自備場地，請填寫下列欄位：</text:p>
            <text:p text:style-name="P147">1.地點:______________________</text:p>
            <text:p text:style-name="P148"><text:span text:style-name="T149">2.</text:span><text:span text:style-name="T150">場地容留人數</text:span><text:span text:style-name="T151">:______ <text:s text:c="2"/>(</text:span><text:span text:style-name="T152">需可容</text:span><text:span text:style-name="T153">納</text:span><text:span text:style-name="T154">40</text:span><text:span text:style-name="T155">人以上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<text:span text:style-name="T160">場地設備</text:span></text:p>
          </table:table-cell>
          <table:table-cell table:style-name="TableCell161" table:number-columns-spanned="8">
            <text:p text:style-name="P162">□投影機<text:s/>□螢幕<text:s/>□麥克風<text:s/>□擴音設備（喇叭、音響）</text:p>
            <text:p text:style-name="P163">□筆電、電腦<text:s text:c="2"/>□網路<text:s/>□白板</text:p>
            <text:p text:style-name="P164"><text:span text:style-name="T165">□</text:span><text:span text:style-name="T166">桌子</text:span><text:span text:style-name="T167"><text:s text:c="4"/></text:span><text:span text:style-name="T168">張</text:span><text:span text:style-name="T169"><text:s/>□</text:span><text:span text:style-name="T170">椅子</text:span><text:span text:style-name="T171"><text:s text:c="4"/></text:span><text:span text:style-name="T172">張</text:span></text:p>
            <text:p text:style-name="P173">活動場地□有<text:s text:c="2"/>□無<text:s text:c="2"/>對外窗戶，場地空間約_______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場地照片</text:p>
            <text:p text:style-name="P177"><text:span text:style-name="T178">(</text:span><text:span text:style-name="T179">至少提供</text:span><text:span text:style-name="T180">2</text:span><text:span text:style-name="T181">張</text:span><text:span text:style-name="T182">)</text:span></text:p>
          </table:table-cell>
          <table:table-cell table:style-name="TableCell183" table:number-columns-spanned="3">
            <text:p text:style-name="P184"/>
            <text:p text:style-name="P185"/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4">
            <text:p text:style-name="P192">活動流程</text:p>
            <text:p text:style-name="P193"><text:span text:style-name="T194">(</text:span><text:span text:style-name="T195">由中心統籌規劃辦理免填</text:span><text:span text:style-name="T196">)</text:span></text:p>
          </table:table-cell>
          <table:table-cell table:style-name="TableCell197">
            <text:p text:style-name="P198">時間</text:p>
          </table:table-cell>
          <table:table-cell table:style-name="TableCell199" table:number-columns-spanned="3">
            <text:p text:style-name="P200">活動內容</text:p>
          </table:table-cell>
          <table:covered-table-cell/>
          <table:covered-table-cell/>
          <table:table-cell table:style-name="TableCell201" table:number-columns-spanned="4">
            <text:p text:style-name="P202">說明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預期效益</text:p>
          </table:table-cell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9">
            <text:list text:style-name="LFO1" text:continue-numbering="true">
              <text:list-item>
                <text:p text:style-name="P234">本計畫奉核後實施，修正時亦同。</text:p>
              </text:list-item>
              <text:list-item>
                <text:p text:style-name="P235">如欄位不足可自行增列。(可依活作單位規劃自行增添欄位)</text:p>
              </text:list-item>
            </text:list>
            <text:p text:style-name="P236"><text:span text:style-name="T237"><text:s text:c="2"/></text:span><text:span text:style-name="T238">洽詢電話：</text:span><text:span text:style-name="T239">04-22124885</text:span><text:span text:style-name="T240">分機</text:span><text:span text:style-name="T241">207</text:span><text:span text:style-name="T242">承辦人</text:span><text:span text:style-name="T243">:</text:span><text:span text:style-name="T244">林鴻家</text:span><text:span text:style-name="T245"><text:s/>/<text:s/></text:span><text:span text:style-name="T246">電子信箱</text:span><text:span text:style-name="T247">:homechialin1006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填表人：　　　<text:s text:c="3"/>　<text:s/>　<text:s text:c="22"/></text:p>
      <text:p text:style-name="P249"/>
      <text:p text:style-name="P250">聯絡電話：<text:s text:c="8"/>　<text:s text:c="5"/>　<text:s/>傳真：</text:p>
      <text:p text:style-name="P251"><text:span text:style-name="T252">填表日期</text:span><text:span text:style-name="T253">：　</text:span><text:span text:style-name="T254">115</text:span><text:span text:style-name="T255">年</text:span><text:span text:style-name="T256"><text:s text:c="3"/></text:span><text:span text:style-name="T257">月</text:span><text:span text:style-name="T258"><text:s text:c="4"/></text:span><text:span text:style-name="T259">日</text:span><text:span text:style-name="T260"><text:s text:c="12"/></text:span><text:bookmark-start text:name="OLE_LINK1"/><text:bookmark-end text:name="OLE_LINK1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鴻家</meta:initial-creator>
    <dc:creator>林鴻家</dc:creator>
    <meta:creation-date>2026-01-19T06:52:00Z</meta:creation-date>
    <dc:date>2026-01-20T04:28:00Z</dc:date>
    <meta:print-date>2026-01-19T07:08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183" meta:character-count="1229" meta:row-count="8" meta:non-whitespace-character-count="1048"/>
  </office:meta>
</office:document-meta>
</file>