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_1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 fo:margin-left="0.8854in" fo:text-indent="-0.8854in">
        <style:tab-stops>
          <style:tab-stop style:type="left" style:position="-0.393in"/>
          <style:tab-stop style:type="left" style:position="-0.2944in"/>
          <style:tab-stop style:type="left" style:position="-0.097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125in" style:line-height-at-least="0in" fo:margin-left="0.8854in" fo:text-indent="-0.8854in">
        <style:tab-stops>
          <style:tab-stop style:type="left" style:position="-0.393in"/>
          <style:tab-stop style:type="left" style:position="-0.2944in"/>
          <style:tab-stop style:type="left" style:position="-0.097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margin-bottom="0.125in" style:line-height-at-least="0in" fo:margin-left="0.8854in" fo:text-indent="-0.8854in">
        <style:tab-stops>
          <style:tab-stop style:type="left" style:position="-0.393in"/>
          <style:tab-stop style:type="left" style:position="-0.2944in"/>
          <style:tab-stop style:type="left" style:position="-0.097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清單段落" style:list-style-name="LFO2" style:family="paragraph">
      <style:paragraph-properties fo:text-align="justify" fo:margin-left="1.1416in" fo:text-indent="-1.1416in">
        <style:tab-stops>
          <style:tab-stop style:type="left" style:position="-0.8083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" style:parent-style-name="內文" style:list-style-name="LFO2" style:family="paragraph">
      <style:paragraph-properties fo:text-align="justify" fo:line-height="125%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125%" fo:margin-left="0.334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125%" fo:margin-left="0.334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125%" fo:margin-left="0.334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125%" fo:margin-left="0.3347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125%" fo:margin-left="0.3347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125%" fo:margin-left="0.3347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125%" fo:margin-left="0.3347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125%" fo:margin-left="0.3347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125%" fo:margin-left="0.3347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125%" fo:margin-left="0.3347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line-height="125%" fo:margin-left="0.3347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125%" fo:margin-left="0.3347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125%" fo:margin-left="0.3347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125%" fo:margin-left="0.3347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125%"/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125%"/>
      <style:text-properties style:font-name="標楷體" style:font-name-asian="標楷體"/>
    </style:style>
    <style:style style:name="P29" style:parent-style-name="內文" style:list-style-name="LFO2" style:family="paragraph">
      <style:paragraph-properties fo:text-align="justify" fo:line-height="125%"/>
      <style:text-properties style:font-name="標楷體" style:font-name-asian="標楷體"/>
    </style:style>
    <style:style style:name="P30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2" style:family="paragraph">
      <style:paragraph-properties fo:text-align="justify" fo:line-height="125%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list-style-name="LFO2" style:family="paragraph">
      <style:paragraph-properties fo:line-height="125%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2" style:family="paragraph">
      <style:paragraph-properties fo:line-height="125%"/>
      <style:text-properties style:font-name="標楷體" style:font-name-asian="標楷體"/>
    </style:style>
    <style:style style:name="P44" style:parent-style-name="清單段落" style:list-style-name="LFO3" style:family="paragraph">
      <style:text-properties style:font-name="標楷體" style:font-name-asian="標楷體" fo:color="#000000"/>
    </style:style>
    <style:style style:name="P45" style:parent-style-name="清單段落" style:list-style-name="LFO3" style:family="paragraph">
      <style:text-properties style:font-name="標楷體" style:font-name-asian="標楷體" fo:color="#000000"/>
    </style:style>
    <style:style style:name="P46" style:parent-style-name="清單段落" style:list-style-name="LFO3" style:family="paragraph">
      <style:text-properties style:font-name="標楷體" style:font-name-asian="標楷體" fo:color="#000000"/>
    </style:style>
    <style:style style:name="P47" style:parent-style-name="清單段落" style:list-style-name="LFO3" style:family="paragraph">
      <style:text-properties style:font-name="標楷體" style:font-name-asian="標楷體" fo:color="#000000"/>
    </style:style>
    <style:style style:name="P48" style:parent-style-name="清單段落" style:list-style-name="LFO3" style:family="paragraph">
      <style:text-properties style:font-name="標楷體" style:font-name-asian="標楷體" fo:color="#000000"/>
    </style:style>
    <style:style style:name="P49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 fo:color="#000000"/>
    </style:style>
    <style:style style:name="P50" style:parent-style-name="清單段落" style:family="paragraph">
      <style:text-properties style:font-name="標楷體" style:font-name-asian="標楷體" fo:color="#000000"/>
    </style:style>
    <style:style style:name="P5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5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53" style:parent-style-name="清單段落" style:list-style-name="LFO3" style:family="paragraph">
      <style:paragraph-properties fo:line-height="125%"/>
      <style:text-properties style:font-name="標楷體" style:font-name-asian="標楷體" fo:color="#000000"/>
    </style:style>
    <style:style style:name="P54" style:parent-style-name="清單段落" style:list-style-name="LFO3" style:family="paragraph">
      <style:paragraph-properties fo:line-height="125%"/>
      <style:text-properties style:font-name="標楷體" style:font-name-asian="標楷體" fo:color="#000000"/>
    </style:style>
    <style:style style:name="P55" style:parent-style-name="清單段落" style:list-style-name="LFO3" style:family="paragraph">
      <style:paragraph-properties fo:line-height="125%"/>
      <style:text-properties style:font-name="標楷體" style:font-name-asian="標楷體" fo:color="#000000"/>
    </style:style>
    <style:style style:name="P56" style:parent-style-name="清單段落" style:list-style-name="LFO3" style:family="paragraph">
      <style:paragraph-properties fo:line-height="125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family="paragraph">
      <style:paragraph-properties fo:line-height="125%"/>
      <style:text-properties style:font-name="標楷體" style:font-name-asian="標楷體"/>
    </style:style>
    <style:style style:name="P70" style:parent-style-name="清單段落" style:family="paragraph">
      <style:paragraph-properties fo:line-height="125%"/>
      <style:text-properties style:font-name="標楷體" style:font-name-asian="標楷體"/>
    </style:style>
    <style:style style:name="P71" style:parent-style-name="清單段落" style:family="paragraph">
      <style:paragraph-properties fo:line-height="125%"/>
      <style:text-properties style:font-name="標楷體" style:font-name-asian="標楷體"/>
    </style:style>
    <style:style style:name="P72" style:parent-style-name="內文" style:family="paragraph">
      <style:paragraph-properties fo:line-height="125%"/>
      <style:text-properties style:font-name="標楷體" style:font-name-asian="標楷體"/>
    </style:style>
    <style:style style:name="P73" style:parent-style-name="內文" style:family="paragraph">
      <style:paragraph-properties fo:line-height="125%"/>
      <style:text-properties style:font-name="標楷體" style:font-name-asian="標楷體"/>
    </style:style>
    <style:style style:name="P74" style:parent-style-name="內文" style:family="paragraph">
      <style:paragraph-properties fo:line-height="125%"/>
      <style:text-properties style:font-name="標楷體" style:font-name-asian="標楷體"/>
    </style:style>
    <style:style style:name="P75" style:parent-style-name="內文" style:family="paragraph">
      <style:paragraph-properties fo:line-height="125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清單段落" style:list-style-name="LFO3" style:family="paragraph">
      <style:paragraph-properties fo:line-height="125%"/>
      <style:text-properties style:font-name="標楷體" style:font-name-asian="標楷體"/>
    </style:style>
    <style:style style:name="P83" style:parent-style-name="清單段落" style:list-style-name="LFO3" style:family="paragraph">
      <style:paragraph-properties fo:line-height="125%"/>
      <style:text-properties style:font-name="標楷體" style:font-name-asian="標楷體"/>
    </style:style>
    <style:style style:name="P84" style:parent-style-name="內文" style:list-style-name="LFO2" style:family="paragraph">
      <style:paragraph-properties fo:line-height="125%">
        <style:tab-stops>
          <style:tab-stop style:type="left" style:position="-0.3333in"/>
          <style:tab-stop style:type="left" style:position="-0.1611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list-style-name="LFO4_1" style:family="paragraph">
      <style:paragraph-properties fo:text-align="justify" fo:line-height="125%">
        <style:tab-stops>
          <style:tab-stop style:type="left" style:position="-0.2444in"/>
        </style:tab-stops>
      </style:paragraph-properties>
      <style:text-properties style:font-name="標楷體" style:font-name-asian="標楷體"/>
    </style:style>
    <style:style style:name="P95" style:parent-style-name="清單段落" style:list-style-name="LFO4_1" style:family="paragraph">
      <style:paragraph-properties fo:text-align="justify" fo:line-height="125%">
        <style:tab-stops>
          <style:tab-stop style:type="left" style:position="-0.244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P113" style:parent-style-name="內文" style:family="paragraph">
      <style:paragraph-properties fo:line-height="125%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14" style:parent-style-name="清單段落" style:list-style-name="LFO5" style:family="paragraph">
      <style:paragraph-properties fo:line-height="125%">
        <style:tab-stops>
          <style:tab-stop style:type="left" style:position="-0.1902in"/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15" style:parent-style-name="清單段落" style:list-style-name="LFO5" style:family="paragraph">
      <style:paragraph-properties fo:line-height="125%">
        <style:tab-stops>
          <style:tab-stop style:type="left" style:position="-0.1902in"/>
          <style:tab-stop style:type="left" style:position="-0.166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內文" style:family="paragraph">
      <style:paragraph-properties fo:line-height="125%" fo:margin-right="-0.2965in">
        <style:tab-stops>
          <style:tab-stop style:type="left" style:position="0.4763in"/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punctuation-wrap="simple" style:snap-to-layout-grid="false" fo:text-align="justify" style:vertical-align="baseline" fo:line-height="150%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language-asian="ar" style:country-asian="SA"/>
    </style:style>
    <style:style style:name="T123" style:parent-style-name="預設段落字型" style:family="text">
      <style:text-properties style:font-name="標楷體" style:font-name-asian="標楷體" fo:color="#000000" style:language-asian="ar" style:country-asian="SA"/>
    </style:style>
    <style:style style:name="T124" style:parent-style-name="預設段落字型" style:family="text">
      <style:text-properties style:font-name="標楷體" style:font-name-asian="標楷體" fo:color="#000000" style:language-asian="ar" style:country-asian="SA"/>
    </style:style>
    <style:style style:name="TableColumn126" style:family="table-column">
      <style:table-column-properties style:column-width="0.6861in"/>
    </style:style>
    <style:style style:name="TableColumn127" style:family="table-column">
      <style:table-column-properties style:column-width="1.575in"/>
    </style:style>
    <style:style style:name="TableColumn128" style:family="table-column">
      <style:table-column-properties style:column-width="4.2326in"/>
    </style:style>
    <style:style style:name="Table125" style:family="table">
      <style:table-properties style:width="6.4937in" fo:margin-left="0in" table:align="center"/>
    </style:style>
    <style:style style:name="TableRow129" style:family="table-row">
      <style:table-row-properties style:min-row-height="0.426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799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6" style:family="paragraph">
      <style:paragraph-properties fo:widows="2" fo:orphans="2" style:line-height-at-least="0in" fo:margin-left="0.2194in" fo:text-indent="-0.2194in">
        <style:tab-stops/>
      </style:paragraph-properties>
      <style:text-properties style:font-name="標楷體" style:font-name-asian="標楷體" fo:color="#000000" style:text-scale="90%"/>
    </style:style>
    <style:style style:name="P145" style:parent-style-name="清單段落" style:list-style-name="LFO6" style:family="paragraph">
      <style:paragraph-properties fo:widows="2" fo:orphans="2" style:line-height-at-least="0in" fo:margin-left="0.2194in" fo:text-indent="-0.2194in">
        <style:tab-stops/>
      </style:paragraph-properties>
      <style:text-properties style:font-name="標楷體" style:font-name-asian="標楷體" fo:color="#000000" style:text-scale="90%"/>
    </style:style>
    <style:style style:name="TableRow146" style:family="table-row">
      <style:table-row-properties style:min-row-height="1.74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list-style-name="LFO7" style:family="paragraph">
      <style:paragraph-properties fo:widows="2" fo:orphans="2" fo:line-height="0.2361in" fo:margin-left="0.2194in" fo:text-indent="-0.2194in">
        <style:tab-stops/>
      </style:paragraph-properties>
      <style:text-properties style:font-name="標楷體" style:font-name-asian="標楷體" fo:color="#000000" style:text-scale="90%"/>
    </style:style>
    <style:style style:name="P154" style:parent-style-name="清單段落" style:list-style-name="LFO7" style:family="paragraph">
      <style:paragraph-properties fo:widows="2" fo:orphans="2" fo:line-height="0.2361in" fo:margin-left="0.2194in" fo:text-indent="-0.2194in">
        <style:tab-stops/>
      </style:paragraph-properties>
      <style:text-properties style:font-name="標楷體" style:font-name-asian="標楷體" fo:color="#000000" style:text-scale="90%"/>
    </style:style>
    <style:style style:name="P155" style:parent-style-name="清單段落" style:list-style-name="LFO7" style:family="paragraph">
      <style:paragraph-properties fo:widows="2" fo:orphans="2" fo:line-height="0.2361in" fo:margin-left="0.2194in" fo:text-indent="-0.2194in">
        <style:tab-stops/>
      </style:paragraph-properties>
      <style:text-properties style:font-name="標楷體" style:font-name-asian="標楷體" fo:color="#000000" style:text-scale="90%"/>
    </style:style>
    <style:style style:name="P156" style:parent-style-name="清單段落" style:list-style-name="LFO7" style:family="paragraph">
      <style:paragraph-properties fo:widows="2" fo:orphans="2" fo:line-height="0.2361in" fo:margin-left="0.2194in" fo:text-indent="-0.2194in">
        <style:tab-stops/>
      </style:paragraph-properties>
      <style:text-properties style:font-name="標楷體" style:font-name-asian="標楷體" fo:color="#000000" style:text-scale="90%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color="#000000" style:text-scale="90%"/>
    </style:style>
    <style:style style:name="T159" style:parent-style-name="預設段落字型" style:family="text">
      <style:text-properties style:font-name="標楷體" style:font-name-asian="標楷體" fo:color="#000000" style:text-scale="90%"/>
    </style:style>
    <style:style style:name="TableRow160" style:family="table-row">
      <style:table-row-properties style:min-row-height="0.713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2361in">
        <style:tab-stops>
          <style:tab-stop style:type="left" style:position="0.2194in"/>
        </style:tab-stops>
      </style:paragraph-properties>
      <style:text-properties style:font-name="標楷體" style:font-name-asian="標楷體" fo:color="#000000" style:text-scale="90%"/>
    </style:style>
    <style:style style:name="P168" style:parent-style-name="內文" style:family="paragraph">
      <style:paragraph-properties fo:widows="2" fo:orphans="2" fo:line-height="0.2361in">
        <style:tab-stops>
          <style:tab-stop style:type="left" style:position="0.219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 style:text-scale="90%"/>
    </style:style>
    <style:style style:name="T170" style:parent-style-name="預設段落字型" style:family="text">
      <style:text-properties style:font-name="標楷體" style:font-name-asian="標楷體" fo:color="#000000" style:text-scale="90%"/>
    </style:style>
    <style:style style:name="P171" style:parent-style-name="內文" style:family="paragraph">
      <style:paragraph-properties fo:widows="2" fo:orphans="2" fo:line-height="0.2361in">
        <style:tab-stops>
          <style:tab-stop style:type="left" style:position="0.219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 style:text-scale="90%"/>
    </style:style>
    <style:style style:name="T173" style:parent-style-name="預設段落字型" style:family="text">
      <style:text-properties style:font-name="標楷體" style:font-name-asian="標楷體" fo:color="#000000" style:text-scale="90%"/>
    </style:style>
    <style:style style:name="P174" style:parent-style-name="內文" style:family="paragraph">
      <style:paragraph-properties fo:widows="2" fo:orphans="2" fo:line-height="0.2361in">
        <style:tab-stops>
          <style:tab-stop style:type="left" style:position="0.219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style:text-scale="90%"/>
    </style:style>
    <style:style style:name="T176" style:parent-style-name="預設段落字型" style:family="text">
      <style:text-properties style:font-name="標楷體" style:font-name-asian="標楷體" fo:color="#000000" style:text-scale="90%"/>
    </style:style>
    <style:style style:name="P177" style:parent-style-name="內文" style:family="paragraph">
      <style:paragraph-properties fo:widows="2" fo:orphans="2" fo:line-height="0.2361in">
        <style:tab-stops>
          <style:tab-stop style:type="left" style:position="0.219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style:text-scale="90%"/>
    </style:style>
    <style:style style:name="T179" style:parent-style-name="預設段落字型" style:family="text">
      <style:text-properties style:font-name="標楷體" style:font-name-asian="標楷體" fo:color="#000000" style:text-scale="90%"/>
    </style:style>
    <style:style style:name="P180" style:parent-style-name="內文" style:family="paragraph">
      <style:paragraph-properties fo:widows="2" fo:orphans="2" fo:line-height="0.2361in">
        <style:tab-stops>
          <style:tab-stop style:type="left" style:position="0.2194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style:text-scale="90%"/>
    </style:style>
    <style:style style:name="T182" style:parent-style-name="預設段落字型" style:family="text">
      <style:text-properties style:font-name="標楷體" style:font-name-asian="標楷體" fo:color="#000000" style:text-scale="90%"/>
    </style:style>
    <style:style style:name="P183" style:parent-style-name="內文" style:family="paragraph">
      <style:paragraph-properties fo:widows="2" fo:orphans="2" fo:line-height="0.2361in">
        <style:tab-stops>
          <style:tab-stop style:type="left" style:position="0.2194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style:text-scale="90%"/>
    </style:style>
    <style:style style:name="T185" style:parent-style-name="預設段落字型" style:family="text">
      <style:text-properties style:font-name="標楷體" style:font-name-asian="標楷體" fo:color="#000000" style:text-scale="90%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color="#000000" style:text-scale="90%"/>
    </style:style>
    <style:style style:name="T188" style:parent-style-name="預設段落字型" style:family="text">
      <style:text-properties style:font-name="標楷體" style:font-name-asian="標楷體" fo:color="#000000" style:text-scale="90%"/>
    </style:style>
    <style:style style:name="T189" style:parent-style-name="預設段落字型" style:family="text">
      <style:text-properties style:font-name="標楷體" style:font-name-asian="標楷體" fo:color="#000000" style:text-scale="90%"/>
    </style:style>
    <style:style style:name="T190" style:parent-style-name="預設段落字型" style:family="text">
      <style:text-properties style:font-name="標楷體" style:font-name-asian="標楷體" fo:color="#000000" style:text-scale="90%"/>
    </style:style>
    <style:style style:name="T191" style:parent-style-name="預設段落字型" style:family="text">
      <style:text-properties style:font-name="標楷體" style:font-name-asian="標楷體" fo:color="#000000" style:text-scale="90%"/>
    </style:style>
    <style:style style:name="T192" style:parent-style-name="預設段落字型" style:family="text">
      <style:text-properties style:font-name="標楷體" style:font-name-asian="標楷體" fo:color="#000000" style:text-scale="90%"/>
    </style:style>
    <style:style style:name="T193" style:parent-style-name="預設段落字型" style:family="text">
      <style:text-properties style:font-name="標楷體" style:font-name-asian="標楷體" fo:color="#000000" style:text-scale="90%" fo:background-color="#FFFFFF"/>
    </style:style>
    <style:style style:name="T194" style:parent-style-name="預設段落字型" style:family="text">
      <style:text-properties style:font-name="標楷體" style:font-name-asian="標楷體" fo:color="#000000" style:text-scale="90%" fo:background-color="#FFFFFF"/>
    </style:style>
    <style:style style:name="T195" style:parent-style-name="預設段落字型" style:family="text">
      <style:text-properties style:font-name="標楷體" style:font-name-asian="標楷體" fo:color="#000000" style:text-scale="90%"/>
    </style:style>
    <style:style style:name="T196" style:parent-style-name="預設段落字型" style:family="text">
      <style:text-properties style:font-name="標楷體" style:font-name-asian="標楷體" fo:color="#000000" style:text-scale="90%"/>
    </style:style>
    <style:style style:name="T197" style:parent-style-name="預設段落字型" style:family="text">
      <style:text-properties style:font-name="標楷體" style:font-name-asian="標楷體" fo:color="#000000" style:text-scale="90%"/>
    </style:style>
    <style:style style:name="TableRow198" style:family="table-row">
      <style:table-row-properties style:min-row-height="0.731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list-style-name="LFO8" style:family="paragraph">
      <style:paragraph-properties fo:widows="2" fo:orphans="2" style:line-height-at-least="0in" fo:margin-left="0.15in" fo:text-indent="-0.15in">
        <style:tab-stops>
          <style:tab-stop style:type="left" style:position="0.0694in"/>
        </style:tab-stops>
      </style:paragraph-properties>
      <style:text-properties style:font-name="標楷體" style:font-name-asian="標楷體" fo:color="#000000" style:text-scale="90%"/>
    </style:style>
    <style:style style:name="P206" style:parent-style-name="清單段落" style:list-style-name="LFO8" style:family="paragraph">
      <style:paragraph-properties fo:widows="2" fo:orphans="2" style:line-height-at-least="0in" fo:margin-left="0.15in" fo:margin-right="-0.0583in" fo:text-indent="-0.15in">
        <style:tab-stops>
          <style:tab-stop style:type="left" style:position="0.0694in"/>
        </style:tab-stops>
      </style:paragraph-properties>
      <style:text-properties style:font-name="標楷體" style:font-name-asian="標楷體" fo:color="#000000" style:text-scale="90%"/>
    </style:style>
    <style:style style:name="P207" style:parent-style-name="清單段落" style:list-style-name="LFO8" style:family="paragraph">
      <style:paragraph-properties fo:widows="2" fo:orphans="2" style:line-height-at-least="0in" fo:margin-left="0.15in" fo:text-indent="-0.15in">
        <style:tab-stops>
          <style:tab-stop style:type="left" style:position="0.0694in"/>
        </style:tab-stops>
      </style:paragraph-properties>
      <style:text-properties style:font-name="標楷體" style:font-name-asian="標楷體" fo:color="#000000" style:text-scale="90%"/>
    </style:style>
    <style:style style:name="P208" style:parent-style-name="清單段落" style:list-style-name="LFO8" style:family="paragraph">
      <style:paragraph-properties fo:widows="2" fo:orphans="2" style:line-height-at-least="0in" fo:margin-left="0.15in" fo:text-indent="-0.15in">
        <style:tab-stops>
          <style:tab-stop style:type="left" style:position="0.0694in"/>
        </style:tab-stops>
      </style:paragraph-properties>
      <style:text-properties style:font-name="標楷體" style:font-name-asian="標楷體" fo:color="#000000" style:text-scale="90%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 style:text-scale="90%"/>
    </style:style>
    <style:style style:name="T211" style:parent-style-name="預設段落字型" style:family="text">
      <style:text-properties style:font-name="標楷體" style:font-name-asian="標楷體" fo:color="#000000" style:text-scale="90%"/>
    </style:style>
    <style:style style:name="TableRow212" style:family="table-row">
      <style:table-row-properties style:min-row-height="0.731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height-at-least="0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widows="2" fo:orphans="2" style:line-height-at-least="0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widows="2" fo:orphans="2" style:line-height-at-least="0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TableRow221" style:family="table-row">
      <style:table-row-properties style:min-row-height="0.731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widows="2" fo:orphans="2" style:line-height-at-least="0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TableRow230" style:family="table-row">
      <style:table-row-properties style:min-row-height="0.34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style:punctuation-wrap="simple" style:snap-to-layout-grid="false" fo:text-align="justify" style:vertical-align="baseline" fo:line-height="150%"/>
      <style:text-properties style:font-name="標楷體" style:font-name-asian="標楷體"/>
    </style:style>
    <style:style style:name="P241" style:parent-style-name="內文" style:family="paragraph">
      <style:paragraph-properties style:punctuation-wrap="simple" style:snap-to-layout-grid="false" fo:text-align="justify" style:vertical-align="baseline" fo:line-height="150%"/>
      <style:text-properties style:font-name="標楷體" style:font-name-asian="標楷體"/>
    </style:style>
    <style:style style:name="P242" style:parent-style-name="內文" style:family="paragraph">
      <style:paragraph-properties fo:break-before="page" fo:text-align="center" fo:margin-bottom="0.125in" style:line-height-at-least="0in" fo:margin-left="0.7736in" fo:text-indent="-0.7736in">
        <style:tab-stops>
          <style:tab-stop style:type="left" style:position="-0.2812in"/>
          <style:tab-stop style:type="left" style:position="-0.1826in"/>
          <style:tab-stop style:type="left" style:position="0.0138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44" style:parent-style-name="內文" style:family="paragraph">
      <style:paragraph-properties fo:text-align="center" fo:margin-bottom="0.125in" style:line-height-at-least="0in" fo:margin-left="0.8291in" fo:text-indent="-0.8291in">
        <style:tab-stops>
          <style:tab-stop style:type="left" style:position="-0.3368in"/>
          <style:tab-stop style:type="left" style:position="-0.2381in"/>
          <style:tab-stop style:type="left" style:position="-0.0416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45" style:parent-style-name="內文" style:family="paragraph">
      <style:paragraph-properties fo:text-align="center" fo:margin-bottom="0.125in" style:line-height-at-least="0in" fo:margin-left="0.7736in" fo:text-indent="-0.7736in">
        <style:tab-stops>
          <style:tab-stop style:type="left" style:position="-0.2812in"/>
          <style:tab-stop style:type="left" style:position="-0.1826in"/>
          <style:tab-stop style:type="left" style:position="0.0138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olumn253" style:family="table-column">
      <style:table-column-properties style:column-width="1.375in" style:use-optimal-column-width="false"/>
    </style:style>
    <style:style style:name="TableColumn254" style:family="table-column">
      <style:table-column-properties style:column-width="1.3916in" style:use-optimal-column-width="false"/>
    </style:style>
    <style:style style:name="TableColumn255" style:family="table-column">
      <style:table-column-properties style:column-width="0.9708in" style:use-optimal-column-width="false"/>
    </style:style>
    <style:style style:name="TableColumn256" style:family="table-column">
      <style:table-column-properties style:column-width="0.3937in" style:use-optimal-column-width="false"/>
    </style:style>
    <style:style style:name="TableColumn257" style:family="table-column">
      <style:table-column-properties style:column-width="0.0104in" style:use-optimal-column-width="false"/>
    </style:style>
    <style:style style:name="TableColumn258" style:family="table-column">
      <style:table-column-properties style:column-width="0.4819in" style:use-optimal-column-width="false"/>
    </style:style>
    <style:style style:name="TableColumn259" style:family="table-column">
      <style:table-column-properties style:column-width="0.0944in" style:use-optimal-column-width="false"/>
    </style:style>
    <style:style style:name="TableColumn260" style:family="table-column">
      <style:table-column-properties style:column-width="0.3972in" style:use-optimal-column-width="false"/>
    </style:style>
    <style:style style:name="TableColumn261" style:family="table-column">
      <style:table-column-properties style:column-width="1.893in" style:use-optimal-column-width="false"/>
    </style:style>
    <style:style style:name="Table252" style:family="table">
      <style:table-properties style:width="7.0083in" fo:margin-left="0in" table:align="center"/>
    </style:style>
    <style:style style:name="TableRow262" style:family="table-row">
      <style:table-row-properties style:min-row-height="0.258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P26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2222in"/>
      <style:text-properties style:font-name="標楷體" style:font-name-asian="標楷體" fo:color="#A6A6A6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270" style:family="table-row">
      <style:table-row-properties style:min-row-height="0.4652in" style:use-optimal-row-height="false" fo:keep-together="always"/>
    </style:style>
    <style:style style:name="P27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P272" style:parent-style-name="內文" style:family="paragraph">
      <style:paragraph-properties fo:widows="2" fo:orphans="2" style:line-height-at-least="0.2222in"/>
      <style:text-properties style:font-name="標楷體" style:font-name-asian="標楷體" fo:color="#A6A6A6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277" style:family="table-row">
      <style:table-row-properties style:min-row-height="0.4916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line-height-at-least="0.2222in"/>
      <style:text-properties style:font-name="標楷體" style:font-name-asian="標楷體" fo:color="#A6A6A6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286" style:family="table-row">
      <style:table-row-properties style:min-row-height="0.4791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line-height-at-least="0.2222in"/>
      <style:text-properties style:font-name="標楷體" style:font-name-asian="標楷體" fo:color="#A6A6A6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295" style:family="table-row">
      <style:table-row-properties style:min-row-height="0.4861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125%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125%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Row309" style:family="table-row">
      <style:table-row-properties style:min-row-height="1.2319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style:line-height-at-least="0in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style:snap-to-layout-grid="false" fo:line-height="125%" fo:margin-left="0.1666in" fo:text-indent="-0.1666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style:snap-to-layout-grid="false" fo:line-height="125%" fo:margin-left="0.1666in" fo:text-indent="-0.1666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snap-to-layout-grid="false" fo:line-height="125%" fo:margin-left="0.1666in" fo:text-indent="-0.1666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style:snap-to-layout-grid="false" fo:line-height="125%" fo:margin-left="0.1666in" fo:text-indent="-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340" style:family="table-row">
      <style:table-row-properties style:min-row-height="1.452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2222in" fo:margin-left="0.3402in" fo:text-indent="-0.3402in">
        <style:tab-stops/>
      </style:paragraph-properties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center" style:line-height-at-least="0.2222in">
        <style:tab-stops>
          <style:tab-stop style:type="left" style:position="1.0729in"/>
        </style:tab-stops>
      </style:paragraph-properties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62" style:family="table-row">
      <style:table-row-properties style:min-row-height="0.5833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2222in" fo:margin-left="0.3402in" fo:text-indent="-0.3402in">
        <style:tab-stops/>
      </style:paragraph-properties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.2222in" fo:margin-left="0.3333in" fo:text-indent="-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內文" style:family="paragraph">
      <style:paragraph-properties fo:text-align="justify" style:line-height-at-least="0.2222in" fo:margin-left="0.3333in" fo:text-indent="-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weight-complex="bold" fo:color="#000000"/>
    </style:style>
    <style:style style:name="T371" style:parent-style-name="預設段落字型" style:family="text">
      <style:text-properties style:font-name="標楷體" style:font-name-asian="標楷體" style:font-weight-complex="bold" fo:color="#000000"/>
    </style:style>
    <style:style style:name="P372" style:parent-style-name="內文" style:family="paragraph">
      <style:paragraph-properties fo:text-align="justify" style:line-height-at-least="0.2222in" fo:margin-left="0.3333in" fo:text-indent="-0.3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weight-complex="bold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color="#000000"/>
    </style:style>
    <style:style style:name="P380" style:parent-style-name="內文" style:family="paragraph">
      <style:paragraph-properties fo:text-align="justify" style:line-height-at-least="0.2222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Row382" style:family="table-row">
      <style:table-row-properties style:min-row-height="0.7451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2222in" fo:margin-left="0.3791in" fo:text-indent="-0.3791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fo:text-align="justify" fo:line-height="0.2777in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ableRow396" style:family="table-row">
      <style:table-row-properties style:min-row-height="0.7451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2222in" fo:margin-left="0.3791in" fo:text-indent="-0.3791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40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403" style:parent-style-name="內文" style:family="paragraph">
      <style:paragraph-properties style:snap-to-layout-grid="false" style:line-height-at-least="0.2777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P41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413" style:family="table-row">
      <style:table-row-properties style:min-row-height="0.8451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center" fo:line-height="0.2777in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42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42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2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429" style:family="table-row">
      <style:table-row-properties style:min-row-height="0.202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P432" style:parent-style-name="內文" style:family="paragraph">
      <style:paragraph-properties fo:text-align="center" style:line-height-at-least="0.2222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442" style:family="table-row">
      <style:table-row-properties style:min-row-height="0.1083in" style:use-optimal-row-height="false" fo:keep-together="always"/>
    </style:style>
    <style:style style:name="P443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450" style:family="table-row">
      <style:table-row-properties style:min-row-height="0.1333in" style:use-optimal-row-height="false" fo:keep-together="always"/>
    </style:style>
    <style:style style:name="P45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458" style:family="table-row">
      <style:table-row-properties style:min-row-height="0.2083in" style:use-optimal-row-height="false" fo:keep-together="always"/>
    </style:style>
    <style:style style:name="P45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466" style:family="table-row">
      <style:table-row-properties style:min-row-height="0.675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471" style:family="table-row">
      <style:table-row-properties style:min-row-height="0.5354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清單段落" style:list-style-name="LFO9" style:family="paragraph">
      <style:paragraph-properties style:snap-to-layout-grid="false" fo:text-align="justify" style:line-height-at-least="0.1666in" fo:margin-left="0.5083in" fo:text-indent="-0.175in">
        <style:tab-stops/>
      </style:paragraph-properties>
      <style:text-properties style:font-name="標楷體" style:font-name-asian="標楷體" fo:color="#000000"/>
    </style:style>
    <style:style style:name="P474" style:parent-style-name="清單段落" style:list-style-name="LFO9" style:family="paragraph">
      <style:paragraph-properties style:snap-to-layout-grid="false" fo:text-align="justify" style:line-height-at-least="0.1666in" fo:margin-left="0.5083in" fo:text-indent="-0.175in">
        <style:tab-stops/>
      </style:paragraph-properties>
      <style:text-properties style:font-name="標楷體" style:font-name-asian="標楷體" fo:color="#000000"/>
    </style:style>
    <style:style style:name="P475" style:parent-style-name="內文" style:family="paragraph">
      <style:paragraph-properties style:line-height-at-least="0.2222in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widows="2" fo:orphans="2"/>
      <style:text-properties style:font-name="標楷體" style:font-name-asian="標楷體"/>
    </style:style>
    <style:style style:name="P488" style:parent-style-name="內文" style:family="paragraph">
      <style:paragraph-properties fo:widows="2" fo:orphans="2"/>
      <style:text-properties style:font-name="標楷體" style:font-name-asian="標楷體"/>
    </style:style>
    <style:style style:name="P489" style:parent-style-name="內文" style:family="paragraph">
      <style:paragraph-properties fo:widows="2" fo:orphans="2"/>
      <style:text-properties style:font-name="標楷體" style:font-name-asian="標楷體"/>
    </style:style>
    <style:style style:name="P490" style:parent-style-name="內文" style:family="paragraph">
      <style:paragraph-properties fo:widows="2" fo:orphans="2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家庭教育中心</text:p>
      <text:p text:style-name="P4">115年度家庭教育專案計畫2.婚姻教育</text:p>
      <text:p text:style-name="P5">年輕世代婚姻教育推廣活動實施計畫</text:p>
      <text:list text:style-name="LFO2" text:continue-numbering="true">
        <text:list-item>
          <text:p text:style-name="P6"><text:span text:style-name="T7">計</text:span><text:span text:style-name="T8">畫依據：</text:span></text:p>
        </text:list-item>
      </text:list>
      <text:p text:style-name="P9"><text:s text:c="3"/>1.115年度教育部補助各直轄市、縣(市)政府推展家庭教育實施計畫。</text:p>
      <text:p text:style-name="P10"><text:s text:c="3"/>2.行政院114年9月19日院臺教字第1145015881號函核定「我國少子女化對策計</text:p>
      <text:p text:style-name="P11"><text:s text:c="5"/>畫2.0(115年-118年)」第四章(第23-27頁)。</text:p>
      <text:list text:style-name="LFO2" text:continue-numbering="true">
        <text:list-item>
          <text:p text:style-name="P12">計畫目標：</text:p>
        </text:list-item>
      </text:list>
      <text:p text:style-name="P13"><text:s text:c="4"/>婚姻情感與家庭關係對於個人及社會發展具有深遠影響，尤其對於正處於交友與伴侶選擇階段的年輕世代而言，情感教育有助於其建立健康的情感價值觀，並提升面對親密關係與未來家庭生活的信心與能力。大學階段正值青年情感發展、人際互動與親密關係探索之關鍵時期，學生在交友與戀愛歷程中，常面臨情緒調適、關係經營與價值選擇等重要課題。</text:p>
      <text:p text:style-name="P14"><text:s text:c="4"/>本計畫將透過與各大專校院合作辦理相關活動，善用青年學子之「可教時機」，以情緒教育與健康交友為切入點，循序推動情感教育與人際關係經營，具體目標如下：</text:p>
      <text:p text:style-name="P15">1.提升大學生情緒覺察與關係反思能力：</text:p>
      <text:p text:style-name="P16"><text:s/><text:s/>協助學生認識自身情緒與情感需求，學習適當的情緒表達與調適方式，提升其<text:s/></text:p>
      <text:p text:style-name="P17"><text:s text:c="2"/>於交友與親密關係中之自我理解與心理穩定度。</text:p>
      <text:p text:style-name="P18">2.培養健康交友與正向互動能力：</text:p>
      <text:p text:style-name="P19"><text:s text:c="2"/>引導學生在交友與戀愛過程中，建立尊重、溝通與界線意識，學習良好互動模</text:p>
      <text:p text:style-name="P20"><text:s text:c="2"/>式，降低關係衝突與情感風險。</text:p>
      <text:p text:style-name="P21">3.形塑成熟的擇偶與婚姻價值觀：</text:p>
      <text:p text:style-name="P22"><text:s text:c="2"/>透過關係教育與案例引導，協助學生釐清對交友、戀愛與婚姻之期待，建立理</text:p>
      <text:p text:style-name="P23"><text:s text:c="2"/>性且負責任的擇偶態度，避免因錯誤認知影響未來婚姻關係。</text:p>
      <text:p text:style-name="P24">4.銜接未來婚前教育，奠定婚姻與家庭生活能力基礎：</text:p>
      <text:p text:style-name="P25"><text:s text:c="2"/>由情緒管理與關係經營出發，逐步引導學生理解婚姻與家庭所需之溝通、承諾</text:p>
      <text:p text:style-name="P26"><text:s text:c="2"/>與責任內涵，強化其面對未來婚姻與家庭生活之信心與能力。</text:p>
      <text:list text:style-name="LFO2" text:continue-numbering="true">
        <text:list-item>
          <text:p text:style-name="P27">指導單位：教育部。</text:p>
        </text:list-item>
        <text:list-item>
          <text:p text:style-name="P28">主辦單位：臺中市家庭教育中心（以下簡稱本中心）。</text:p>
        </text:list-item>
        <text:list-item>
          <text:p text:style-name="P29">合作單位：申請本計畫講座之大專院校機關團體(以下簡稱合作單位)。</text:p>
        </text:list-item>
        <text:list-item>
          <text:p text:style-name="P30">實施對象：中區各大專院校學生暨研究所碩博生，特別是正值交友、擇偶的年輕族群。</text:p>
        </text:list-item>
        <text:list-item>
          <text:p text:style-name="P31"><text:span text:style-name="T32">實施地點：申請之大專院校</text:span><text:span text:style-name="T33">所屬機關團體場域。</text:span></text:p>
        </text:list-item>
        <text:list-item>
          <text:p text:style-name="P34"><text:span text:style-name="T35">辦理期間：</text:span><text:span text:style-name="T36">115</text:span><text:span text:style-name="T37">年</text:span><text:span text:style-name="T38">3</text:span><text:span text:style-name="T39">月至</text:span><text:span text:style-name="T40">10</text:span><text:span text:style-name="T41">月</text:span><text:span text:style-name="T42">。</text:span></text:p>
        </text:list-item>
        <text:list-item>
          <text:p text:style-name="P43">計畫說明：年輕世代婚姻教育推廣計畫辦理事項說明如下：</text:p>
        </text:list-item>
      </text:list>
      <text:list text:style-name="LFO3" text:continue-numbering="true">
        <text:list-item>
          <text:p text:style-name="P44">活動主題：2026幸福知WAY・欣情之旅｜探索站：戀愛起點・自我定位</text:p>
        </text:list-item>
        <text:list-item>
          <text:p text:style-name="P45">活動經費：本計畫案內課程相關經費由臺中市家庭教育中心支應。</text:p>
        </text:list-item>
        <text:list-item>
          <text:p text:style-name="P46">活動時間與人次：每場次課程原則規劃為2小時，每場至少30人以上參加。</text:p>
        </text:list-item>
        <text:list-item>
          <text:p text:style-name="P47">申請大專院校條件需求：</text:p>
          <text:list text:continue-numbering="true">
            <text:list-item>
              <text:p text:style-name="P48">由大專院校單位提供免費場地及課程所需相關器材（如單槍投影機、螢幕<text:s text:c="4"/></text:p>
            </text:list-item>
          </text:list>
        </text:list-item>
      </text:list>
      <text:p text:style-name="P49">及擴音設備等）。</text:p>
      <text:p text:style-name="P50"><text:s text:c="4"/>2.由大專院校所屬學生進行講座宣傳，並由大專院校招募足額參加學員。</text:p>
      <text:p text:style-name="P51">3.協助相關行政作業：活動報名表單建置與管理、學員通知聯繫、現場簽到<text:s/></text:p>
      <text:p text:style-name="P52"><text:s/><text:s/>退、滿意度問卷蒐集及成果表彙整等相關行政事宜。</text:p>
      <text:list text:style-name="LFO3" text:continue-numbering="true">
        <text:list-item>
          <text:p text:style-name="P53">申請期限：即日起至115年2月25日(星期三)17:00止。</text:p>
        </text:list-item>
        <text:list-item>
          <text:p text:style-name="P54">辦理期程將以各大專院校單位填列之時間順位安排，實際辦理期程以本中心核定日期為主。</text:p>
        </text:list-item>
        <text:list-item>
          <text:p text:style-name="P55">申請單位經本中心審查通過後，由本中心以電話及電子郵件方式通知核定結果。</text:p>
        </text:list-item>
        <text:list-item>
          <text:p text:style-name="P56"><text:span text:style-name="T57">議題</text:span><text:span text:style-name="T58">(</text:span><text:span text:style-name="T59">由申請</text:span><text:span text:style-name="T60">各</text:span><text:span text:style-name="T61">大專院校</text:span><text:span text:style-name="T62">單位</text:span><text:span text:style-name="T63">自以下擇定相關議題，活動名稱自訂</text:span><text:span text:style-name="T64">；</text:span><text:span text:style-name="T65">詳如十二附錄</text:span><text:span text:style-name="T66">)</text:span><text:span text:style-name="T67">：</text:span><text:span text:style-name="T68"><text:s/></text:span></text:p>
        </text:list-item>
      </text:list>
      <text:p text:style-name="P69"><text:s text:c="4"/>1.自我探索</text:p>
      <text:p text:style-name="P70"><text:s text:c="4"/>2.戀愛觀與擇偶觀</text:p>
      <text:p text:style-name="P71"><text:s text:c="4"/>3.人際互動與情感追求</text:p>
      <text:p text:style-name="P72"><text:s text:c="7"/><text:s/>4.情感關係的互動與經營</text:p>
      <text:p text:style-name="P73"><text:s text:c="8"/>5.瞭解彼此，建立對婚姻願景與家庭運作的共識</text:p>
      <text:p text:style-name="P74"><text:s text:c="6"/><text:s text:c="2"/>6.工作與家庭的平衡</text:p>
      <text:p text:style-name="P75"><text:span text:style-name="T76"><text:s text:c="8"/>7.</text:span><text:span text:style-name="T77">性別平等意識成長暨</text:span><text:span text:style-name="T78">倡導家庭價值宣導</text:span><text:span text:style-name="T79">(</text:span><text:span text:style-name="T80">必要融入講座宣導</text:span><text:span text:style-name="T81">)</text:span></text:p>
      <text:list text:style-name="LFO3" text:continue-numbering="true">
        <text:list-item>
          <text:p text:style-name="P82">獎勵措施：本中心提供至1-5份宣導品獎勵合作學校參加課程學生。</text:p>
        </text:list-item>
        <text:list-item>
          <text:p text:style-name="P83">其他配合事項：活動期間所拍攝之影片、照片及作品，同意本中心運用於相關成果及網路推廣等非營利使用；倘有特殊情形無法配合請於申請書述明。</text:p>
        </text:list-item>
      </text:list>
      <text:list text:style-name="LFO2" text:continue-numbering="true">
        <text:list-item>
          <text:p text:style-name="P84"><text:span text:style-name="T85">申請程序：</text:span><text:span text:style-name="T86">因場次有限，有意</text:span><text:span text:style-name="T87">大專院校</text:span><text:span text:style-name="T88">之單位請依下列方式報名申</text:span><text:span text:style-name="T89">請</text:span><text:span text:style-name="T90">(</text:span><text:span text:style-name="T91">免函文</text:span><text:span text:style-name="T92">)</text:span><text:span text:style-name="T93">：</text:span></text:p>
        </text:list-item>
      </text:list>
      <text:list text:style-name="LFO4_1" text:continue-numbering="true">
        <text:list-item>
          <text:p text:style-name="P94">請填寫申請表，並將核章申請表掃描檔E-mail至承辦人信箱(homechialin1006@gmail.com)，並請來電確認收件，本中心將參考申請時間先後、欲辦理之時間及主題配合度等因素進行結果通知。</text:p>
        </text:list-item>
        <text:list-item>
          <text:p text:style-name="P95"><text:span text:style-name="T96">將</text:span><text:span text:style-name="T97">前述申請表正本郵寄本中心</text:span><text:span text:style-name="T98">。</text:span><text:span text:style-name="T99">(</text:span><text:span text:style-name="T100">臺中市東區三賢街</text:span><text:span text:style-name="T101">245</text:span><text:span text:style-name="T102">號</text:span><text:span text:style-name="T103"><text:s/></text:span><text:span text:style-name="T104">請註明</text:span><text:span text:style-name="T105">：</text:span><text:span text:style-name="T106">115</text:span><text:span text:style-name="T107">年</text:span><text:span text:style-name="T108">-</text:span><text:span text:style-name="T109">年輕世代婚姻教育推廣活動計畫申請表</text:span><text:span text:style-name="T110">-</text:span><text:span text:style-name="T111">林鴻家收</text:span><text:span text:style-name="T112">)</text:span></text:p>
        </text:list-item>
      </text:list>
      <text:p text:style-name="P113">十一、備註：</text:p>
      <text:list text:style-name="LFO5" text:continue-numbering="true">
        <text:list-item>
          <text:p text:style-name="P114">各大專院校單位可依校內實際需求，配合學生新生訓練、課程教學或社團活動時段辦理相關活動，以多元方式推動情感教育與人際關係學習，擴大學生參與層面與教育效益。</text:p>
        </text:list-item>
        <text:list-item>
          <text:p text:style-name="P115"><text:span text:style-name="T116">申請</text:span><text:span text:style-name="T117">大專院校</text:span><text:span text:style-name="T118">單位應依公告核定之辦理時程進行活動。除遇不可抗力之特殊情況外，請勿更改活動期程、縮減講座時程或停辦講座，以確保活動順利進行。</text:span></text:p>
        </text:list-item>
      </text:list>
      <text:p text:style-name="P119">十二、附錄</text:p>
      <text:p text:style-name="P120"><text:span text:style-name="T121"><text:s text:c="4"/></text:span><text:span text:style-name="T122">為配合情感教育與親密關係教育之推展，協助各大專院校學生培養健康正向的人際交往態度，建立性別互動與親密關係中尊重、理解與和諧發展之認知，並為未來伴侶關係與家庭角色做好心理與情感準備，規劃相關情感教育議題</text:span><text:span text:style-name="T123">，並依主題辦理課程內容如下</text:span><text:span text:style-name="T124">：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序號</text:p>
            </table:table-cell>
            <table:table-cell table:style-name="TableCell132">
              <text:p text:style-name="P133">婚姻教育議題</text:p>
            </table:table-cell>
            <table:table-cell table:style-name="TableCell134">
              <text:p text:style-name="P135">內容</text:p>
            </table:table-cell>
          </table:table-row>
        </table:table-header-rows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<text:span text:style-name="T141">自我</text:span><text:span text:style-name="T142">探索</text:span></text:p>
          </table:table-cell>
          <table:table-cell table:style-name="TableCell143">
            <text:list text:style-name="LFO6" text:continue-numbering="true">
              <text:list-item>
                <text:list>
                  <text:list-item>
                    <text:p text:style-name="P144">瞭解自我特質（含性別特質）及其形成的影響因素（含原生家庭及習俗等）。</text:p>
                  </text:list-item>
                  <text:list-item>
                    <text:p text:style-name="P145">自我悅納，或思索自我改變的可能性及方法。</text:p>
                  </text:list-item>
                </text:list>
              </text:list-item>
            </text:list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<text:span text:style-name="T151">戀愛觀與擇偶觀</text:span></text:p>
          </table:table-cell>
          <table:table-cell table:style-name="TableCell152">
            <text:list text:style-name="LFO7" text:continue-numbering="true">
              <text:list-item>
                <text:p text:style-name="P153">學習愛情的重要元素。</text:p>
              </text:list-item>
              <text:list-item>
                <text:p text:style-name="P154">瞭解自己的愛情風格。</text:p>
              </text:list-item>
              <text:list-item>
                <text:p text:style-name="P155">辨識愛情的迷思。</text:p>
              </text:list-item>
              <text:list-item>
                <text:p text:style-name="P156">澄清自我的交友期待。</text:p>
              </text:list-item>
            </text:list>
            <text:p text:style-name="P157"><text:span text:style-name="T158">5.</text:span><text:span text:style-name="T159">學習擇偶的過程及影響擇偶的相關因素，並思考開創更有彈性的擇偶條件、機會的可能性。</text:span></text:p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<text:span text:style-name="T165">人際互動與情感追求</text:span></text:p>
          </table:table-cell>
          <table:table-cell table:style-name="TableCell166">
            <text:p text:style-name="P167">1.瞭解親密關係的發展、合宜的告白、互動技巧。</text:p>
            <text:p text:style-name="P168"><text:span text:style-name="T169">2.</text:span><text:span text:style-name="T170">約會的藝術。</text:span></text:p>
            <text:p text:style-name="P171"><text:span text:style-name="T172">3.</text:span><text:span text:style-name="T173">網路交友及同居。</text:span></text:p>
            <text:p text:style-name="P174"><text:span text:style-name="T175">4.</text:span><text:span text:style-name="T176">性別權力關係與互動。</text:span></text:p>
            <text:p text:style-name="P177"><text:span text:style-name="T178">5.</text:span><text:span text:style-name="T179">過度追求。</text:span></text:p>
            <text:p text:style-name="P180"><text:span text:style-name="T181">6.</text:span><text:span text:style-name="T182">身體自主權。</text:span></text:p>
            <text:p text:style-name="P183"><text:span text:style-name="T184">7.</text:span><text:span text:style-name="T185">如何分手。</text:span></text:p>
            <text:p text:style-name="P186"><text:span text:style-name="T187">8.</text:span><text:span text:style-name="T188">性別暴力預防</text:span><text:span text:style-name="T189">(</text:span><text:span text:style-name="T190">含對數位</text:span><text:span text:style-name="T191">/</text:span><text:span text:style-name="T192">網路性別暴力</text:span><text:span text:style-name="T193">/</text:span><text:span text:style-name="T194">跟蹤騷擾行為的</text:span><text:span text:style-name="T195">認識與防治觀念</text:span><text:span text:style-name="T196">)</text:span><text:span text:style-name="T197">等。</text:span>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<text:span text:style-name="T203">情感關係的互動與經營</text:span></text:p>
          </table:table-cell>
          <table:table-cell table:style-name="TableCell204">
            <text:list text:style-name="LFO8" text:continue-numbering="true">
              <text:list-item>
                <text:p text:style-name="P205">溝通彼此對關係的期待。</text:p>
              </text:list-item>
              <text:list-item>
                <text:p text:style-name="P206">情緒教育(增進互動中之情緒覺察、表達及管理)。</text:p>
              </text:list-item>
              <text:list-item>
                <text:p text:style-name="P207">破除性別刻板印象與偏見的情感表達與溝通。</text:p>
              </text:list-item>
              <text:list-item>
                <text:p text:style-name="P208">衝突解決。</text:p>
              </text:list-item>
            </text:list>
            <text:p text:style-name="P209"><text:span text:style-name="T210">5.</text:span><text:span text:style-name="T211">關係的檢測與修補。</text:span></text:p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P216">瞭解彼此，建立對婚姻願景與家庭<text:s/>運作的共識</text:p>
          </table:table-cell>
          <table:table-cell table:style-name="TableCell217">
            <text:p text:style-name="P218">1.瞭解彼此差異及原生家庭的影響。</text:p>
            <text:p text:style-name="P219">2.溝通彼此對婚姻與家庭及角色的期待，包括社交、休閒活動的安排及性生活等。</text:p>
            <text:p text:style-name="P220">3.家庭運作的共識，包括金錢處理、消費決策、生活習慣等。</text:p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>工作與家庭的平衡</text:p>
          </table:table-cell>
          <table:table-cell table:style-name="TableCell226">
            <text:p text:style-name="P227">1.瞭解配偶/伴侶共同分擔家務工作、教養及家庭照<text:s/>顧等的重要性。</text:p>
            <text:p text:style-name="P228">2.瞭解家務工作、教養及家庭照顧相互協商的方法(家務有給制、共親職、家庭休閒、工作與家庭的安排等)。</text:p>
            <text:p text:style-name="P229">3.破除家庭照顧及家務工作性別刻板化的角色分工。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人口教育宣導</text:p>
          </table:table-cell>
          <table:table-cell table:style-name="TableCell235">
            <text:p text:style-name="P236">增進婚姻、生育及家庭價值之教育宣導</text:p>
            <text:p text:style-name="P237">強化家庭作為社會之維繫、繁衍後代、經濟支持、社</text:p>
            <text:p text:style-name="P238">會化、教育、保護照顧及代間支持等碁石之功能，</text:p>
            <text:p text:style-name="P239">造「樂在婚姻、願生能養」的社會婚育氛圍。</text:p>
          </table:table-cell>
        </table:table-row>
      </table:table>
      <text:p text:style-name="P240"/>
      <text:p text:style-name="P241"/>
      <text:p text:style-name="P242"><text:span text:style-name="T243">臺中市家庭教育中心</text:span></text:p>
      <text:p text:style-name="P244">115年度辦理婚姻教育~年輕世代婚姻教育推廣活動申請書</text:p>
      <text:p text:style-name="P245"><text:span text:style-name="T246"><text:s text:c="39"/></text:span><text:span text:style-name="T247">申請時間：　</text:span><text:span text:style-name="T248">115</text:span><text:span text:style-name="T249">年　　月</text:span><text:span text:style-name="T250"><text:s text:c="2"/></text:span><text:span text:style-name="T251">　日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>申請單位</text:p>
            <text:p text:style-name="P265">(單位全銜)</text:p>
          </table:table-cell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 table:number-columns-spanned="6">
            <text:p text:style-name="P269">合<text:s/>作<text:s/>單<text:s/>位<text:s/>承<text:s/>辦<text:s/>人<text:s/>聯<text:s/>絡<text:s/>資<text:s/>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 table:style-name="TableCell273" table:number-columns-spanned="4">
            <text:p text:style-name="P274">承辦人/職稱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單位住址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>市話/手機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講座主題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><text:s text:c="3"/>e-mail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預估報名人數</text:p>
          </table:table-cell>
          <table:table-cell table:style-name="TableCell298" table:number-columns-spanned="2">
            <text:p text:style-name="P299"><text:span text:style-name="T300"><text:s/></text:span><text:span text:style-name="T301"><text:s text:c="16"/></text:span><text:span text:style-name="T302">人</text:span></text:p>
          </table:table-cell>
          <table:covered-table-cell/>
          <table:table-cell table:style-name="TableCell303" table:number-columns-spanned="4">
            <text:p text:style-name="P304">實施對象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<text:span text:style-name="T307">申請之大專院校</text:span><text:span text:style-name="T308">在校生及所屬職員</text:span></text:p>
          </table:table-cell>
          <table:covered-table-cell/>
        </table:table-row>
        <table:table-row table:style-name="TableRow309">
          <table:table-cell table:style-name="TableCell310">
            <text:p text:style-name="P311">課程主題</text:p>
            <text:p text:style-name="P312"><text:span text:style-name="T313">請依優先順序於</text:span><text:span text:style-name="T314">□</text:span><text:span text:style-name="T315">填上序號</text:span><text:span text:style-name="T316">(1.2.3…)</text:span></text:p>
          </table:table-cell>
          <table:table-cell table:style-name="TableCell317" table:number-columns-spanned="2">
            <text:p text:style-name="P318">□自我探索</text:p>
            <text:p text:style-name="P319">□戀愛觀與擇偶觀</text:p>
            <text:p text:style-name="P320">□人際互動與情感追求</text:p>
            <text:p text:style-name="P321">□情感關係的互動與經營</text:p>
            <text:p text:style-name="P322">□瞭解彼此，建立對婚姻願景與家庭運作的共識</text:p>
            <text:p text:style-name="P323">□工作與家庭的平衡</text:p>
            <text:p text:style-name="P324"><text:span text:style-name="T325">■</text:span><text:span text:style-name="T326">性別平等意識成長暨倡導家庭價值宣導</text:span><text:span text:style-name="T327">(</text:span><text:span text:style-name="T328">必要融入講座</text:span><text:span text:style-name="T329">)</text:span></text:p>
          </table:table-cell>
          <table:covered-table-cell/>
          <table:table-cell table:style-name="TableCell330" table:number-columns-spanned="4">
            <text:p text:style-name="P331">宣導議題</text:p>
            <text:p text:style-name="P332">(請勾選)</text:p>
            <text:p text:style-name="P333">融入課程中即可，可複選。(至多選2項)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□1.避免複製性別刻板化</text:p>
            <text:p text:style-name="P336">□2.家庭暴力防治宣導</text:p>
            <text:p text:style-name="P337">□3.生命教育議題</text:p>
            <text:p text:style-name="P338">□4.品德教育議題</text:p>
            <text:p text:style-name="P339">□5.人權教育議題</text:p>
          </table:table-cell>
          <table:covered-table-cell/>
        </table:table-row>
        <table:table-row table:style-name="TableRow340">
          <table:table-cell table:style-name="TableCell341">
            <text:p text:style-name="P342">活動期程</text:p>
            <text:p text:style-name="P343"/>
          </table:table-cell>
          <table:table-cell table:style-name="TableCell344" table:number-columns-spanned="8">
            <text:p text:style-name="P345"><text:span text:style-name="T346">請以</text:span><text:span text:style-name="T347">3</text:span><text:span text:style-name="T348">月</text:span><text:span text:style-name="T349">~7</text:span><text:span text:style-name="T350">月</text:span><text:span text:style-name="T351">平日為</text:span><text:span text:style-name="T352">主，</text:span><text:span text:style-name="T353">每場次課程以</text:span><text:span text:style-name="T354">2</text:span><text:span text:style-name="T355">小時為原則</text:span><text:span text:style-name="T356">，填列三個預定日期，以利安排講師時間</text:span><text:span text:style-name="T357">)</text:span></text:p>
            <text:p text:style-name="P358">範例:115年4月10日，星期五，時間10:00-12:00</text:p>
            <text:p text:style-name="P359">1. 115年____月____日，星期____，時間___________</text:p>
            <text:p text:style-name="P360">2. 115年____月____日，星期____，時間___________</text:p>
            <text:p text:style-name="P361">3. 115年____月____日，星期____，時間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辦理方式</text:p>
          </table:table-cell>
          <table:table-cell table:style-name="TableCell365" table:number-columns-spanned="5">
            <text:p text:style-name="P366"><text:span text:style-name="T367">□1.</text:span><text:span text:style-name="T368">合作單位自行辦理，由本中心推薦講師。</text:span></text:p>
            <text:p text:style-name="P369"><text:span text:style-name="T370">□2.</text:span><text:span text:style-name="T371">由本中心辦理，合作單位推薦講師。</text:span></text:p>
            <text:p text:style-name="P372"><text:span text:style-name="T373">□</text:span><text:span text:style-name="T374">3.</text:span><text:span text:style-name="T375">由中心統籌規劃辦理。</text:span>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講師參考</text:p>
          </table:table-cell>
          <table:covered-table-cell/>
          <table:table-cell table:style-name="TableCell378">
            <text:p text:style-name="P379">參考講師資料庫：</text:p>
            <text:p text:style-name="P380"><text:span text:style-name="T381">https://reurl.cc/EgX110</text:span></text:p>
          </table:table-cell>
        </table:table-row>
        <table:table-row table:style-name="TableRow382">
          <table:table-cell table:style-name="TableCell383">
            <text:p text:style-name="P384">活動場地</text:p>
          </table:table-cell>
          <table:table-cell table:style-name="TableCell385" table:number-columns-spanned="8">
            <text:p text:style-name="P386">合作單位需自備場地，請填寫下列欄位：</text:p>
            <text:p text:style-name="P387">1.地點:______________________</text:p>
            <text:p text:style-name="P388"><text:span text:style-name="T389">2.</text:span><text:span text:style-name="T390">場地容留人數</text:span><text:span text:style-name="T391">:______ <text:s text:c="2"/>(</text:span><text:span text:style-name="T392">需可容納</text:span><text:span text:style-name="T393">40</text:span><text:span text:style-name="T394">人以上</text:span><text:span text:style-name="T3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場地設備</text:span></text:p>
          </table:table-cell>
          <table:table-cell table:style-name="TableCell400" table:number-columns-spanned="8">
            <text:p text:style-name="P401">□投影機<text:s/>□螢幕<text:s/>□麥克風<text:s/>□擴音設備（喇叭、音響）</text:p>
            <text:p text:style-name="P402">□筆電、電腦<text:s text:c="2"/>□網路<text:s/>□白板</text:p>
            <text:p text:style-name="P403"><text:span text:style-name="T404">□</text:span><text:span text:style-name="T405">桌子</text:span><text:span text:style-name="T406"><text:s text:c="4"/></text:span><text:span text:style-name="T407">張</text:span><text:span text:style-name="T408"><text:s/>□</text:span><text:span text:style-name="T409">椅子</text:span><text:span text:style-name="T410"><text:s text:c="4"/></text:span><text:span text:style-name="T411">張</text:span></text:p>
            <text:p text:style-name="P412">活動場地□有<text:s text:c="2"/>□無<text:s/><text:s/>對外窗戶，場地空間約_______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場地照片</text:p>
            <text:p text:style-name="P416"><text:span text:style-name="T417">(</text:span><text:span text:style-name="T418">至少提供</text:span><text:span text:style-name="T419">2</text:span><text:span text:style-name="T420">張</text:span><text:span text:style-name="T421">)</text:span></text:p>
          </table:table-cell>
          <table:table-cell table:style-name="TableCell422" table:number-columns-spanned="3">
            <text:p text:style-name="P423"/>
            <text:p text:style-name="P424"/>
            <text:p text:style-name="P425"/>
          </table:table-cell>
          <table:covered-table-cell/>
          <table:covered-table-cell/>
          <table:table-cell table:style-name="TableCell426" table:number-columns-spanned="5"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rows-spanned="4">
            <text:p text:style-name="P431">活動流程</text:p>
            <text:p text:style-name="P432"><text:span text:style-name="T433">(</text:span><text:span text:style-name="T434">由中心統籌規劃辦理免填</text:span><text:span text:style-name="T435">)</text:span></text:p>
          </table:table-cell>
          <table:table-cell table:style-name="TableCell436">
            <text:p text:style-name="P437">時間</text:p>
          </table:table-cell>
          <table:table-cell table:style-name="TableCell438" table:number-columns-spanned="3">
            <text:p text:style-name="P439">活動內容</text:p>
          </table:table-cell>
          <table:covered-table-cell/>
          <table:covered-table-cell/>
          <table:table-cell table:style-name="TableCell440" table:number-columns-spanned="4">
            <text:p text:style-name="P441">說明</text:p>
          </table:table-cell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預期效益</text:p>
          </table:table-cell>
          <table:table-cell table:style-name="TableCell469" table:number-columns-spanned="8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9">
            <text:list text:style-name="LFO9" text:continue-numbering="true">
              <text:list-item>
                <text:p text:style-name="P473">本計畫奉核後實施，修正時亦同。</text:p>
              </text:list-item>
              <text:list-item>
                <text:p text:style-name="P474">如欄位不足可自行增列。(可依活作單位規劃自行增添欄位)</text:p>
              </text:list-item>
            </text:list>
            <text:p text:style-name="P475"><text:span text:style-name="T476"><text:s text:c="2"/></text:span><text:span text:style-name="T477">洽詢電話：</text:span><text:span text:style-name="T478">04-22124885</text:span><text:span text:style-name="T479">分機</text:span><text:span text:style-name="T480">207</text:span><text:span text:style-name="T481">承辦人</text:span><text:span text:style-name="T482">:</text:span><text:span text:style-name="T483">林鴻家</text:span><text:span text:style-name="T484"><text:s/>/<text:s/></text:span><text:span text:style-name="T485">電子信箱</text:span><text:span text:style-name="T486">:homechialin1006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填表人：　　　<text:s text:c="3"/>　<text:s/>　<text:s text:c="22"/></text:p>
      <text:p text:style-name="P488"/>
      <text:p text:style-name="P489">聯絡電話：<text:s text:c="8"/>　<text:s text:c="5"/>　<text:s/>傳真：</text:p>
      <text:p text:style-name="P490"><text:span text:style-name="T491">填表日期</text:span><text:span text:style-name="T492">：　</text:span><text:span text:style-name="T493">115</text:span><text:span text:style-name="T494">年</text:span><text:span text:style-name="T495"><text:s text:c="3"/></text:span><text:span text:style-name="T496">月</text:span><text:span text:style-name="T497"><text:s text:c="4"/></text:span><text:span text:style-name="T498">日</text:span><text:span text:style-name="T499"><text:s text:c="12"/></text:span><text:bookmark-start text:name="OLE_LINK1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 style:parent-style-name="預設段落字型">
      <style:text-properties fo:color="#3333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4">
      <style:paragraph-properties style:contextual-spacing="true"/>
      <style:text-properties fo:hyphenate="false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color="#FF0000" fo:letter-spacing="normal" style:text-scale="100%" fo:font-size="16pt" style:font-size-asian="16pt" style:font-size-complex="12pt"/>
    </style:style>
    <style:style style:name="WW_CharLFO6LVL2" style:family="text">
      <style:text-properties style:font-name="Times New Roman" style:font-name-complex="Times New Roman" fo:font-size="14pt" style:font-size-asian="14pt"/>
    </style: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8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_1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林鴻家</dc:creator>
    <meta:creation-date>2026-01-19T06:52:00Z</meta:creation-date>
    <dc:date>2026-01-20T04:18:00Z</dc:date>
    <meta:print-date>2026-01-16T01:15:00Z</meta:print-date>
    <meta:template xlink:href="Normal.dotm" xlink:type="simple"/>
    <meta:editing-cycles>8</meta:editing-cycles>
    <meta:editing-duration>PT360S</meta:editing-duration>
    <meta:document-statistic meta:page-count="6" meta:paragraph-count="7" meta:word-count="592" meta:character-count="3961" meta:row-count="28" meta:non-whitespace-character-count="3376"/>
  </office:meta>
</office:document-meta>
</file>