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style:font-size-complex="10pt"/>
    </style:style>
    <style:style style:name="T5" style:parent-style-name="預設段落字型" style:family="text">
      <style:text-properties style:font-name="標楷體" style:font-name-asian="標楷體" style:letter-kerning="false" style:font-size-complex="10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9506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069in"/>
    </style:style>
    <style:style style:name="TableColumn14" style:family="table-column">
      <style:table-column-properties style:column-width="0.7458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2395in"/>
    </style:style>
    <style:style style:name="TableColumn18" style:family="table-column">
      <style:table-column-properties style:column-width="1.5in"/>
    </style:style>
    <style:style style:name="Table6" style:family="table">
      <style:table-properties style:width="7.1583in" fo:margin-left="0.1583in" table:align="lef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75%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75%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Row104" style:family="table-row">
      <style:table-row-properties style:min-row-height="0.3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75%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1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Row213" style:family="table-row">
      <style:table-row-properties style:min-row-height="0.2263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list-style-name="LFO1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1" style:family="table-row">
      <style:table-row-properties style:min-row-height="0.1694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list-style-name="LFO1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9" style:family="table-row">
      <style:table-row-properties style:min-row-height="1.791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1pt" style:font-size-asian="11pt" style:font-size-complex="11pt"/>
    </style:style>
    <style:style style:name="P237" style:parent-style-name="內文" style:family="paragraph">
      <style:paragraph-properties fo:margin-top="0.0277in" fo:line-height="0.1944in" fo:margin-left="0.2701in" fo:text-indent="-0.27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P242" style:parent-style-name="內文" style:family="paragraph">
      <style:paragraph-properties fo:margin-top="0.1388in" fo:line-height="0.1944in" fo:text-indent="0.3333in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6pt" style:font-size-asian="16pt" style:font-size-complex="10pt"/>
    </style:style>
    <style:style style:name="P256" style:parent-style-name="內文" style:family="paragraph">
      <style:paragraph-properties fo:text-align="center" fo:margin-top="0.0833in" fo:margin-bottom="0.25in" fo:line-height="0.5in"/>
      <style:text-properties style:font-name="標楷體" style:font-name-asian="標楷體" style:letter-kerning="false" fo:font-size="20pt" style:font-size-asian="20pt" style:font-size-complex="20pt"/>
    </style:style>
    <style:style style:name="TableColumn258" style:family="table-column">
      <style:table-column-properties style:column-width="3.6027in" style:use-optimal-column-width="false"/>
    </style:style>
    <style:style style:name="TableColumn259" style:family="table-column">
      <style:table-column-properties style:column-width="3.5833in" style:use-optimal-column-width="false"/>
    </style:style>
    <style:style style:name="Table257" style:family="table">
      <style:table-properties style:width="7.1861in" fo:margin-left="0in" table:align="left"/>
    </style:style>
    <style:style style:name="TableRow260" style:family="table-row">
      <style:table-row-properties style:min-row-height="2.8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65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TableColumn267" style:family="table-column">
      <style:table-column-properties style:column-width="3.6222in"/>
    </style:style>
    <style:style style:name="TableColumn268" style:family="table-column">
      <style:table-column-properties style:column-width="3.6222in"/>
    </style:style>
    <style:style style:name="Table266" style:family="table">
      <style:table-properties style:width="7.2444in" fo:margin-left="0in" table:align="left"/>
    </style:style>
    <style:style style:name="TableRow269" style:family="table-row">
      <style:table-row-properties style:min-row-height="2.936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277in" fo:line-height="0.5in"/>
    </style:style>
    <style:style style:name="T272" style:parent-style-name="預設段落字型" style:family="text">
      <style:text-properties style:font-name="標楷體" style:font-name-asian="標楷體" fo:color="#808080" style:letter-kerning="false" fo:font-size="24pt" style:font-size-asian="24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75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TableColumn277" style:family="table-column">
      <style:table-column-properties style:column-width="3.6027in" style:use-optimal-column-width="false"/>
    </style:style>
    <style:style style:name="TableColumn278" style:family="table-column">
      <style:table-column-properties style:column-width="3.5833in" style:use-optimal-column-width="false"/>
    </style:style>
    <style:style style:name="Table276" style:family="table">
      <style:table-properties style:width="7.1861in" fo:margin-left="0in" table:align="left"/>
    </style:style>
    <style:style style:name="TableRow279" style:family="table-row">
      <style:table-row-properties style:min-row-height="2.9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82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85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86" style:parent-style-name="內文" style:family="paragraph">
      <style:paragraph-properties style:snap-to-layout-grid="false" fo:line-height="125%" fo:margin-left="0.7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南屯區公所甄選報名表</text:span><text:span text:style-name="T3"><text:s text:c="3"/></text:span><text:span text:style-name="T4"><text:s text:c="3"/></text:span><text:span text:style-name="T5">編號：＿＿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擬任職稱</text:p>
          </table:table-cell>
          <table:covered-table-cell/>
          <table:table-cell table:style-name="TableCell22" table:number-columns-spanned="3">
            <text:p text:style-name="P23"><text:span text:style-name="T24">綜合行政職系</text:span><text:span text:style-name="T25">/</text:span><text:span text:style-name="T26">書記</text:span></text:p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請黏貼證件</text:p>
            <text:p text:style-name="P33">照片1張</text:p>
          </table:table-cell>
        </table:table-row>
        <table:table-row table:style-name="TableRow34"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5">
            <text:p text:style-name="P42">□男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兵役</text:p>
          </table:table-cell>
          <table:table-cell table:style-name="TableCell51" table:number-columns-spanned="5">
            <text:p text:style-name="P52">□役畢□未役□免役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身心障礙手冊</text:p>
          </table:table-cell>
          <table:covered-table-cell/>
          <table:table-cell table:style-name="TableCell57" table:number-columns-spanned="10">
            <text:p text:style-name="P58"><text:span text:style-name="T59">□</text:span><text:span text:style-name="T60">無；</text:span><text:span text:style-name="T61">□</text:span><text:span text:style-name="T62">有，障礙類別：</text:span><text:span text:style-name="T63"><text:s text:c="14"/></text:span><text:span text:style-name="T64"><text:s text:c="3"/></text:span><text:span text:style-name="T65">障礙等級：</text:span><text:span text:style-name="T6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現職單位</text:p>
            <text:p text:style-name="P70">職<text:s text:c="4"/>稱</text:p>
          </table:table-cell>
          <table:covered-table-cell/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現支官職等/</text:p>
            <text:p text:style-name="P76"><text:span text:style-name="T77">俸</text:span><text:span text:style-name="T78"><text:s text:c="2"/></text:span><text:span text:style-name="T79">點</text:span></text:p>
          </table:table-cell>
          <table:covered-table-cell/>
          <table:table-cell table:style-name="TableCell80" table:number-columns-spanned="4">
            <text:p text:style-name="P81"><text:span text:style-name="T82">○</text:span><text:span text:style-name="T83">任第</text:span><text:span text:style-name="T84">○</text:span><text:span text:style-name="T85">職等</text:span><text:span text:style-name="T86">○</text:span><text:span text:style-name="T87">俸</text:span><text:span text:style-name="T88">○</text:span><text:span text:style-name="T89">級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<text:s text:c="4"/>訊</text:p>
            <text:p text:style-name="P93">地<text:s text:c="4"/>址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聯絡</text:p>
            <text:p text:style-name="P98">電話</text:p>
          </table:table-cell>
          <table:covered-table-cell/>
          <table:table-cell table:style-name="TableCell99" table:number-columns-spanned="4" table:number-rows-spanned="2">
            <text:p text:style-name="P100">日：</text:p>
            <text:p text:style-name="P101">夜：</text:p>
            <text:p text:style-name="P102"><text:span text:style-name="T103">行動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<text:s text:c="3"/>歷</text:p>
          </table:table-cell>
          <table:covered-table-cell/>
          <table:table-cell table:style-name="TableCell114" table:number-columns-spanned="10">
            <text:p text:style-name="P115">碩士：<text:s text:c="12"/>；<text:s/>大學：<text:s text:c="14"/>；大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考試類科</text:p>
          </table:table-cell>
          <table:covered-table-cell/>
          <table:table-cell table:style-name="TableCell119" table:number-columns-spanned="10">
            <text:p text:style-name="P120">年　　　　　　　　考試　　　　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現銓審職系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曾銓審職系</text:p>
          </table:table-cell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經</text:p>
            <text:p text:style-name="P134">歷</text:p>
          </table:table-cell>
          <table:table-cell table:style-name="TableCell135" table:number-columns-spanned="3">
            <text:p text:style-name="P136">服務機關、學校</text:p>
          </table:table-cell>
          <table:covered-table-cell/>
          <table:covered-table-cell/>
          <table:table-cell table:style-name="TableCell137" table:number-columns-spanned="3">
            <text:p text:style-name="P138">職<text:s text:c="4"/>稱</text:p>
          </table:table-cell>
          <table:covered-table-cell/>
          <table:covered-table-cell/>
          <table:table-cell table:style-name="TableCell139" table:number-columns-spanned="3">
            <text:p text:style-name="P140">服務期間</text:p>
          </table:table-cell>
          <table:covered-table-cell/>
          <table:covered-table-cell/>
          <table:table-cell table:style-name="TableCell141" table:number-columns-spanned="2">
            <text:p text:style-name="P142">離職原因註記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考績</text:p>
          </table:table-cell>
          <table:table-cell table:style-name="TableCell176" table:number-columns-spanned="11">
            <text:p text:style-name="P177"><text:span text:style-name="T178">112</text:span><text:span text:style-name="T179">年考列</text:span><text:span text:style-name="T180"><text:s text:c="3"/></text:span><text:span text:style-name="T181">等、</text:span><text:span text:style-name="T182"><text:s/>111</text:span><text:span text:style-name="T183">年考列</text:span><text:span text:style-name="T184">＿</text:span><text:span text:style-name="T185"><text:s/></text:span><text:span text:style-name="T186">等、</text:span><text:span text:style-name="T187"><text:s/>110</text:span><text:span text:style-name="T188">年考列</text:span><text:span text:style-name="T189"><text:s text:c="3"/></text:span><text:span text:style-name="T190">等、</text:span><text:span text:style-name="T191">109</text:span><text:span text:style-name="T192">年考列</text:span><text:span text:style-name="T193"><text:s text:c="3"/></text:span><text:span text:style-name="T194">等、</text:span><text:span text:style-name="T195">108</text:span><text:span text:style-name="T196">年考列</text:span><text:span text:style-name="T197"><text:s text:c="3"/></text:span><text:span text:style-name="T198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專業證照</text:p>
          </table:table-cell>
          <table:table-cell table:style-name="TableCell202" table:number-columns-spanned="2">
            <text:p text:style-name="P203">證照名稱、類別</text:p>
          </table:table-cell>
          <table:covered-table-cell/>
          <table:table-cell table:style-name="TableCell204" table:number-columns-spanned="5">
            <text:p text:style-name="P205">證<text:s text:c="4"/>書<text:s text:c="4"/>字<text:s text:c="5"/>號</text:p>
          </table:table-cell>
          <table:covered-table-cell/>
          <table:covered-table-cell/>
          <table:covered-table-cell/>
          <table:covered-table-cell/>
          <table:table-cell table:style-name="TableCell206" table:number-rows-spanned="3">
            <text:p text:style-name="P207">英語能力</text:p>
          </table:table-cell>
          <table:table-cell table:style-name="TableCell208" table:number-columns-spanned="3" table:number-rows-spanned="3">
            <text:list text:style-name="LFO1" text:continue-numbering="true">
              <text:list-item>
                <text:p text:style-name="P209">是，具有英語力證書，證書別：_________</text:p>
              </text:list-item>
            </text:list>
            <text:p text:style-name="P210"><text:span text:style-name="T211">□</text:span><text:span text:style-name="T212">否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list text:style-name="LFO1" text:continue-numbering="true">
              <text:list-item>
                <text:p text:style-name="P220"/>
              </text:list-item>
            </text:list>
          </table:covered-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list text:style-name="LFO1" text:continue-numbering="true">
              <text:list-item>
                <text:p text:style-name="P228"/>
              </text:list-item>
            </text:list>
          </table:covered-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優良事績及專長</text:span></text:p>
          </table:table-cell>
          <table:table-cell table:style-name="TableCell233" table:number-columns-spanned="11">
            <text:p text:style-name="P234">優良事蹟及專長：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一、以上所填資料如有不實，願放棄錄取資格。</text:p>
      <text:p text:style-name="P237"><text:span text:style-name="T238">二、本人確無貴所甄選公告第「</text:span><text:span text:style-name="T239">六</text:span><text:span text:style-name="T240">」項中依相關法令規定不得任用之情事，如有不實，願負法律責任。</text:span><text:span text:style-name="T241"><text:s/></text:span></text:p>
      <text:p text:style-name="P242"><text:span text:style-name="T243">報考人：</text:span><text:span text:style-name="T244"><text:s text:c="19"/></text:span><text:span text:style-name="T245"><text:s/>(</text:span><text:span text:style-name="T246">請簽章</text:span><text:span text:style-name="T247">) <text:s/></text:span><text:span text:style-name="T248">日期：</text:span><text:span text:style-name="T249"><text:s text:c="4"/></text:span><text:span text:style-name="T250">年</text:span><text:span text:style-name="T251"><text:s text:c="3"/></text:span><text:span text:style-name="T252">月</text:span><text:span text:style-name="T253"><text:s text:c="4"/></text:span><text:span text:style-name="T254">日</text:span></text:p>
      <text:p text:style-name="P255"/>
      <text:p text:style-name="P256">臺中市南屯區公所甄選證件黏貼表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身分證正面</text:p>
          </table:table-cell>
          <table:table-cell table:style-name="TableCell263">
            <text:p text:style-name="P264">身分證反面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退伍令正面</text:span></text:p>
          </table:table-cell>
          <table:table-cell table:style-name="TableCell273">
            <text:p text:style-name="P274">退伍令反面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身心障礙證明正面</text:p>
            <text:p text:style-name="P282"/>
          </table:table-cell>
          <table:table-cell table:style-name="TableCell283">
            <text:p text:style-name="P284">身心障礙證明反面</text:p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77in" fo:text-indent="-0.2777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</dc:title>
    <dc:subject/>
    <meta:initial-creator>台中市政府人事室</meta:initial-creator>
    <dc:creator>吳凰鳳</dc:creator>
    <meta:creation-date>2026-02-09T08:36:00Z</meta:creation-date>
    <dc:date>2026-02-09T08:36:00Z</dc:date>
    <meta:print-date>2024-07-02T03:5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7" meta:character-count="719" meta:row-count="5" meta:non-whitespace-character-count="613"/>
  </office:meta>
</office:document-meta>
</file>