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清單段落" style:list-style-name="LFO2" style:family="paragraph">
      <style:paragraph-properties fo:margin-left="1.1416in" fo:text-indent="-1.1416in">
        <style:tab-stops>
          <style:tab-stop style:type="left" style:position="-0.808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paragraph-properties fo:margin-left="0.2958in">
        <style:tab-stops>
          <style:tab-stop style:type="left" style:position="0.0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2" style:family="paragraph">
      <style:paragraph-properties fo:line-height="125%">
        <style:tab-stops>
          <style:tab-stop style:type="left" style:position="-1.3333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fo:line-height="125%">
        <style:tab-stops>
          <style:tab-stop style:type="left" style:position="-1.3333in"/>
        </style:tab-stops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fo:line-height="125%">
        <style:tab-stops>
          <style:tab-stop style:type="left" style:position="-2.0833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line-height="125%" fo:margin-left="0.75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39" style:parent-style-name="清單段落" style:list-style-name="LFO3" style:family="paragraph">
      <style:paragraph-properties fo:line-height="125%">
        <style:tab-stops>
          <style:tab-stop style:type="left" style:position="-2.0833in"/>
        </style:tab-stops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line-height="125%" fo:margin-left="0.75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41" style:parent-style-name="清單段落" style:list-style-name="LFO3" style:family="paragraph">
      <style:paragraph-properties fo:line-height="125%">
        <style:tab-stops>
          <style:tab-stop style:type="left" style:position="-2.0833in"/>
        </style:tab-stops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125%" fo:margin-left="0.75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line-height="125%">
        <style:tab-stops>
          <style:tab-stop style:type="left" style:position="-2.0833in"/>
        </style:tab-stops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125%" fo:margin-left="0.75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45" style:parent-style-name="內文" style:list-style-name="LFO2" style:family="paragraph">
      <style:paragraph-properties fo:line-height="125%">
        <style:tab-stops>
          <style:tab-stop style:type="left" style:position="-1.3333in"/>
        </style:tab-stops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line-height="125%">
        <style:tab-stops>
          <style:tab-stop style:type="left" style:position="-1.3333in"/>
        </style:tab-stops>
      </style:paragraph-properties>
      <style:text-properties style:font-name="標楷體" style:font-name-asian="標楷體"/>
    </style:style>
    <style:style style:name="P47" style:parent-style-name="內文" style:list-style-name="LFO2" style:family="paragraph">
      <style:paragraph-properties fo:line-height="125%">
        <style:tab-stops>
          <style:tab-stop style:type="left" style:position="-1.3333in"/>
        </style:tab-stops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內文" style:list-style-name="LFO2" style:family="paragraph">
      <style:paragraph-properties fo:line-height="125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 fo:background-color="#FFFFFF"/>
    </style:style>
    <style:style style:name="T52" style:parent-style-name="預設段落字型" style:family="text">
      <style:text-properties style:font-name-asian="標楷體" fo:color="#000000" fo:background-color="#FFFFFF"/>
    </style:style>
    <style:style style:name="T53" style:parent-style-name="預設段落字型" style:family="text">
      <style:text-properties style:font-name-asian="標楷體" fo:color="#000000" fo:background-color="#FFFFFF"/>
    </style:style>
    <style:style style:name="T54" style:parent-style-name="預設段落字型" style:family="text">
      <style:text-properties style:font-name-asian="標楷體" fo:color="#000000" fo:background-color="#FFFFFF"/>
    </style:style>
    <style:style style:name="T55" style:parent-style-name="預設段落字型" style:family="text">
      <style:text-properties style:font-name-asian="標楷體" fo:color="#000000" fo:background-color="#FFFFFF"/>
    </style:style>
    <style:style style:name="T56" style:parent-style-name="預設段落字型" style:family="text">
      <style:text-properties style:font-name-asian="標楷體" fo:color="#000000" fo:background-color="#FFFFFF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2" style:family="paragraph">
      <style:paragraph-properties fo:line-height="125%"/>
      <style:text-properties style:font-name-asian="標楷體"/>
    </style:style>
    <style:style style:name="P59" style:parent-style-name="清單段落" style:list-style-name="LFO4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line-height="125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64" style:parent-style-name="預設段落字型" style:family="text">
      <style:text-properties style:font-name="標楷體" style:font-name-asian="標楷體" fo:color="#000000" fo:background-color="#FFFFFF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66" style:parent-style-name="預設段落字型" style:family="text">
      <style:text-properties style:font-name="標楷體" style:font-name-asian="標楷體" fo:color="#000000" fo:background-color="#FFFFFF"/>
    </style:style>
    <style:style style:name="T67" style:parent-style-name="預設段落字型" style:family="text">
      <style:text-properties style:font-name="標楷體" style:font-name-asian="標楷體" fo:color="#000000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4" style:family="paragraph">
      <style:paragraph-properties fo:line-height="12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P72" style:parent-style-name="清單段落" style:list-style-name="LFO4" style:family="paragraph">
      <style:paragraph-properties fo:line-height="12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fo:line-height="125%" fo:margin-left="0.5909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fo:line-height="125%" fo:margin-left="0.5909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line-height="125%" fo:margin-left="0.5909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125%" fo:margin-left="0.5902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list-style-name="LFO4" style:family="paragraph">
      <style:paragraph-properties fo:line-height="125%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2" style:family="paragraph">
      <style:paragraph-properties fo:line-height="125%">
        <style:tab-stops>
          <style:tab-stop style:type="left" style:position="-1.6666in"/>
          <style:tab-stop style:type="left" style:position="-1.494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清單段落" style:list-style-name="LFO5" style:family="paragraph">
      <style:paragraph-properties fo:line-height="125%">
        <style:tab-stops>
          <style:tab-stop style:type="left" style:position="-1.911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標楷體" style:font-name-asian="標楷體" fo:color="#000000" fo:background-color="#FFFFFF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5" style:family="paragraph">
      <style:paragraph-properties fo:line-height="125%">
        <style:tab-stops>
          <style:tab-stop style:type="left" style:position="-1.911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P141" style:parent-style-name="清單段落" style:list-style-name="LFO5" style:family="paragraph">
      <style:paragraph-properties fo:line-height="125%">
        <style:tab-stops>
          <style:tab-stop style:type="left" style:position="-1.911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P149" style:parent-style-name="內文" style:family="paragraph">
      <style:paragraph-properties fo:line-height="125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125%" fo:margin-left="0.393in">
        <style:tab-stops>
          <style:tab-stop style:type="left" style:position="0.106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125%" fo:margin-left="0.393in">
        <style:tab-stops>
          <style:tab-stop style:type="left" style:position="0.1069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125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3" style:parent-style-name="清單段落" style:list-style-name="LFO6" style:family="paragraph">
      <style:paragraph-properties fo:line-height="125%">
        <style:tab-stops>
          <style:tab-stop style:type="left" style:position="-1.5236in"/>
          <style:tab-stop style:type="left" style:position="-1.5in"/>
        </style:tab-stops>
      </style:paragraph-properties>
      <style:text-properties style:font-name="標楷體" style:font-name-asian="標楷體" style:font-weight-complex="bold"/>
    </style:style>
    <style:style style:name="P154" style:parent-style-name="清單段落" style:list-style-name="LFO6" style:family="paragraph">
      <style:paragraph-properties fo:line-height="125%">
        <style:tab-stops>
          <style:tab-stop style:type="left" style:position="-1.5236in"/>
          <style:tab-stop style:type="left" style:position="-1.5in"/>
        </style:tab-stops>
      </style:paragraph-properties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line-height="125%" fo:margin-right="-0.2965in">
        <style:tab-stops>
          <style:tab-stop style:type="left" style:position="0.4763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punctuation-wrap="simple" style:snap-to-layout-grid="false" fo:text-align="justify" style:vertical-align="baseline" fo:line-height="150%" fo:margin-left="0.2951in" fo:text-indent="0.2951in">
        <style:tab-stops/>
      </style:paragraph-properties>
    </style:style>
    <style:style style:name="T157" style:parent-style-name="預設段落字型" style:family="text">
      <style:text-properties style:font-name-asian="標楷體" fo:color="#000000" style:language-asian="ar" style:country-asian="SA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language-asian="ar" style:country-asian="SA"/>
    </style:style>
    <style:style style:name="TableColumn161" style:family="table-column">
      <style:table-column-properties style:column-width="0.6861in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3.9375in"/>
    </style:style>
    <style:style style:name="Table160" style:family="table">
      <style:table-properties style:width="6.1986in" fo:margin-left="0in" table:align="center"/>
    </style:style>
    <style:style style:name="TableRow164" style:family="table-row">
      <style:table-row-properties style:min-row-height="0.426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799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7" style:family="paragraph">
      <style:paragraph-properties fo:widows="2" fo:orphans="2" fo:text-align="justify" style:line-height-at-least="0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80" style:parent-style-name="清單段落" style:list-style-name="LFO7" style:family="paragraph">
      <style:paragraph-properties fo:widows="2" fo:orphans="2" fo:text-align="justify" style:line-height-at-least="0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TableRow181" style:family="table-row">
      <style:table-row-properties style:min-row-height="1.42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8" style:family="paragraph">
      <style:paragraph-properties fo:widows="2" fo:orphans="2" fo:text-align="justify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89" style:parent-style-name="清單段落" style:list-style-name="LFO8" style:family="paragraph">
      <style:paragraph-properties fo:widows="2" fo:orphans="2" fo:text-align="justify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90" style:parent-style-name="清單段落" style:list-style-name="LFO8" style:family="paragraph">
      <style:paragraph-properties fo:widows="2" fo:orphans="2" fo:text-align="justify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91" style:parent-style-name="清單段落" style:list-style-name="LFO8" style:family="paragraph">
      <style:paragraph-properties fo:widows="2" fo:orphans="2" fo:text-align="justify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 style:text-scale="90%"/>
    </style:style>
    <style:style style:name="T194" style:parent-style-name="預設段落字型" style:family="text">
      <style:text-properties style:font-name="標楷體" style:font-name-asian="標楷體" fo:color="#000000" style:text-scale="90%"/>
    </style:style>
    <style:style style:name="TableRow195" style:family="table-row">
      <style:table-row-properties style:min-row-height="0.713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03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style:text-scale="90%"/>
    </style:style>
    <style:style style:name="P205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text-scale="90%"/>
    </style:style>
    <style:style style:name="P207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text-scale="90%"/>
    </style:style>
    <style:style style:name="P209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style:text-scale="90%"/>
    </style:style>
    <style:style style:name="P211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text-scale="90%"/>
    </style:style>
    <style:style style:name="P213" style:parent-style-name="清單段落" style:list-style-name="LFO9" style:family="paragraph">
      <style:paragraph-properties fo:widows="2" fo:orphans="2" fo:text-align="justify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text-scale="90%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000000" style:text-scale="90%"/>
    </style:style>
    <style:style style:name="T217" style:parent-style-name="預設段落字型" style:family="text">
      <style:text-properties style:font-name="標楷體" style:font-name-asian="標楷體" fo:color="#000000" style:text-scale="90%"/>
    </style:style>
    <style:style style:name="T218" style:parent-style-name="預設段落字型" style:family="text">
      <style:text-properties style:font-name="標楷體" style:font-name-asian="標楷體" fo:color="#000000" style:text-scale="90%"/>
    </style:style>
    <style:style style:name="T219" style:parent-style-name="預設段落字型" style:family="text">
      <style:text-properties style:font-name="標楷體" style:font-name-asian="標楷體" fo:color="#000000" style:text-scale="90%"/>
    </style:style>
    <style:style style:name="T220" style:parent-style-name="預設段落字型" style:family="text">
      <style:text-properties style:font-name="標楷體" style:font-name-asian="標楷體" fo:color="#000000" style:text-scale="90%"/>
    </style:style>
    <style:style style:name="T221" style:parent-style-name="預設段落字型" style:family="text">
      <style:text-properties style:font-name="標楷體" style:font-name-asian="標楷體" fo:color="#000000" style:text-scale="90%"/>
    </style:style>
    <style:style style:name="T222" style:parent-style-name="預設段落字型" style:family="text">
      <style:text-properties style:font-name="標楷體" style:font-name-asian="標楷體" fo:color="#000000" style:text-scale="90%" fo:background-color="#FFFFFF"/>
    </style:style>
    <style:style style:name="T223" style:parent-style-name="預設段落字型" style:family="text">
      <style:text-properties style:font-name="標楷體" style:font-name-asian="標楷體" fo:color="#000000" style:text-scale="90%" fo:background-color="#FFFFFF"/>
    </style:style>
    <style:style style:name="T224" style:parent-style-name="預設段落字型" style:family="text">
      <style:text-properties style:font-name="標楷體" style:font-name-asian="標楷體" fo:color="#000000" style:text-scale="90%"/>
    </style:style>
    <style:style style:name="T225" style:parent-style-name="預設段落字型" style:family="text">
      <style:text-properties style:font-name="標楷體" style:font-name-asian="標楷體" fo:color="#000000" style:text-scale="90%"/>
    </style:style>
    <style:style style:name="T226" style:parent-style-name="預設段落字型" style:family="text">
      <style:text-properties style:font-name="標楷體" style:font-name-asian="標楷體" fo:color="#000000" style:text-scale="90%"/>
    </style:style>
    <style:style style:name="TableRow227" style:family="table-row">
      <style:table-row-properties style:min-row-height="0.73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0" style:family="paragraph">
      <style:paragraph-properties fo:widows="2" fo:orphans="2" fo:text-align="justify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35" style:parent-style-name="清單段落" style:list-style-name="LFO10" style:family="paragraph">
      <style:paragraph-properties fo:widows="2" fo:orphans="2" fo:text-align="justify" style:line-height-at-least="0in" fo:margin-left="0.15in" fo:margin-right="-0.0583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36" style:parent-style-name="清單段落" style:list-style-name="LFO10" style:family="paragraph">
      <style:paragraph-properties fo:widows="2" fo:orphans="2" fo:text-align="justify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37" style:parent-style-name="清單段落" style:list-style-name="LFO10" style:family="paragraph">
      <style:paragraph-properties fo:widows="2" fo:orphans="2" fo:text-align="justify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 style:text-scale="90%"/>
    </style:style>
    <style:style style:name="T240" style:parent-style-name="預設段落字型" style:family="text">
      <style:text-properties style:font-name="標楷體" style:font-name-asian="標楷體" fo:color="#000000" style:text-scale="90%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2" style:parent-style-name="內文" style:family="paragraph">
      <style:paragraph-properties fo:widows="2" fo:orphans="2" fo:break-before="page"/>
      <style:text-properties fo:hyphenate="true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3" style:parent-style-name="內文" style:family="paragraph">
      <style:paragraph-properties fo:margin-bottom="0.125in" style:line-height-at-least="0in" fo:margin-left="0.7736in" fo:text-indent="3.5576in">
        <style:tab-stops>
          <style:tab-stop style:type="left" style:position="-0.2812in"/>
          <style:tab-stop style:type="left" style:position="-0.1826in"/>
          <style:tab-stop style:type="left" style:position="1.1951in"/>
          <style:tab-stop style:type="left" style:position="2.2784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olumn260" style:family="table-column">
      <style:table-column-properties style:column-width="0.9979in"/>
    </style:style>
    <style:style style:name="TableColumn261" style:family="table-column">
      <style:table-column-properties style:column-width="0.2993in"/>
    </style:style>
    <style:style style:name="TableColumn262" style:family="table-column">
      <style:table-column-properties style:column-width="0.9618in"/>
    </style:style>
    <style:style style:name="TableColumn263" style:family="table-column">
      <style:table-column-properties style:column-width="1.0284in"/>
    </style:style>
    <style:style style:name="TableColumn264" style:family="table-column">
      <style:table-column-properties style:column-width="0.059in"/>
    </style:style>
    <style:style style:name="TableColumn265" style:family="table-column">
      <style:table-column-properties style:column-width="1.209in"/>
    </style:style>
    <style:style style:name="TableColumn266" style:family="table-column">
      <style:table-column-properties style:column-width="0.0388in"/>
    </style:style>
    <style:style style:name="TableColumn267" style:family="table-column">
      <style:table-column-properties style:column-width="2.0916in"/>
    </style:style>
    <style:style style:name="Table259" style:family="table">
      <style:table-properties style:width="6.6861in" fo:margin-left="0in" table:align="left"/>
    </style:style>
    <style:style style:name="TableRow268" style:family="table-row">
      <style:table-row-properties style:min-row-height="0.263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ableRow302" style:family="table-row">
      <style:table-row-properties style:min-row-height="0.32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color="#000000" fo:font-size="14pt" style:font-size-asian="14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-asian="標楷體" fo:color="#000000" fo:font-size="14pt" style:font-size-asian="14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09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color="#000000" fo:font-size="14pt" style:font-size-asian="14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361in" fo:margin-right="0.1666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361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2.5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222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list-style-name="LFO11" style:family="paragraph">
      <style:paragraph-properties fo:widows="2" fo:orphans="2" style:snap-to-layout-grid="false" fo:text-align="justify" fo:line-height="0.2916in" fo:margin-left="0.2479in">
        <style:tab-stops/>
      </style:paragraph-properties>
      <style:text-properties style:font-name="標楷體" style:font-name-asian="標楷體" fo:color="#000000" fo:letter-spacing="-0.0138in"/>
    </style:style>
    <style:style style:name="P437" style:parent-style-name="清單段落" style:list-style-name="LFO11" style:family="paragraph">
      <style:paragraph-properties fo:widows="2" fo:orphans="2" style:snap-to-layout-grid="false" fo:text-align="justify" fo:line-height="0.2916in" fo:margin-left="0.2479in">
        <style:tab-stops/>
      </style:paragraph-properties>
      <style:text-properties style:font-name="標楷體" style:font-name-asian="標楷體" fo:color="#000000" fo:letter-spacing="-0.0138in"/>
    </style:style>
    <style:style style:name="P438" style:parent-style-name="清單段落" style:list-style-name="LFO11" style:family="paragraph">
      <style:paragraph-properties fo:widows="2" fo:orphans="2" style:snap-to-layout-grid="false" fo:text-align="justify" fo:line-height="0.2916in" fo:margin-left="0.2479in">
        <style:tab-stops/>
      </style:paragraph-properties>
      <style:text-properties style:font-name="標楷體" style:font-name-asian="標楷體" fo:color="#000000" fo:letter-spacing="-0.0138in"/>
    </style:style>
    <style:style style:name="P439" style:parent-style-name="清單段落" style:family="paragraph">
      <style:paragraph-properties fo:widows="2" fo:orphans="2" style:snap-to-layout-grid="false" fo:text-align="justify" fo:line-height="0.2916in" fo:margin-left="0.2479in">
        <style:tab-stops/>
      </style:paragraph-properties>
      <style:text-properties style:font-name="標楷體" style:font-name-asian="標楷體" fo:color="#000000" fo:letter-spacing="-0.0138in"/>
    </style:style>
    <style:style style:name="P440" style:parent-style-name="清單段落" style:list-style-name="LFO11" style:family="paragraph">
      <style:paragraph-properties fo:widows="2" fo:orphans="2" style:snap-to-layout-grid="false" fo:text-align="justify" fo:line-height="0.2916in" fo:margin-left="0.2479in">
        <style:tab-stops/>
      </style:paragraph-properties>
      <style:text-properties style:font-name="標楷體" style:font-name-asian="標楷體" fo:color="#000000" fo:letter-spacing="-0.0138in"/>
    </style:style>
    <style:style style:name="P441" style:parent-style-name="清單段落" style:list-style-name="LFO11" style:family="paragraph">
      <style:paragraph-properties fo:widows="2" fo:orphans="2" style:snap-to-layout-grid="false" fo:text-align="justify" fo:line-height="0.2916in" fo:margin-left="0.2479in">
        <style:tab-stops/>
      </style:paragraph-properties>
      <style:text-properties style:font-name="標楷體" style:font-name-asian="標楷體" fo:color="#000000" fo:letter-spacing="-0.0138in"/>
    </style:style>
    <style:style style:name="TableRow442" style:family="table-row">
      <style:table-row-properties style:min-row-height="0.51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185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ableRow458" style:family="table-row">
      <style:table-row-properties style:min-row-height="0.5861in"/>
    </style:style>
    <style:style style:name="P45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4" style:family="table-row">
      <style:table-row-properties style:min-row-height="0.5861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97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9" style:family="table-row">
      <style:table-row-properties style:min-row-height="0.977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87" style:parent-style-name="內文" style:family="paragraph">
      <style:text-properties style:font-name-asian="標楷體" fo:color="#00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ableRow490" style:family="table-row">
      <style:table-row-properties style:min-row-height="0.186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Row503" style:family="table-row">
      <style:table-row-properties style:min-row-height="0.1729in"/>
    </style:style>
    <style:style style:name="P50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Row511" style:family="table-row">
      <style:table-row-properties style:min-row-height="0.2354in"/>
    </style:style>
    <style:style style:name="P51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Row519" style:family="table-row">
      <style:table-row-properties style:min-row-height="0.2312in"/>
    </style:style>
    <style:style style:name="P52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Row527" style:family="table-row">
      <style:table-row-properties style:min-row-height="0.378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color="#000000"/>
    </style:style>
    <style:style style:name="TableRow543" style:family="table-row">
      <style:table-row-properties style:min-row-height="2.668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12" style:family="paragraph">
      <style:paragraph-properties style:snap-to-layout-grid="false" fo:text-align="justify" style:vertical-align="baseline" style:line-height-at-least="0.1666in" fo:margin-left="0.177in" fo:text-indent="-0.177in">
        <style:tab-stops/>
      </style:paragraph-properties>
      <style:text-properties style:font-name-asian="標楷體" fo:color="#000000"/>
    </style:style>
    <style:style style:name="P553" style:parent-style-name="清單段落" style:list-style-name="LFO12" style:family="paragraph">
      <style:paragraph-properties style:snap-to-layout-grid="false" fo:text-align="justify" style:vertical-align="baseline" style:line-height-at-least="0.1666in" fo:margin-left="0.177in" fo:text-indent="-0.177in">
        <style:tab-stops/>
      </style:paragraph-properties>
      <style:text-properties style:font-name-asian="標楷體" fo:color="#000000"/>
    </style:style>
    <style:style style:name="P554" style:parent-style-name="清單段落" style:list-style-name="LFO12" style:family="paragraph">
      <style:paragraph-properties style:snap-to-layout-grid="false" fo:text-align="justify" style:vertical-align="baseline" style:line-height-at-least="0.1666in" fo:margin-left="0.177in" fo:text-indent="-0.177in">
        <style:tab-stops/>
      </style:paragraph-properties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 style:min-row-height="0.640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list-style-name="LFO13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-asian="標楷體" fo:color="#000000"/>
    </style:style>
    <style:style style:name="P572" style:parent-style-name="清單段落" style:list-style-name="LFO13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-asian="標楷體" fo:color="#000000"/>
    </style:style>
    <style:style style:name="P573" style:parent-style-name="清單段落" style:list-style-name="LFO13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清單段落" style:list-style-name="LFO13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line-height-at-least="0in" fo:margin-left="0.8701in" fo:text-indent="-0.8701in">
        <style:tab-stops/>
      </style:paragraph-properties>
      <style:text-properties style:font-name-asian="標楷體" fo:color="#000000" fo:font-size="14pt" style:font-size-asian="14pt"/>
    </style:style>
    <style:style style:name="P586" style:parent-style-name="內文" style:family="paragraph">
      <style:paragraph-properties style:line-height-at-least="0in" fo:margin-left="0.8701in" fo:text-indent="-0.8701in">
        <style:tab-stops/>
      </style:paragraph-properties>
    </style:style>
    <style:style style:name="T587" style:parent-style-name="預設段落字型" style:family="text">
      <style:text-properties style:font-name-asian="標楷體" fo:color="#000000" fo:font-size="14pt" style:font-size-asian="14pt"/>
    </style:style>
    <style:style style:name="T588" style:parent-style-name="預設段落字型" style:family="text">
      <style:text-properties style:font-name-asian="標楷體" fo:color="#000000" fo:font-size="14pt" style:font-size-asian="14pt"/>
    </style:style>
    <style:style style:name="T589" style:parent-style-name="預設段落字型" style:family="text">
      <style:text-properties style:font-name-asian="標楷體" fo:color="#000000" fo:font-size="14pt" style:font-size-asian="14pt"/>
    </style:style>
    <style:style style:name="T590" style:parent-style-name="預設段落字型" style:family="text">
      <style:text-properties style:font-name-asian="標楷體" fo:color="#000000" fo:font-size="14pt" style:font-size-asian="14pt"/>
    </style:style>
    <style:style style:name="T591" style:parent-style-name="預設段落字型" style:family="text">
      <style:text-properties style:font-name-asian="標楷體" fo:color="#000000" fo:font-size="14pt" style:font-size-asian="14pt"/>
    </style:style>
    <style:style style:name="T592" style:parent-style-name="預設段落字型" style:family="text">
      <style:text-properties style:font-name-asian="標楷體" fo:color="#000000" fo:font-size="14pt" style:font-size-asian="14pt"/>
    </style:style>
    <style:style style:name="T593" style:parent-style-name="預設段落字型" style:family="text">
      <style:text-properties style:font-name-asian="標楷體" fo:color="#000000" fo:font-size="14pt" style:font-size-asian="14pt"/>
    </style:style>
    <style:style style:name="T594" style:parent-style-name="預設段落字型" style:family="text">
      <style:text-properties style:font-name-asian="標楷體" fo:color="#000000" fo:font-size="14pt" style:font-size-asian="14pt"/>
    </style:style>
    <style:style style:name="T595" style:parent-style-name="預設段落字型" style:family="text">
      <style:text-properties style:font-name-asian="標楷體" fo:color="#000000" fo:font-size="14pt" style:font-size-asian="14pt"/>
    </style:style>
    <style:style style:name="P596" style:parent-style-name="本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0pt"/>
    </style:style>
    <style:style style:name="P597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0pt" fo:hyphenate="true"/>
    </style:style>
    <style:style style:name="P598" style:parent-style-name="內文" style:family="paragraph">
      <style:paragraph-properties fo:text-align="center" style:line-height-at-least="0in" fo:margin-left="0.8701in" fo:text-indent="-0.8701in">
        <style:tab-stops/>
      </style:paragraph-properties>
    </style:style>
    <style:style style:name="T599" style:parent-style-name="預設段落字型" style:family="text">
      <style:text-properties style:font-name-asian="標楷體" fo:font-size="20pt" style:font-size-asian="20pt" style:font-size-complex="20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610" style:parent-style-name="內文" style:family="paragraph">
      <style:paragraph-properties fo:text-align="center" style:line-height-at-least="0in" fo:margin-left="0.8701in" fo:text-indent="-0.870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612" style:family="table-column">
      <style:table-column-properties style:column-width="1.1708in"/>
    </style:style>
    <style:style style:name="TableColumn613" style:family="table-column">
      <style:table-column-properties style:column-width="0.9847in"/>
    </style:style>
    <style:style style:name="TableColumn614" style:family="table-column">
      <style:table-column-properties style:column-width="0.5222in"/>
    </style:style>
    <style:style style:name="TableColumn615" style:family="table-column">
      <style:table-column-properties style:column-width="0.9569in"/>
    </style:style>
    <style:style style:name="TableColumn616" style:family="table-column">
      <style:table-column-properties style:column-width="0.1062in"/>
    </style:style>
    <style:style style:name="TableColumn617" style:family="table-column">
      <style:table-column-properties style:column-width="2.1548in"/>
    </style:style>
    <style:style style:name="TableColumn618" style:family="table-column">
      <style:table-column-properties style:column-width="1.2902in"/>
    </style:style>
    <style:style style:name="Table611" style:family="table">
      <style:table-properties style:width="7.1861in" fo:margin-left="0in" table:align="center"/>
    </style:style>
    <style:style style:name="TableRow619" style:family="table-row">
      <style:table-row-properties style:min-row-height="0.5194in" fo:keep-together="always"/>
    </style:style>
    <style:style style:name="TableCell6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6pt"/>
    </style:style>
    <style:style style:name="TableCell6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6pt"/>
    </style:style>
    <style:style style:name="TableRow624" style:family="table-row">
      <style:table-row-properties style:min-row-height="0.5194in" fo:keep-together="always"/>
    </style:style>
    <style:style style:name="TableCell62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6pt"/>
    </style:style>
    <style:style style:name="TableRow627" style:family="table-row">
      <style:table-row-properties style:min-row-height="0.5194in" fo:keep-together="always"/>
    </style:style>
    <style:style style:name="TableCell6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justify" style:line-height-at-least="0in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208in solid #000000" fo:border-left="0.0208in solid #000000" fo:border-bottom="0.0034in solid #000000" fo:border-right="0.0034in solid #000000" fo:background-color="#E2EFD9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8" style:family="table-cell">
      <style:table-cell-properties fo:border-top="0.0208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0" style:family="table-cell">
      <style:table-cell-properties fo:border-top="0.0208in solid #000000" fo:border-left="0.0208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style:line-height-at-least="0in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643" style:family="table-row">
      <style:table-row-properties style:min-row-height="0.4743in" fo:keep-together="always"/>
    </style:style>
    <style:style style:name="P64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645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49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8819in" fo:keep-together="always"/>
    </style:style>
    <style:style style:name="TableCell6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5" style:parent-style-name="本文" style:list-style-name="LFO14" style:family="paragraph">
      <style:paragraph-properties style:snap-to-layout-grid="false" style:line-height-at-least="0in" fo:margin-left="0.2361in" fo:text-indent="-0.2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6" style:parent-style-name="本文" style:list-style-name="LFO15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7" style:parent-style-name="本文" style:list-style-name="LFO15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8" style:parent-style-name="本文" style:list-style-name="LFO14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9" style:parent-style-name="本文" style:list-style-name="LFO14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0" style:parent-style-name="本文" style:list-style-name="LFO14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1" style:parent-style-name="本文" style:list-style-name="LFO14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7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74" style:family="table-row">
      <style:table-row-properties style:min-row-height="0.8826in" fo:keep-together="always"/>
    </style:style>
    <style:style style:name="TableCell6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6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P683" style:parent-style-name="本文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TableCell6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8826in" fo:keep-together="always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P695" style:parent-style-name="本文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TableCell69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8819in" fo:keep-together="always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P707" style:parent-style-name="本文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TableCell70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710" style:family="table-row">
      <style:table-row-properties style:min-row-height="0.8826in" fo:keep-together="always"/>
    </style:style>
    <style:style style:name="TableCell7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P719" style:parent-style-name="本文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TableCell72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722" style:family="table-row">
      <style:table-row-properties style:min-row-height="0.7194in" fo:keep-together="always"/>
    </style:style>
    <style:style style:name="TableCell7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P731" style:parent-style-name="本文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7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TableCell7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0" style:parent-style-name="本文" style:list-style-name="LFO16" style:family="paragraph">
      <style:paragraph-properties style:snap-to-layout-grid="false" style:line-height-at-least="0in" fo:margin-left="0.2652in" fo:text-indent="-0.2652in">
        <style:tab-stops/>
      </style:paragraph-properties>
    </style:style>
    <style:style style:name="T7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83" style:parent-style-name="本文" style:list-style-name="LFO16" style:family="paragraph">
      <style:paragraph-properties style:snap-to-layout-grid="false" style:line-height-at-least="0in" fo:margin-left="0.2652in" fo:text-indent="-0.2652in">
        <style:tab-stops/>
      </style:paragraph-properties>
    </style:style>
    <style:style style:name="T7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7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style:line-height-at-least="0in"/>
    </style:style>
    <style:style style:name="T7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0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本文" style:list-style-name="LFO17" style:family="paragraph">
      <style:paragraph-properties style:snap-to-layout-grid="false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16" style:parent-style-name="本文" style:list-style-name="LFO17" style:family="paragraph">
      <style:paragraph-properties style:snap-to-layout-grid="false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81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style:snap-to-layout-grid="false" fo:text-align="justify" fo:line-height="150%"/>
      <style:text-properties style:font-name-asian="標楷體" fo:color="#000000" fo:font-size="16pt" style:font-size-asian="16pt" style:font-size-complex="16pt"/>
    </style:style>
    <style:style style:name="TableCell8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style:snap-to-layout-grid="false" fo:text-align="justify" fo:line-height="150%"/>
      <style:text-properties style:font-name-asian="標楷體" fo:color="#000000" fo:font-size="16pt" style:font-size-asian="16pt" style:font-size-complex="16pt"/>
    </style:style>
    <style:style style:name="TableCell8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justify" fo:line-height="150%"/>
      <style:text-properties style:font-name-asian="標楷體" fo:color="#000000" fo:font-size="16pt" style:font-size-asian="16pt" style:font-size-complex="16pt"/>
    </style:style>
    <style:style style:name="TableCell8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style:snap-to-layout-grid="false" fo:text-align="justify" fo:line-height="150%"/>
      <style:text-properties style:font-name-asian="標楷體" fo:color="#000000" fo:font-size="16pt" style:font-size-asian="16pt" style:font-size-complex="16pt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Cell8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end" fo:line-height="150%"/>
      <style:text-properties style:font-name-asian="標楷體" fo:color="#000000" fo:font-size="16pt" style:font-size-asian="16pt" style:font-size-complex="16pt"/>
    </style:style>
    <style:style style:name="TableCell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style:snap-to-layout-grid="false" fo:text-align="center" fo:line-height="150%"/>
      <style:text-properties style:font-name-asian="標楷體" fo:color="#000000" fo:font-size="16pt" style:font-size-asian="16pt" style:font-size-complex="16pt"/>
    </style:style>
    <style:style style:name="TableCell8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end" fo:line-height="150%"/>
      <style:text-properties style:font-name-asian="標楷體" fo:color="#000000" fo:font-size="16pt" style:font-size-asian="16pt" style:font-size-complex="16pt"/>
    </style:style>
    <style:style style:name="TableCell8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2" style:parent-style-name="本文" style:list-style-name="LFO18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43" style:parent-style-name="本文" style:list-style-name="LFO18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8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8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style:snap-to-layout-grid="false" fo:text-align="end" style:line-height-at-least="0in"/>
      <style:text-properties style:font-name-asian="標楷體" fo:color="#000000" fo:font-size="16pt" style:font-size-asian="16pt" style:font-size-complex="16pt"/>
    </style:style>
    <style:style style:name="TableCell8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style:snap-to-layout-grid="false"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8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8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本文" style:list-style-name="LFO19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57" style:parent-style-name="本文" style:list-style-name="LFO19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58" style:parent-style-name="本文" style:list-style-name="LFO19" style:family="paragraph">
      <style:paragraph-properties style:snap-to-layout-grid="false" fo:text-align="justify" style:line-height-at-least="0in" fo:margin-left="0.2652in" fo:text-indent="-0.2652in">
        <style:tab-stops/>
      </style:paragraph-properties>
    </style:style>
    <style:style style:name="T85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6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00"/>
    </style:style>
    <style:style style:name="T86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00"/>
    </style:style>
    <style:style style:name="T8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00"/>
    </style:style>
    <style:style style:name="T8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00"/>
    </style:style>
    <style:style style:name="TableCell86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 fo:line-height="150%"/>
      <style:text-properties style:font-name-asian="標楷體" fo:color="#000000" fo:font-size="16pt" style:font-size-asian="16pt" style:font-size-complex="16pt"/>
    </style:style>
    <style:style style:name="P866" style:parent-style-name="本文" style:family="paragraph">
      <style:paragraph-properties style:snap-to-layout-grid="false" fo:line-height="150%"/>
    </style:style>
    <style:style style:name="T8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0" style:parent-style-name="本文" style:family="paragraph">
      <style:paragraph-properties style:snap-to-layout-grid="false" fo:line-height="150%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家庭教育中心</text:p>
      <text:p text:style-name="P4"><text:span text:style-name="T5">115</text:span><text:span text:style-name="T6">年度補助</text:span><text:bookmark-start text:name="_Hlk218497156"/><text:span text:style-name="T7">國高中</text:span><text:span text:style-name="T8">(</text:span><text:span text:style-name="T9">職</text:span><text:span text:style-name="T10">)</text:span><text:bookmark-end text:name="_Hlk218497156"/><text:span text:style-name="T11">辦理婚前教育實施計畫</text:span></text:p>
      <text:list text:style-name="LFO2" text:continue-numbering="true">
        <text:list-item>
          <text:p text:style-name="P12"><text:span text:style-name="T13">計</text:span><text:span text:style-name="T14">畫依據：依據</text:span><text:span text:style-name="T15">115</text:span><text:span text:style-name="T16">年度教育部補助各直轄市、縣</text:span><text:span text:style-name="T17">(</text:span><text:span text:style-name="T18">市</text:span><text:span text:style-name="T19">)</text:span><text:span text:style-name="T20">政府推展家庭教育實施計畫暨</text:span></text:p>
        </text:list-item>
      </text:list>
      <text:p text:style-name="P21"><text:span text:style-name="T22">「我國少子女化對策計畫</text:span><text:span text:style-name="T23">2.0(115</text:span><text:span text:style-name="T24">年</text:span><text:span text:style-name="T25">-118</text:span><text:span text:style-name="T26">年</text:span><text:span text:style-name="T27">)</text:span><text:span text:style-name="T28">」第四章</text:span><text:span text:style-name="T29">(</text:span><text:span text:style-name="T30">第</text:span><text:span text:style-name="T31">23-27</text:span><text:span text:style-name="T32">頁</text:span><text:span text:style-name="T33">)</text:span><text:span text:style-name="T34">辦理。</text:span></text:p>
      <text:list text:style-name="LFO2" text:continue-numbering="true">
        <text:list-item>
          <text:p text:style-name="P35">計畫目標：本計畫針對本市國中及高中職學生，透過自我探索與性別平等教育，培養健康正向的人際交往態度與戀愛觀，提升情感表達、溝通、界線尊重及衝突處理能力，預防性別暴力，建立兩性交往的和諧認知。在婚姻態度上儲備正向能量，促進未來組成充滿關懷、學習、愛與尊重的家庭，奠定安全與尊重的情感與家庭生活基礎。</text:p>
        </text:list-item>
        <text:list-item>
          <text:p text:style-name="P36">計畫目的：</text:p>
        </text:list-item>
      </text:list>
      <text:list text:style-name="LFO3" text:continue-numbering="true">
        <text:list-item>
          <text:p text:style-name="P37">自我探索：引導學生認識自我特質、情緒與價值觀，理解在情感關係中的角<text:s text:c="2"/></text:p>
        </text:list-item>
      </text:list>
      <text:p text:style-name="P38">色與界線，培養自我尊重與正向成長。</text:p>
      <text:list text:style-name="LFO3" text:continue-numbering="true">
        <text:list-item>
          <text:p text:style-name="P39">戀愛觀與擇偶觀：協助學生建立健康交友與戀愛觀，澄清情感期待，理解擇</text:p>
        </text:list-item>
      </text:list>
      <text:p text:style-name="P40">偶因素，培養尊重、理性及性別平等意識。</text:p>
      <text:list text:style-name="LFO3" text:continue-numbering="true">
        <text:list-item>
          <text:p text:style-name="P41">人際互動與情感表達：培養學生覺察自我與他人情感需求，學習合宜表達與</text:p>
        </text:list-item>
      </text:list>
      <text:p text:style-name="P42">互動，尊重界線與身體自主權。</text:p>
      <text:list text:style-name="LFO3" text:continue-numbering="true">
        <text:list-item>
          <text:p text:style-name="P43">情感關係的互動與經營：引導學生學習溝通、情緒管理與衝突處理，破除性</text:p>
        </text:list-item>
      </text:list>
      <text:p text:style-name="P44">別刻板印象，建立安全、平等、互相尊重的關係模式。</text:p>
      <text:list text:style-name="LFO2" text:continue-numbering="true">
        <text:list-item>
          <text:p text:style-name="P45">指導單位：教育部、臺中市政府教育局。</text:p>
        </text:list-item>
        <text:list-item>
          <text:p text:style-name="P46">主辦單位：臺中市家庭教育中心(以下稱本中心)。</text:p>
        </text:list-item>
        <text:list-item>
          <text:p text:style-name="P47">承辦單位：臺中市各市立高級中等學校、臺中市各市立國民中學。</text:p>
        </text:list-item>
        <text:list-item>
          <text:p text:style-name="P48">實施對象：申請之學校所屬國中及高中（職）學生。</text:p>
        </text:list-item>
        <text:list-item>
          <text:p text:style-name="P49"><text:span text:style-name="T50">辦理期程：</text:span><text:span text:style-name="T51">115</text:span><text:span text:style-name="T52">年</text:span><text:span text:style-name="T53">4</text:span><text:span text:style-name="T54">月至</text:span><text:span text:style-name="T55">10</text:span><text:span text:style-name="T56">月</text:span><text:span text:style-name="T57">。</text:span></text:p>
        </text:list-item>
        <text:list-item>
          <text:p text:style-name="P58">計畫說明：辦理補助計畫事項說明如下：</text:p>
        </text:list-item>
      </text:list>
      <text:list text:style-name="LFO4" text:continue-numbering="true">
        <text:list-item>
          <text:p text:style-name="P59">本計畫案內課程相關經費，經審核核准後，由臺中市家庭教育中心支應。</text:p>
        </text:list-item>
        <text:list-item>
          <text:p text:style-name="P60"><text:span text:style-name="T61">申請期限：即日起至</text:span><text:span text:style-name="T62">115</text:span><text:span text:style-name="T63">年</text:span><text:span text:style-name="T64">3</text:span><text:span text:style-name="T65">月</text:span><text:span text:style-name="T66">9</text:span><text:span text:style-name="T67">日（星期一）止</text:span><text:span text:style-name="T68">。</text:span></text:p>
        </text:list-item>
        <text:list-item>
          <text:p text:style-name="P69"><text:bookmark-start text:name="_Hlk124762048"/><text:span text:style-name="T70">申請單位經本中心審查通過後，</text:span><text:span text:style-name="T71">於本中心官網公告並函文核定單位。</text:span><text:bookmark-end text:name="_Hlk124762048"/></text:p>
        </text:list-item>
        <text:list-item>
          <text:p text:style-name="P72"><text:span text:style-name="T73">議題</text:span><text:span text:style-name="T74">(</text:span><text:span text:style-name="T75">由申請</text:span><text:span text:style-name="T76">各學校單位</text:span><text:span text:style-name="T77">自以下擇定相關議題，活動名稱自訂；詳如十二附錄</text:span><text:span text:style-name="T78">)</text:span><text:span text:style-name="T79">：</text:span><text:span text:style-name="T80"><text:s/></text:span></text:p>
        </text:list-item>
      </text:list>
      <text:p text:style-name="P81">1.自我探索</text:p>
      <text:p text:style-name="P82">2.戀愛觀與擇偶觀</text:p>
      <text:soft-page-break/>
      <text:p text:style-name="P83">3.人際互動與情感追求</text:p>
      <text:p text:style-name="P84"><text:span text:style-name="T85">4.</text:span><text:span text:style-name="T86">情感關係的互動與經營</text:span><text:span text:style-name="T87"><text:s text:c="3"/></text:span></text:p>
      <text:list text:style-name="LFO4" text:continue-numbering="true">
        <text:list-item>
          <text:p text:style-name="P88"><text:span text:style-name="T89">其他配合事項：活動期間所拍攝之影片、照片及作品，同意本中心運用於相關成果及網路推廣等非營利使用；倘有特殊情形無法配合請於申請書述明。</text:span></text:p>
        </text:list-item>
      </text:list>
      <text:list text:style-name="LFO2" text:continue-numbering="true">
        <text:list-item>
          <text:p text:style-name="P90"><text:span text:style-name="T91">申請程序：因場次有限，有意合作之學校請依下列方式報名申請</text:span><text:span text:style-name="T92">(</text:span><text:span text:style-name="T93">不需函文</text:span><text:span text:style-name="T94">)</text:span><text:span text:style-name="T95">：</text:span></text:p>
        </text:list-item>
      </text:list>
      <text:list text:style-name="LFO5" text:continue-numbering="true">
        <text:list-item>
          <text:p text:style-name="P96"><text:span text:style-name="T97">請填寫計畫申請表及經費申請表</text:span><text:span text:style-name="T98"><text:s/>(</text:span><text:span text:style-name="T99">如附表</text:span><text:span text:style-name="T100">1</text:span><text:span text:style-name="T101">、</text:span><text:span text:style-name="T102">2)</text:span><text:span text:style-name="T103">，</text:span><text:span text:style-name="T104">於</text:span><text:span text:style-name="T105">115</text:span><text:span text:style-name="T106">年</text:span><text:span text:style-name="T107">3</text:span><text:span text:style-name="T108">月</text:span><text:span text:style-name="T109">9</text:span><text:span text:style-name="T110">日（星期一）</text:span><text:span text:style-name="T111">前將核章申請表</text:span><text:span text:style-name="T112">(</text:span><text:span text:style-name="T113">逐級核章</text:span><text:span text:style-name="T114">)</text:span><text:span text:style-name="T115">掃描檔</text:span><text:span text:style-name="T116">E-mail</text:span><text:span text:style-name="T117">至承辦人信箱，並請來電確認收件，本中心將參考申請時間先後、欲辦理之時間及主題配合度等因素進行結果通知。</text:span><text:span text:style-name="T118">(</text:span><text:span text:style-name="T119">逾期不候</text:span><text:span text:style-name="T120">)</text:span><text:span text:style-name="T121">。</text:span></text:p>
        </text:list-item>
        <text:list-item>
          <text:p text:style-name="P122"><text:span text:style-name="T123">請將前述申請表正本於</text:span><text:span text:style-name="T124"><text:s/></text:span><text:span text:style-name="T125">115</text:span><text:span text:style-name="T126">年</text:span><text:span text:style-name="T127">3</text:span><text:span text:style-name="T128">月</text:span><text:span text:style-name="T129">11</text:span><text:span text:style-name="T130">日前郵寄至本中心（以郵戳為憑）</text:span><text:span text:style-name="T131">。信封請註明：「</text:span><text:span text:style-name="T132">115</text:span><text:span text:style-name="T133">年補助國高中</text:span><text:span text:style-name="T134">(</text:span><text:span text:style-name="T135">職</text:span><text:span text:style-name="T136">)</text:span><text:span text:style-name="T137">辦理婚前教育實施計畫申請表」</text:span><text:span text:style-name="T138">，承辦人：林鴻家收；地址：臺中市東區三賢街</text:span><text:span text:style-name="T139">245</text:span><text:span text:style-name="T140">號。</text:span></text:p>
        </text:list-item>
        <text:list-item>
          <text:p text:style-name="P141"><text:span text:style-name="T142">中心承辦人資訊</text:span><text:span text:style-name="T143">:</text:span><text:span text:style-name="T144">聯絡電話：</text:span><text:span text:style-name="T145">(04)2212-4885</text:span><text:span text:style-name="T146">分機</text:span><text:span text:style-name="T147">207<text:s/></text:span><text:span text:style-name="T148">林先生</text:span></text:p>
        </text:list-item>
      </text:list>
      <text:p text:style-name="P149">十一、審查作業：</text:p>
      <text:p text:style-name="P150">依申請單位所提計畫內容，就活動目的、必要性、成果效益與經費編列之合理性及</text:p>
      <text:p text:style-name="P151">活動企劃之目標、方法、經費、價值、優缺點等進行審查。</text:p>
      <text:p text:style-name="P152">十二、備註：</text:p>
      <text:list text:style-name="LFO6" text:continue-numbering="true">
        <text:list-item>
          <text:p text:style-name="P153">申請合作單位應依公告核定之辦理時程進行活動。除遇不可抗力之特殊情況外，請勿更改課程期程、縮減課程時程或停辦課程，以確保活動順利進行。</text:p>
        </text:list-item>
        <text:list-item>
          <text:p text:style-name="P154">本計畫經費來源為教育部補助款，需俟年度計畫經費核定後，始得依核定作業啟動執行。</text:p>
        </text:list-item>
      </text:list>
      <text:p text:style-name="P155">十三、附錄</text:p>
      <text:p text:style-name="P156"><text:span text:style-name="T157">為符合</text:span><text:span text:style-name="T158">婚前</text:span><text:span text:style-name="T159">教育活動推展，本計畫旨在協助各校學生培養健康、正向的人際交往態度，建立兩性交往的和諧認知，並於婚姻態度上儲備正向能量。課程將提供婚前教育核心議題，並依主題設計相應活動內容，說明如下：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序號</text:p>
            </table:table-cell>
            <table:table-cell table:style-name="TableCell167">
              <text:p text:style-name="P168">婚姻教育議題</text:p>
            </table:table-cell>
            <table:table-cell table:style-name="TableCell169">
              <text:p text:style-name="P170">內容</text:p>
            </table:table-cell>
          </table:table-row>
        </table:table-header-row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自我</text:span><text:span text:style-name="T177">探索</text:span></text:p>
          </table:table-cell>
          <table:table-cell table:style-name="TableCell178">
            <text:list text:style-name="LFO7" text:continue-numbering="true">
              <text:list-item>
                <text:list>
                  <text:list-item>
                    <text:p text:style-name="P179">瞭解自我特質（含性別特質）及其形成的影響因素（含原生家庭及習俗等）。</text:p>
                  </text:list-item>
                  <text:list-item>
                    <text:p text:style-name="P180">自我悅納，或思索自我改變的可能性及方法。</text:p>
                  </text:list-item>
                </text:list>
              </text:list-item>
            </text:list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戀愛觀與擇偶觀</text:span></text:p>
          </table:table-cell>
          <table:table-cell table:style-name="TableCell187">
            <text:list text:style-name="LFO8" text:continue-numbering="true">
              <text:list-item>
                <text:p text:style-name="P188">學習愛情的重要元素。</text:p>
              </text:list-item>
              <text:list-item>
                <text:p text:style-name="P189">瞭解自己的愛情風格。</text:p>
              </text:list-item>
              <text:list-item>
                <text:p text:style-name="P190">辨識愛情的迷思。</text:p>
              </text:list-item>
              <text:list-item>
                <text:p text:style-name="P191">澄清自我的交友期待。</text:p>
              </text:list-item>
            </text:list>
            <text:p text:style-name="P192"><text:span text:style-name="T193">5.</text:span><text:span text:style-name="T194">學習擇偶的過程及影響擇偶的相關因素，並思考開創更有彈性的擇偶條件、機會的可能性。</text:span>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人際互動與情感追求</text:span></text:p>
          </table:table-cell>
          <table:table-cell table:style-name="TableCell201">
            <text:list text:style-name="LFO9" text:continue-numbering="true">
              <text:list-item>
                <text:p text:style-name="P202">瞭解親密關係的發展、合宜的告白、互動技巧。</text:p>
              </text:list-item>
              <text:list-item>
                <text:p text:style-name="P203"><text:span text:style-name="T204">約會的藝術。</text:span></text:p>
              </text:list-item>
              <text:list-item>
                <text:p text:style-name="P205"><text:span text:style-name="T206">網路交友及同居。</text:span></text:p>
              </text:list-item>
              <text:list-item>
                <text:p text:style-name="P207"><text:span text:style-name="T208">性別權力關係與互動。</text:span></text:p>
              </text:list-item>
              <text:list-item>
                <text:p text:style-name="P209"><text:span text:style-name="T210">過度追求。</text:span></text:p>
              </text:list-item>
              <text:list-item>
                <text:p text:style-name="P211"><text:span text:style-name="T212">身體自主權。</text:span></text:p>
              </text:list-item>
              <text:list-item>
                <text:p text:style-name="P213"><text:span text:style-name="T214">如何分手。</text:span></text:p>
              </text:list-item>
            </text:list>
            <text:p text:style-name="P215"><text:span text:style-name="T216">9.</text:span><text:span text:style-name="T217">性別暴力預防</text:span><text:span text:style-name="T218">(</text:span><text:span text:style-name="T219">含對數位</text:span><text:span text:style-name="T220">/</text:span><text:span text:style-name="T221">網路性別暴力</text:span><text:span text:style-name="T222">/</text:span><text:span text:style-name="T223">跟蹤騷擾行為的</text:span><text:span text:style-name="T224">認識與防治觀念</text:span><text:span text:style-name="T225">)</text:span><text:span text:style-name="T226">等。</text:span>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<text:span text:style-name="T232">情感關係的互動與經營</text:span></text:p>
          </table:table-cell>
          <table:table-cell table:style-name="TableCell233">
            <text:list text:style-name="LFO10" text:continue-numbering="true">
              <text:list-item>
                <text:p text:style-name="P234">溝通彼此對關係的期待。</text:p>
              </text:list-item>
              <text:list-item>
                <text:p text:style-name="P235">情緒教育(增進互動中之情緒覺察、表達及管理)。</text:p>
              </text:list-item>
              <text:list-item>
                <text:p text:style-name="P236">破除性別刻板印象與偏見的情感表達與溝通。</text:p>
              </text:list-item>
              <text:list-item>
                <text:p text:style-name="P237">衝突解決。</text:p>
              </text:list-item>
            </text:list>
            <text:p text:style-name="P238"><text:span text:style-name="T239">5.</text:span><text:span text:style-name="T240">關係的檢測與修補。</text:span></text:p>
          </table:table-cell>
        </table:table-row>
      </table:table>
      <text:p text:style-name="P241"/>
      <text:p text:style-name="P242"><text:span text:style-name="T243"><draw:custom-shape svg:x="-0.65in" svg:y="-0.36667in" svg:width="1.15in" svg:height="0.46667in" draw:z-index="251659264" draw:id="id0" draw:style-name="a0" draw:name="矩形 1" text:anchor-type="paragraph"><svg:title/><svg:desc/><text:p text:style-name="P244"><text:span text:style-name="T245">附表</text:span><text:span text:style-name="T246">1</text:span></text:p><draw:enhanced-geometry draw:type="non-primitive" svg:viewBox="0 0 21600 21600" draw:enhanced-path="M 0 0 L 21600 0 21600 21600 0 21600 Z N"/></draw:custom-shape></text:span><text:span text:style-name="T247">115</text:span><text:span text:style-name="T248">年度臺中市家庭教育中心補助國高中</text:span><text:span text:style-name="T249">(</text:span><text:span text:style-name="T250">職</text:span><text:span text:style-name="T251">)</text:span><text:span text:style-name="T252">婚前教育計畫申請表</text:span></text:p>
      <text:p text:style-name="P253"><text:span text:style-name="T254">申請時間：</text:span><text:span text:style-name="T255">115</text:span><text:span text:style-name="T256">年　　月</text:span><text:span text:style-name="T257"><text:s text:c="2"/></text:span><text:span text:style-name="T258">　日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4">
            <text:p text:style-name="P270">申請單位</text:p>
          </table:table-cell>
          <table:table-cell table:style-name="TableCell271" table:number-columns-spanned="3" table:number-rows-spanned="4">
            <text:p text:style-name="P272">臺中市立ｏｏ國民中學</text:p>
            <text:p text:style-name="P273">臺中市立ｏｏ高級中學</text:p>
            <text:p text:style-name="P274">臺中市立ｏｏ中等學校</text:p>
            <text:p text:style-name="P275"><text:span text:style-name="T276">(</text:span><text:span text:style-name="T277">學校全銜</text:span><text:span text:style-name="T278">)</text:span></text:p>
          </table:table-cell>
          <table:covered-table-cell/>
          <table:covered-table-cell/>
          <table:table-cell table:style-name="TableCell279" table:number-columns-spanned="4">
            <text:p text:style-name="P280"><text:span text:style-name="T281">合</text:span><text:span text:style-name="T282"><text:s/></text:span><text:span text:style-name="T283">作</text:span><text:span text:style-name="T284"><text:s/></text:span><text:span text:style-name="T285">單</text:span><text:span text:style-name="T286"><text:s/></text:span><text:span text:style-name="T287">位</text:span><text:span text:style-name="T288"><text:s/></text:span><text:span text:style-name="T289">承</text:span><text:span text:style-name="T290"><text:s/></text:span><text:span text:style-name="T291">辦</text:span><text:span text:style-name="T292"><text:s/></text:span><text:span text:style-name="T293">人</text:span><text:span text:style-name="T294"><text:s/></text:span><text:span text:style-name="T295">聯</text:span><text:span text:style-name="T296"><text:s/></text:span><text:span text:style-name="T297">絡</text:span><text:span text:style-name="T298"><text:s/></text:span><text:span text:style-name="T299">資</text:span><text:span text:style-name="T300"><text:s/></text:span><text:span text:style-name="T301">訊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3">
            <text:p text:style-name="P306"><text:span text:style-name="T307">承辦人</text:span><text:span text:style-name="T308">/</text:span><text:span text:style-name="T309">職稱</text:span>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3">
            <text:p text:style-name="內文"><text:span text:style-name="T316">市話（分機）</text:span>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table-cell table:style-name="TableCell322" table:number-columns-spanned="3">
            <text:p text:style-name="P323"><text:span text:style-name="T324">e-mail</text:span>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活動主題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申請金額</text:p>
          </table:table-cell>
          <table:table-cell table:style-name="TableCell335" table:number-columns-spanned="3">
            <text:p text:style-name="P336">新臺幣<text:s text:c="11"/>元整</text:p>
          </table:table-cell>
          <table:covered-table-cell/>
          <table:covered-table-cell/>
          <table:table-cell table:style-name="TableCell337" table:number-columns-spanned="3">
            <text:p text:style-name="P338">辦理日期</text:p>
          </table:table-cell>
          <table:covered-table-cell/>
          <table:covered-table-cell/>
          <table:table-cell table:style-name="TableCell339">
            <text:p text:style-name="P340">（年月日）</text:p>
          </table:table-cell>
        </table:table-row>
        <table:table-row table:style-name="TableRow341">
          <table:table-cell table:style-name="TableCell342">
            <text:p text:style-name="P343">實施對象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辦理地點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辦理場次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>預估人次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實施方式</text:p>
            <text:p text:style-name="P362"><text:span text:style-name="T363">(</text:span><text:span text:style-name="T364">請勾選</text:span><text:span text:style-name="T365">)</text:span></text:p>
          </table:table-cell>
          <table:table-cell table:style-name="TableCell366" table:number-columns-spanned="7">
            <text:p text:style-name="P367"><text:span text:style-name="T368">□</text:span><text:span text:style-name="T369">講座</text:span><text:span text:style-name="T370">□</text:span><text:span text:style-name="T371">工作坊</text:span><text:span text:style-name="T372">□</text:span><text:span text:style-name="T373">影片討論</text:span><text:span text:style-name="T374">□</text:span><text:span text:style-name="T375">成長團體</text:span><text:span text:style-name="T376">□</text:span><text:span text:style-name="T377">讀書會</text:span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辦理期程</text:p>
            <text:p text:style-name="P383"><text:span text:style-name="T384">(</text:span><text:span text:style-name="T385">請勾選</text:span><text:span text:style-name="T386">)</text:span></text:p>
          </table:table-cell>
          <table:table-cell table:style-name="TableCell387" table:number-columns-spanned="7">
            <text:p text:style-name="P388">□於115年3月-6月期間辦理完成(優先受理)</text:p>
            <text:p text:style-name="P389">□於115年9月-10月期間辦理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婚姻/情感教育</text:p>
            <text:p text:style-name="P393">重要議題</text:p>
            <text:p text:style-name="P394"><text:span text:style-name="T395">(</text:span><text:span text:style-name="T396">請勾選</text:span><text:span text:style-name="T397">)</text:span></text:p>
          </table:table-cell>
          <table:table-cell table:style-name="TableCell398" table:number-columns-spanned="3">
            <text:p text:style-name="P399">□1.自我探索</text:p>
            <text:p text:style-name="P400">□2.戀愛觀與擇偶觀</text:p>
            <text:p text:style-name="P401">□3.人際互動與情感追求</text:p>
            <text:p text:style-name="P402">□4.情感關係的互動與經營</text:p>
          </table:table-cell>
          <table:covered-table-cell/>
          <table:covered-table-cell/>
          <table:table-cell table:style-name="TableCell403" table:number-columns-spanned="3">
            <text:p text:style-name="P404">宣導議題</text:p>
            <text:p text:style-name="P405"><text:span text:style-name="T406"><text:s/>(</text:span><text:span text:style-name="T407">請勾選</text:span><text:span text:style-name="T408">)</text:span></text:p>
          </table:table-cell>
          <table:covered-table-cell/>
          <table:covered-table-cell/>
          <table:table-cell table:style-name="TableCell409">
            <text:p text:style-name="P410">□1.避免複製性別刻板化</text:p>
            <text:p text:style-name="P411">□2.家庭暴力防治宣導</text:p>
            <text:p text:style-name="P412">□3.生命教育議題</text:p>
            <text:p text:style-name="P413">□4.品德教育議題</text:p>
            <text:p text:style-name="P414">□5.人權教育議題</text:p>
            <text:p text:style-name="內文"><text:span text:style-name="T415">■</text:span><text:span text:style-name="T416">性別平等意識成長暨倡導家庭價值宣導</text:span><text:span text:style-name="T417">(</text:span><text:span text:style-name="T418">必要融入講座</text:span><text:span text:style-name="T419">)</text:span></text:p>
            <text:p text:style-name="內文"><text:span text:style-name="T420">※</text:span><text:span text:style-name="T421">建議參考教育部出版</text:span><text:span text:style-name="T422">&lt;</text:span><text:span text:style-name="T423">中學全面性教育教學指引手冊</text:span><text:span text:style-name="T424">:</text:span>&gt;<text:a xlink:href="https://reurl.cc/8bk1QX" office:target-frame-name="_top" xlink:show="replace"><text:span text:style-name="T425">https://reurl.cc/8bk1QX</text:span></text:a></text:p>
          </table:table-cell>
        </table:table-row>
        <table:table-row table:style-name="TableRow426">
          <table:table-cell table:style-name="TableCell427">
            <text:p text:style-name="P428"><text:span text:style-name="T429">活動目標</text:span><text:span text:style-name="T430">/</text:span><text:span text:style-name="T431">宣導內容</text:span><text:span text:style-name="T432">(</text:span><text:span text:style-name="T433">請勾選</text:span><text:span text:style-name="T434">)</text:span></text:p>
          </table:table-cell>
          <table:table-cell table:style-name="TableCell435" table:number-columns-spanned="7">
            <text:list text:style-name="LFO11" text:continue-numbering="true">
              <text:list-item>
                <text:p text:style-name="P436">協助學生者進行自我探索與情感覺察，理解自我特質、性別特質及其形成背景，建立自我悅納與成長能力。</text:p>
              </text:list-item>
              <text:list-item>
                <text:p text:style-name="P437">引導學生建立健康、尊重與平等的戀愛觀與擇偶觀，澄清愛情迷思，強化理性選擇與情感判斷能力。</text:p>
              </text:list-item>
              <text:list-item>
                <text:p text:style-name="P438">提升人際互動與親密關係經營知能，學習合宜的情感追求、互動技巧及關係界</text:p>
              </text:list-item>
            </text:list>
            <text:p text:style-name="P439">線的建立。</text:p>
            <text:list text:style-name="LFO11" text:continue-numbering="true">
              <text:list-item>
                <text:p text:style-name="P440">培養情感關係中溝通、情緒管理與衝突解決能力，促進關係中的尊重、理解與修復。</text:p>
              </text:list-item>
              <text:list-item>
                <text:p text:style-name="P441">建立性別平等與共親職觀念，認識工作與家庭平衡的重要性，破除性別刻板角色分工，促進未來家庭關係的永續與和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內文"><text:span text:style-name="T444">活動主題及內容規劃</text:span><text:span text:style-name="T445">:(</text:span><text:span text:style-name="T446">請詳述下列欄位</text:span><text:span text:style-name="T447">)</text:span></text:p>
            <text:p text:style-name="內文"><text:span text:style-name="T448">□</text:span><text:span text:style-name="T449">檢附場次、日期、內容、師資、活動流程、預期效益等，如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3">
            <text:p text:style-name="P452">邀請師資料</text:p>
          </table:table-cell>
          <table:covered-table-cell/>
          <table:table-cell table:style-name="TableCell453" table:number-columns-spanned="3">
            <text:p text:style-name="P454">講師姓名</text:p>
          </table:table-cell>
          <table:covered-table-cell/>
          <table:covered-table-cell/>
          <table:table-cell table:style-name="TableCell455" table:number-columns-spanned="3">
            <text:p text:style-name="P456"><text:span text:style-name="T457">學經歷簡介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 table:number-rows-spanned="2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>參考講師資料庫：</text:p>
            <text:p text:style-name="P468"><text:span text:style-name="T469">https://reurl.cc/EgX110</text:span></text:p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活動內容概述</text:p>
          </table:table-cell>
          <table:covered-table-cell/>
          <table:table-cell table:style-name="TableCell474" table:number-columns-spanned="6"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活動期程</text:span></text:p>
          </table:table-cell>
          <table:covered-table-cell/>
          <table:table-cell table:style-name="TableCell483" table:number-columns-spanned="6">
            <text:p text:style-name="P484">範例:115年4月10日，星期五，時間10:00-12:00</text:p>
            <text:p text:style-name="P485">1.<text:s/>115年____月____日，星期____，時間___________</text:p>
            <text:p text:style-name="P486">2. 115年____月____日，星期____，時間___________</text:p>
            <text:p text:style-name="P487">3. 115年____月____日，星期____，時間___________</text:p>
            <text:p text:style-name="內文"><text:span text:style-name="T488">※</text:span><text:span text:style-name="T489">項次不敷使用請自行添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4">
            <text:p text:style-name="P492">活動流程表</text:p>
            <text:p text:style-name="P493">請詳述說明</text:p>
          </table:table-cell>
          <table:covered-table-cell/>
          <table:table-cell table:style-name="TableCell494" table:number-columns-spanned="3">
            <text:p text:style-name="P495"><text:span text:style-name="T496">時間</text:span></text:p>
          </table:table-cell>
          <table:covered-table-cell/>
          <table:covered-table-cell/>
          <table:table-cell table:style-name="TableCell497">
            <text:p text:style-name="P498"><text:span text:style-name="T499">活動內容</text:span></text:p>
          </table:table-cell>
          <table:table-cell table:style-name="TableCell500" table:number-columns-spanned="2">
            <text:p text:style-name="P501"><text:span text:style-name="T502">說明</text:span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 table:number-rows-spanned="2">
            <text:p text:style-name="P529"><text:span text:style-name="T530">課程總節數</text:span></text:p>
          </table:table-cell>
          <table:covered-table-cell/>
          <table:table-cell table:style-name="TableCell531">
            <text:p text:style-name="P532"><text:span text:style-name="T533">總計</text:span></text:p>
          </table:table-cell>
          <table:table-cell table:style-name="TableCell534" table:number-columns-spanned="2">
            <text:p text:style-name="P535"><text:span text:style-name="T536">課程節數</text:span></text:p>
          </table:table-cell>
          <table:covered-table-cell/>
          <table:table-cell table:style-name="TableCell537">
            <text:p text:style-name="P538"><text:span text:style-name="T539">副學習活動節數</text:span></text:p>
          </table:table-cell>
          <table:table-cell table:style-name="TableCell540" table:number-columns-spanned="2">
            <text:p text:style-name="P541"><text:span text:style-name="T542">說明</text:span>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list text:style-name="LFO12" text:continue-numbering="true">
              <text:list-item>
                <text:p text:style-name="P552">課程節數(每1節為50分鐘)：具家庭教育內涵之學習節數，如講座、工作坊等。</text:p>
              </text:list-item>
              <text:list-item>
                <text:p text:style-name="P553">副學習活動：如影片觀賞、手作課程、遊戲、桌遊、烹飪、烘焙、參觀等活動。</text:p>
              </text:list-item>
              <text:list-item>
                <text:p text:style-name="P554">副學習活動節數不得超過課程節數1/2。</text:p>
              </text:list-item>
            </text:list>
            <text:p text:style-name="內文"><text:span text:style-name="T555">4.</text:span><text:span text:style-name="T556">課程節數</text:span><text:span text:style-name="T557">+</text:span><text:span text:style-name="T558">副學習活動節數</text:span><text:span text:style-name="T559">=</text:span><text:span text:style-name="T560">課程總節數。</text:span>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預期效益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備註</text:span></text:p>
          </table:table-cell>
          <table:covered-table-cell/>
          <table:table-cell table:style-name="TableCell570" table:number-columns-spanned="6">
            <text:list text:style-name="LFO13" text:continue-numbering="true">
              <text:list-item>
                <text:p text:style-name="P571">本計畫奉核後實施，修正時亦同。</text:p>
              </text:list-item>
              <text:list-item>
                <text:p text:style-name="P572">如欄位不足可自行增列。(可依學校計畫自行增添欄位)</text:p>
              </text:list-item>
              <text:list-item>
                <text:p text:style-name="P573"><text:span text:style-name="T574">洽詢電話：</text:span><text:span text:style-name="T575">04-22124885</text:span><text:span text:style-name="T576">分機</text:span><text:span text:style-name="T577">207 <text:s/></text:span></text:p>
              </text:list-item>
              <text:list-item>
                <text:p text:style-name="P578"><text:span text:style-name="T579">承辦人</text:span><text:span text:style-name="T580">:</text:span><text:span text:style-name="T581">林鴻家</text:span><text:span text:style-name="T582">/</text:span><text:span text:style-name="T583">電子信箱</text:span><text:span text:style-name="T584">:homechialin1006@gmail.co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><text:span text:style-name="T587">承辦人：　　　</text:span><text:span text:style-name="T588"><text:s text:c="3"/></text:span><text:span text:style-name="T589">　</text:span><text:span text:style-name="T590"><text:s text:c="2"/></text:span><text:span text:style-name="T591">　</text:span><text:span text:style-name="T592"><text:s text:c="3"/></text:span><text:span text:style-name="T593">單位主管：</text:span><text:span text:style-name="T594"><text:s text:c="24"/></text:span><text:span text:style-name="T595">機關首長：</text:span></text:p>
      <text:p text:style-name="P596">填表日期：115年　<text:s text:c="2"/>月<text:s text:c="2"/>　日</text:p>
      <text:p text:style-name="P597"/>
      <text:p text:style-name="P598"><text:span text:style-name="T599"><draw:custom-shape svg:x="-0.65972in" svg:y="-0.31736in" svg:width="1.075in" svg:height="0.35in" draw:z-index="251661312" draw:id="id1" draw:style-name="a1" draw:name="矩形 2" text:anchor-type="paragraph"><svg:title/><svg:desc/><text:p text:style-name="P600"><text:span text:style-name="T601">附表</text:span><text:span text:style-name="T602">2</text:span></text:p><draw:enhanced-geometry draw:type="non-primitive" svg:viewBox="0 0 21600 21600" draw:enhanced-path="M 0 0 L 21600 0 21600 21600 0 21600 Z N"/></draw:custom-shape></text:span><text:span text:style-name="T603">115</text:span><text:span text:style-name="T604">年度臺中市家庭教育中心</text:span><text:span text:style-name="T605">「補助國高中</text:span><text:span text:style-name="T606">(</text:span><text:span text:style-name="T607">職</text:span><text:span text:style-name="T608">)</text:span><text:span text:style-name="T609">辦理婚前教育計畫」</text:span></text:p>
      <text:p text:style-name="P610">經費申請表<text:bookmark-start text:name="_Hlk218241698"/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4">
            <text:p text:style-name="P621"><text:bookmark-end text:name="_Hlk218241698"/>申請單位：臺中市立(全銜)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活動名稱：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>活動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<text:span text:style-name="T630">活動經費總額：</text:span><text:span text:style-name="T631">新臺幣</text:span><text:span text:style-name="T632"><text:s/></text:span><text:span text:style-name="T633"><text:s text:c="8"/></text:span><text:span text:style-name="T6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經費項目</text:p>
          </table:table-cell>
          <table:table-cell table:style-name="TableCell638" table:number-columns-spanned="5">
            <text:p text:style-name="P639">活動經費明細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臺中市家庭教育中心核定情形（申請單位請勿填寫）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單價(元)</text:p>
          </table:table-cell>
          <table:table-cell table:style-name="TableCell647">
            <text:p text:style-name="P648">數量</text:p>
          </table:table-cell>
          <table:table-cell table:style-name="TableCell649" table:number-columns-spanned="2">
            <text:p text:style-name="P650">總價(元)</text:p>
          </table:table-cell>
          <table:covered-table-cell/>
          <table:table-cell table:style-name="TableCell651">
            <text:p text:style-name="P652">說明</text:p>
          </table:table-cell>
          <table:table-cell table:style-name="TableCell653">
            <text:p text:style-name="P654">補助金額(元)</text:p>
          </table:table-cell>
        </table:table-row>
        <table:table-row table:style-name="TableRow655">
          <table:table-cell table:style-name="TableCell656">
            <text:p text:style-name="P657">外聘講師鐘點費</text:p>
          </table:table-cell>
          <table:table-cell table:style-name="TableCell658">
            <text:p text:style-name="P659">2,000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rows-spanned="6">
            <text:list text:style-name="LFO14" text:continue-numbering="true">
              <text:list-item>
                <text:p text:style-name="P665">外聘：</text:p>
              </text:list-item>
            </text:list>
            <text:list text:style-name="LFO15" text:continue-numbering="true">
              <text:list-item>
                <text:p text:style-name="P666">學者專家：新臺幣2,000元。</text:p>
              </text:list-item>
              <text:list-item>
                <text:p text:style-name="P667">與主辦機關(構）學校有隸屬關係之機關（構）學校人員：新臺幣1,500元。</text:p>
              </text:list-item>
            </text:list>
            <text:list text:style-name="LFO14" text:continue-numbering="true">
              <text:list-item>
                <text:p text:style-name="P668">內聘：主辦機關(構)、學校人員於1,000元/節以內支給。</text:p>
              </text:list-item>
              <text:list-item>
                <text:p text:style-name="P669">助理講師：協助教學或實際授課人員，按同一課程講師鐘點費二分之一支給。</text:p>
              </text:list-item>
              <text:list-item>
                <text:p text:style-name="P670">授課時間每節為50分鐘，其連續上課2節者為90分鐘，未滿者減半支給。</text:p>
              </text:list-item>
              <text:list-item>
                <text:p text:style-name="P671">內聘講師及內聘助理講師不得於上班時間支領講師鐘點費。</text:p>
              </text:list-item>
            </text:list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外聘講師鐘點費</text:p>
          </table:table-cell>
          <table:table-cell table:style-name="TableCell677">
            <text:p text:style-name="P678">1,500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內聘講師鐘點費</text:p>
          </table:table-cell>
          <table:table-cell table:style-name="TableCell689">
            <text:p text:style-name="P690">1,000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外聘助理講師鐘點費</text:p>
          </table:table-cell>
          <table:table-cell table:style-name="TableCell701">
            <text:p text:style-name="P702">1,000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外聘助理講師鐘點費</text:p>
          </table:table-cell>
          <table:table-cell table:style-name="TableCell713">
            <text:p text:style-name="P714">750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內聘助理講師鐘點費</text:p>
          </table:table-cell>
          <table:table-cell table:style-name="TableCell725">
            <text:p text:style-name="P726">500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補充保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講師費*2.11%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講師交通費</text:p>
          </table:table-cell>
          <table:table-cell table:style-name="TableCell750">
            <text:p text:style-name="P751"><text:s/>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以外縣市講師、助理講師支給為原則，核實編列支付。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膳費</text:p>
          </table:table-cell>
          <table:table-cell table:style-name="TableCell763">
            <text:p text:style-name="P764">120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list text:style-name="LFO16" text:continue-numbering="true">
              <text:list-item>
                <text:p text:style-name="P770"><text:span text:style-name="T771">每人每餐新臺幣</text:span><text:span text:style-name="T772">120</text:span><text:span text:style-name="T773">元，以活動時間逾中午</text:span><text:span text:style-name="T774">12</text:span><text:span text:style-name="T775">時或下午</text:span><text:span text:style-name="T776">5</text:span><text:span text:style-name="T777">時者為限。</text:span><text:span text:style-name="T778">(</text:span><text:span text:style-name="T779">學生在校期間因使用營養午餐</text:span><text:span text:style-name="T780">，</text:span><text:span text:style-name="T781">不補助該項費用</text:span><text:span text:style-name="T782">)</text:span></text:p>
              </text:list-item>
              <text:list-item>
                <text:p text:style-name="P783"><text:span text:style-name="T784">含講師及工作人員便當、餐盒等。</text:span></text:p>
              </text:list-item>
            </text:list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場地布置費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<text:span text:style-name="T798">例如</text:span><text:span text:style-name="T799">:</text:span><text:span text:style-name="T800">活動海報</text:span><text:span text:style-name="T801">、</text:span><text:span text:style-name="T802">氣球布置、緞帶、紅布條、花藝布置、園藝布置等核實編列。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材料費</text:p>
          </table:table-cell>
          <table:table-cell table:style-name="TableCell808">
            <text:p text:style-name="P809">120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list text:style-name="LFO17" text:continue-numbering="true">
              <text:list-item>
                <text:p text:style-name="P815">每份於新臺幣120元以內編列，核實編列。</text:p>
              </text:list-item>
              <text:list-item>
                <text:p text:style-name="P816">課程所需相關材料等。</text:p>
              </text:list-item>
            </text:list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印刷費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DM印刷暨設計等，核實編列。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雜支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list text:style-name="LFO18" text:continue-numbering="true">
              <text:list-item>
                <text:p text:style-name="P842">前述未列之事務費用項目，如文具用品、紙張、郵資等。</text:p>
              </text:list-item>
              <text:list-item>
                <text:p text:style-name="P843">以前述項目合計費用之6%為編列上限。</text:p>
              </text:list-item>
            </text:list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合計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list text:style-name="LFO19" text:continue-numbering="true">
              <text:list-item>
                <text:p text:style-name="P856">各項目需有使用經費事實，使得相互勻支且須依實核銷。</text:p>
              </text:list-item>
              <text:list-item>
                <text:p text:style-name="P857">雜支部分如有勻支情形，仍以6%為上限。</text:p>
              </text:list-item>
              <text:list-item>
                <text:p text:style-name="P858"><text:span text:style-name="T859">每校補助額度為</text:span><text:span text:style-name="T860">1</text:span><text:span text:style-name="T861">萬</text:span><text:span text:style-name="T862">5,000</text:span><text:span text:style-name="T863">元以內。</text:span></text:p>
              </text:list-item>
            </text:list>
          </table:table-cell>
          <table:table-cell table:style-name="TableCell864">
            <text:p text:style-name="P865">核定補助</text:p>
            <text:p text:style-name="P866"><text:span text:style-name="T867"><text:s/></text:span><text:span text:style-name="T868"><text:s text:c="8"/></text:span><text:span text:style-name="T869">元</text:span></text:p>
          </table:table-cell>
        </table:table-row>
      </table:table>
      <text:p text:style-name="P870"><text:span text:style-name="T871">承辦人</text:span><text:span text:style-name="T872"><text:s text:c="19"/></text:span><text:span text:style-name="T873">單位主管</text:span><text:span text:style-name="T874"><text:s text:c="22"/></text:span><text:span text:style-name="T875">會計</text:span><text:span text:style-name="T876"><text:s text:c="27"/></text:span><text:span text:style-name="T87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 style:parent-style-name="預設段落字型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38">
      <style:paragraph-properties style:contextual-spacing="true"/>
      <style:text-properties fo:hyphenate="false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WW_CharLFO1LVL1" style:family="text">
      <style:text-properties style:font-name="Wingdings"/>
    </style:style>
    <text:list-style style:name="LFO38" style:display-name="LFO3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color="#FF0000" fo:letter-spacing="normal" style:text-scale="100%" fo:font-size="16pt" style:font-size-asian="16pt" style:font-size-complex="12pt"/>
    </style:style>
    <style:style style:name="WW_CharLFO7LVL2" style:family="text">
      <style:text-properties style:font-name="Times New Roman" style:font-name-complex="Times New Roman" fo:font-size="14pt" style:font-size-asian="14pt"/>
    </style: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size="14pt" style:font-size-asian="14pt" style:font-size-complex="14pt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鴻家</dc:creator>
    <meta:creation-date>2026-02-06T01:26:00Z</meta:creation-date>
    <dc:date>2026-02-06T08:13:00Z</dc:date>
    <meta:print-date>2026-02-06T01:42:00Z</meta:print-date>
    <meta:template xlink:href="Normal.dotm" xlink:type="simple"/>
    <meta:editing-cycles>6</meta:editing-cycles>
    <meta:editing-duration>PT960S</meta:editing-duration>
    <meta:document-statistic meta:page-count="7" meta:paragraph-count="8" meta:word-count="633" meta:character-count="4238" meta:row-count="30" meta:non-whitespace-character-count="3613"/>
  </office:meta>
</office:document-meta>
</file>