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bottom="0.125in" style:line-height-at-least="0in" fo:margin-left="0.7736in" fo:text-indent="-0.7736in">
        <style:tab-stops>
          <style:tab-stop style:type="left" style:position="-0.2812in"/>
          <style:tab-stop style:type="left" style:position="-0.1826in"/>
          <style:tab-stop style:type="left" style:position="0.0138in"/>
        </style:tab-stops>
      </style:paragraph-properties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1.0013in"/>
    </style:style>
    <style:style style:name="TableColumn21" style:family="table-column">
      <style:table-column-properties style:column-width="0.3006in"/>
    </style:style>
    <style:style style:name="TableColumn22" style:family="table-column">
      <style:table-column-properties style:column-width="0.9618in"/>
    </style:style>
    <style:style style:name="TableColumn23" style:family="table-column">
      <style:table-column-properties style:column-width="1.0208in"/>
    </style:style>
    <style:style style:name="TableColumn24" style:family="table-column">
      <style:table-column-properties style:column-width="0.2937in"/>
    </style:style>
    <style:style style:name="TableColumn25" style:family="table-column">
      <style:table-column-properties style:column-width="0.9875in"/>
    </style:style>
    <style:style style:name="TableColumn26" style:family="table-column">
      <style:table-column-properties style:column-width="0.0395in"/>
    </style:style>
    <style:style style:name="TableColumn27" style:family="table-column">
      <style:table-column-properties style:column-width="2.0805in"/>
    </style:style>
    <style:style style:name="Table19" style:family="table">
      <style:table-properties style:width="6.6861in" fo:margin-left="0in" table:align="left"/>
    </style:style>
    <style:style style:name="TableRow28" style:family="table-row">
      <style:table-row-properties style:min-row-height="0.263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 fo:font-weight="bold" style:font-weight-asian="bold" style:font-weight-complex="bold"/>
    </style:style>
    <style:style style:name="T43" style:parent-style-name="預設段落字型" style:family="text">
      <style:text-properties style:font-name-asian="標楷體" fo:font-weight="bold" style:font-weight-asian="bold" style:font-weight-complex="bold"/>
    </style:style>
    <style:style style:name="T44" style:parent-style-name="預設段落字型" style:family="text">
      <style:text-properties style:font-name-asian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-asian="標楷體" fo:font-weight="bold" style:font-weight-asian="bold" style:font-weight-complex="bold"/>
    </style:style>
    <style:style style:name="T57" style:parent-style-name="預設段落字型" style:family="text">
      <style:text-properties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-asian="標楷體" fo:font-weight="bold" style:font-weight-asian="bold" style:font-weight-complex="bold"/>
    </style:style>
    <style:style style:name="T59" style:parent-style-name="預設段落字型" style:family="text">
      <style:text-properties style:font-name-asian="標楷體" fo:font-weight="bold" style:font-weight-asian="bold" style:font-weight-complex="bold"/>
    </style:style>
    <style:style style:name="T60" style:parent-style-name="預設段落字型" style:family="text">
      <style:text-properties style:font-name-asian="標楷體" fo:font-weight="bold" style:font-weight-asian="bold" style:font-weight-complex="bold"/>
    </style:style>
    <style:style style:name="T61" style:parent-style-name="預設段落字型" style:family="text">
      <style:text-properties style:font-name-asian="標楷體" fo:font-weight="bold" style:font-weight-asian="bold" style:font-weight-complex="bold"/>
    </style:style>
    <style:style style:name="TableRow62" style:family="table-row">
      <style:table-row-properties style:min-row-height="0.32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09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Times New Roman" style:font-name-asian="標楷體" fo:color="#000000" fo:font-size="14pt" style:font-size-asian="14pt" style:font-size-complex="16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361in" fo:margin-right="0.1666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2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2.71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222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清單段落" style:list-style-name="LFO1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P199" style:parent-style-name="清單段落" style:list-style-name="LFO1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P200" style:parent-style-name="清單段落" style:list-style-name="LFO1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P201" style:parent-style-name="清單段落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P202" style:parent-style-name="清單段落" style:list-style-name="LFO1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P203" style:parent-style-name="清單段落" style:list-style-name="LFO1" style:family="paragraph">
      <style:paragraph-properties fo:widows="2" fo:orphans="2" style:snap-to-layout-grid="false" fo:text-align="justify" fo:line-height="0.2777in" fo:margin-left="0.2479in">
        <style:tab-stops/>
      </style:paragraph-properties>
      <style:text-properties style:font-name="標楷體" style:font-name-asian="標楷體" fo:color="#000000" fo:letter-spacing="-0.0138in" style:font-size-complex="12pt"/>
    </style:style>
    <style:style style:name="TableRow204" style:family="table-row">
      <style:table-row-properties style:min-row-height="0.51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1854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ableRow220" style:family="table-row">
      <style:table-row-properties style:min-row-height="0.5861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weight-complex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5861in"/>
    </style:style>
    <style:style style:name="P22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977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3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241" style:family="table-row">
      <style:table-row-properties style:min-row-height="0.977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ableRow258" style:family="table-row">
      <style:table-row-properties style:min-row-height="0.1861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P26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ableRow271" style:family="table-row">
      <style:table-row-properties style:min-row-height="0.1729in"/>
    </style:style>
    <style:style style:name="P272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color="#000000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style:font-size-complex="12pt"/>
    </style:style>
    <style:style style:name="TableRow279" style:family="table-row">
      <style:table-row-properties style:min-row-height="0.2354in"/>
    </style:style>
    <style:style style:name="P280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2312in"/>
    </style:style>
    <style:style style:name="P288" style:parent-style-name="內文" style:family="paragraph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fo:color="#000000" style:font-size-complex="12pt"/>
    </style:style>
    <style:style style:name="TableRow295" style:family="table-row">
      <style:table-row-properties style:min-row-height="0.378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TableRow311" style:family="table-row">
      <style:table-row-properties style:min-row-height="2.668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2" style:family="paragraph">
      <style:paragraph-properties style:snap-to-layout-grid="false" fo:text-align="justify" style:vertical-align="baseline" style:line-height-at-least="0.1666in" fo:margin-left="0.177in" fo:text-indent="-0.177in">
        <style:tab-stops/>
      </style:paragraph-properties>
      <style:text-properties style:font-name="Times New Roman" style:font-name-asian="標楷體" fo:color="#000000" style:font-size-complex="12pt"/>
    </style:style>
    <style:style style:name="P321" style:parent-style-name="清單段落" style:list-style-name="LFO2" style:family="paragraph">
      <style:paragraph-properties style:snap-to-layout-grid="false" fo:text-align="justify" style:vertical-align="baseline" style:line-height-at-least="0.1666in" fo:margin-left="0.177in" fo:text-indent="-0.177in">
        <style:tab-stops/>
      </style:paragraph-properties>
      <style:text-properties style:font-name="Times New Roman" style:font-name-asian="標楷體" fo:color="#000000" style:font-size-complex="12pt"/>
    </style:style>
    <style:style style:name="P322" style:parent-style-name="清單段落" style:list-style-name="LFO2" style:family="paragraph">
      <style:paragraph-properties style:snap-to-layout-grid="false" fo:text-align="justify" style:vertical-align="baseline" style:line-height-at-least="0.1666in" fo:margin-left="0.177in" fo:text-indent="-0.177in">
        <style:tab-stops/>
      </style:paragraph-properties>
      <style:text-properties style:font-name="Times New Roman" style:font-name-asian="標楷體" fo:color="#000000" style:font-size-complex="12pt"/>
    </style:style>
    <style:style style:name="T323" style:parent-style-name="預設段落字型" style:family="text">
      <style:text-properties style:font-name="Times New Roman" style:font-name-asian="標楷體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T327" style:parent-style-name="預設段落字型" style:family="text">
      <style:text-properties style:font-name="Times New Roman" style:font-name-asian="標楷體" fo:color="#000000" style:font-size-complex="12pt"/>
    </style:style>
    <style:style style:name="T328" style:parent-style-name="預設段落字型" style:family="text">
      <style:text-properties style:font-name="Times New Roman" style:font-name-asian="標楷體" fo:color="#000000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Row334" style:family="table-row">
      <style:table-row-properties style:min-row-height="0.6402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list-style-name="LFO3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Times New Roman" style:font-name-asian="標楷體" fo:color="#000000" style:font-size-complex="12pt"/>
    </style:style>
    <style:style style:name="P340" style:parent-style-name="清單段落" style:list-style-name="LFO3" style:family="paragraph">
      <style:paragraph-properties style:snap-to-layout-grid="false" fo:text-align="justify" style:line-height-at-least="0.1666in" fo:margin-left="0.175in" fo:text-indent="-0.175in">
        <style:tab-stops/>
      </style:paragraph-properties>
      <style:text-properties style:font-name="Times New Roman" style:font-name-asian="標楷體" fo:color="#000000" style:font-size-complex="12pt"/>
    </style:style>
    <style:style style:name="P341" style:parent-style-name="清單段落" style:list-style-name="LFO3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fo:color="#000000" style:font-size-complex="12pt"/>
    </style:style>
    <style:style style:name="T343" style:parent-style-name="預設段落字型" style:family="text">
      <style:text-properties style:font-name="Times New Roman" style:font-name-asian="標楷體" fo:color="#000000" style:font-size-complex="12pt"/>
    </style:style>
    <style:style style:name="T344" style:parent-style-name="預設段落字型" style:family="text">
      <style:text-properties style:font-name="Times New Roman" style:font-name-asian="標楷體" fo:color="#000000" style:font-size-complex="12pt"/>
    </style:style>
    <style:style style:name="T345" style:parent-style-name="預設段落字型" style:family="text">
      <style:text-properties style:font-name="Times New Roman" style:font-name-asian="標楷體" fo:color="#000000" style:font-size-complex="12pt"/>
    </style:style>
    <style:style style:name="T346" style:parent-style-name="預設段落字型" style:family="text">
      <style:text-properties style:font-name="Times New Roman" style:font-name-asian="標楷體" fo:color="#000000" style:font-size-complex="12pt"/>
    </style:style>
    <style:style style:name="P347" style:parent-style-name="清單段落" style:list-style-name="LFO3" style:family="paragraph">
      <style:paragraph-properties style:snap-to-layout-grid="false" fo:text-align="justify" style:line-height-at-least="0.1666in" fo:margin-left="0.175in" fo:text-indent="-0.17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line-height-at-least="0in" fo:margin-left="0.8701in" fo:text-indent="-0.8701in">
        <style:tab-stops/>
      </style:paragraph-properties>
      <style:text-properties style:font-name="Times New Roman" style:font-name-asian="標楷體" fo:color="#000000" fo:font-size="14pt" style:font-size-asian="14pt"/>
    </style:style>
    <style:style style:name="P356" style:parent-style-name="內文" style:family="paragraph">
      <style:paragraph-properties style:line-height-at-least="0in" fo:margin-left="0.8701in" fo:text-indent="-0.8701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59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366" style:parent-style-name="內文" style:family="paragraph">
      <style:paragraph-properties style:line-height-at-least="0in"/>
      <style:text-properties style:font-name="Times New Roman" style:font-name-asian="標楷體" fo:color="#000000" fo:font-size="14pt" style:font-size-asian="14pt"/>
    </style:style>
    <style:style style:name="P367" style:parent-style-name="本文" style:family="paragraph">
      <style:paragraph-properties style:snap-to-layout-grid="false" fo:line-height="150%"/>
    </style:style>
    <style:style style:name="T368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69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7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7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7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65in" svg:y="-0.36667in" svg:width="1.15in" svg:height="0.46667in" draw:z-index="251659264" draw:id="id0" draw:style-name="a0" draw:name="矩形 1" text:anchor-type="paragraph"><svg:title/><svg:desc/><text:p text:style-name="P3"><text:span text:style-name="T4">附件</text:span><text:span text:style-name="T5">2</text:span></text:p><draw:enhanced-geometry draw:type="non-primitive" svg:viewBox="0 0 21600 21600" draw:enhanced-path="M 0 0 L 21600 0 21600 21600 0 21600 Z N"/></draw:custom-shape></text:span><text:span text:style-name="T6">115</text:span><text:span text:style-name="T7">年度臺中市家庭教育中心補助國高中</text:span><text:span text:style-name="T8">(</text:span><text:span text:style-name="T9">職</text:span><text:span text:style-name="T10">)</text:span><text:span text:style-name="T11">婚前教育計畫申請表</text:span></text:p>
      <text:p text:style-name="P12"><text:span text:style-name="T13"><text:s text:c="104"/></text:span><text:span text:style-name="T14">申請時間：</text:span><text:span text:style-name="T15">115</text:span><text:span text:style-name="T16">年　　月</text:span><text:span text:style-name="T17"><text:s text:c="2"/></text:span><text:span text:style-name="T18">　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4">
            <text:p text:style-name="P30">申請單位</text:p>
          </table:table-cell>
          <table:table-cell table:style-name="TableCell31" table:number-columns-spanned="3" table:number-rows-spanned="4">
            <text:p text:style-name="P32">臺中市立ｏｏ國民中學</text:p>
            <text:p text:style-name="P33">臺中市立ｏｏ高級中學</text:p>
            <text:p text:style-name="P34">臺中市立ｏｏ中等學校</text:p>
            <text:p text:style-name="P35"><text:span text:style-name="T36">(</text:span><text:span text:style-name="T37">學校全銜</text:span><text:span text:style-name="T38">)</text:span></text:p>
          </table:table-cell>
          <table:covered-table-cell/>
          <table:covered-table-cell/>
          <table:table-cell table:style-name="TableCell39" table:number-columns-spanned="4">
            <text:p text:style-name="P40"><text:span text:style-name="T41">合</text:span><text:span text:style-name="T42"><text:s/></text:span><text:span text:style-name="T43">作</text:span><text:span text:style-name="T44"><text:s/></text:span><text:span text:style-name="T45">單</text:span><text:span text:style-name="T46"><text:s/></text:span><text:span text:style-name="T47">位</text:span><text:span text:style-name="T48"><text:s/></text:span><text:span text:style-name="T49">承</text:span><text:span text:style-name="T50"><text:s/></text:span><text:span text:style-name="T51">辦</text:span><text:span text:style-name="T52"><text:s/></text:span><text:span text:style-name="T53">人</text:span><text:span text:style-name="T54"><text:s/></text:span><text:span text:style-name="T55">聯</text:span><text:span text:style-name="T56"><text:s/></text:span><text:span text:style-name="T57">絡</text:span><text:span text:style-name="T58"><text:s/></text:span><text:span text:style-name="T59">資</text:span><text:span text:style-name="T60"><text:s/></text:span><text:span text:style-name="T61">訊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3">
            <text:p text:style-name="P66"><text:span text:style-name="T67">承辦人</text:span><text:span text:style-name="T68">/</text:span><text:span text:style-name="T69">職稱</text:span></text:p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3">
            <text:p text:style-name="內文"><text:span text:style-name="T76">市話（分機）</text:span>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3">
            <text:p text:style-name="P83"><text:span text:style-name="T84">e-mail</text:span>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活動主題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申請金額</text:p>
          </table:table-cell>
          <table:table-cell table:style-name="TableCell95" table:number-columns-spanned="3">
            <text:p text:style-name="P96">新臺幣<text:s text:c="11"/>元整</text:p>
          </table:table-cell>
          <table:covered-table-cell/>
          <table:covered-table-cell/>
          <table:table-cell table:style-name="TableCell97" table:number-columns-spanned="3">
            <text:p text:style-name="P98">辦理日期</text:p>
          </table:table-cell>
          <table:covered-table-cell/>
          <table:covered-table-cell/>
          <table:table-cell table:style-name="TableCell99">
            <text:p text:style-name="P100">（年月日）</text:p>
          </table:table-cell>
        </table:table-row>
        <table:table-row table:style-name="TableRow101">
          <table:table-cell table:style-name="TableCell102">
            <text:p text:style-name="P103">實施對象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辦理地點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辦理場次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>預估人次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實施方式</text:p>
            <text:p text:style-name="P122"><text:span text:style-name="T123">(</text:span><text:span text:style-name="T124">請勾選</text:span><text:span text:style-name="T125">)</text:span></text:p>
          </table:table-cell>
          <table:table-cell table:style-name="TableCell126" table:number-columns-spanned="7">
            <text:p text:style-name="P127"><text:span text:style-name="T128">□</text:span><text:span text:style-name="T129">講座</text:span><text:span text:style-name="T130">□</text:span><text:span text:style-name="T131">工作坊</text:span><text:span text:style-name="T132">□</text:span><text:span text:style-name="T133">影片討論</text:span><text:span text:style-name="T134">□</text:span><text:span text:style-name="T135">成長團體</text:span><text:span text:style-name="T136">□</text:span><text:span text:style-name="T137">讀書會</text:span><text:span text:style-name="T138">□</text:span><text:span text:style-name="T139">其他：</text:span><text:span text:style-name="T140"><text:s/></text:span><text:span text:style-name="T14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辦理期程</text:p>
            <text:p text:style-name="P145"><text:span text:style-name="T146">(</text:span><text:span text:style-name="T147">請勾選</text:span><text:span text:style-name="T148">)</text:span></text:p>
          </table:table-cell>
          <table:table-cell table:style-name="TableCell149" table:number-columns-spanned="7">
            <text:p text:style-name="P150">□於115年4月-6月期間辦理完成(優先受理)</text:p>
            <text:p text:style-name="P151">□於115年9月-10月期間辦理完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婚姻教育</text:p>
            <text:p text:style-name="P155">重要議題</text:p>
            <text:p text:style-name="P156"><text:span text:style-name="T157">(</text:span><text:span text:style-name="T158">請勾選</text:span><text:span text:style-name="T159">)</text:span></text:p>
          </table:table-cell>
          <table:table-cell table:style-name="TableCell160" table:number-columns-spanned="3">
            <text:p text:style-name="P161">□1.自我探索</text:p>
            <text:p text:style-name="P162">□2.戀愛觀與擇偶觀</text:p>
            <text:p text:style-name="P163">□3.人際互動與情感追求</text:p>
            <text:p text:style-name="P164">□4.情感關係的互動與經營</text:p>
          </table:table-cell>
          <table:covered-table-cell/>
          <table:covered-table-cell/>
          <table:table-cell table:style-name="TableCell165" table:number-columns-spanned="3">
            <text:p text:style-name="P166">宣導議題</text:p>
            <text:p text:style-name="P167"><text:span text:style-name="T168"><text:s/>(</text:span><text:span text:style-name="T169">請勾選</text:span><text:span text:style-name="T170">)</text:span></text:p>
          </table:table-cell>
          <table:covered-table-cell/>
          <table:covered-table-cell/>
          <table:table-cell table:style-name="TableCell171">
            <text:p text:style-name="P172">□1.避免複製性別刻板化</text:p>
            <text:p text:style-name="P173">□2.家庭暴力防治宣導</text:p>
            <text:p text:style-name="P174">□3.生命教育議題</text:p>
            <text:p text:style-name="P175">□4.品德教育議題</text:p>
            <text:p text:style-name="P176">□5.人權教育議題</text:p>
            <text:p text:style-name="內文"><text:span text:style-name="T177">■</text:span><text:span text:style-name="T178">性別平等意識成長暨倡導家庭價值宣導</text:span><text:span text:style-name="T179">(</text:span><text:span text:style-name="T180">必要融入講座</text:span><text:span text:style-name="T181">)</text:span></text:p>
            <text:p text:style-name="內文"><text:span text:style-name="T182">※</text:span><text:span text:style-name="T183">建議參考教育部出版</text:span><text:span text:style-name="T184">&lt;</text:span><text:span text:style-name="T185">中學全面性教育教學指引手冊</text:span><text:span text:style-name="T186">:</text:span>&gt;<text:a xlink:href="https://reurl.cc/8bk1QX" office:target-frame-name="_top" xlink:show="replace"><text:span text:style-name="T187">https://reurl.cc/8bk1QX</text:span></text:a></text:p>
          </table:table-cell>
        </table:table-row>
        <table:table-row table:style-name="TableRow188">
          <table:table-cell table:style-name="TableCell189">
            <text:p text:style-name="P190"><text:span text:style-name="T191">活動目標</text:span><text:span text:style-name="T192">/</text:span><text:span text:style-name="T193">宣導內容</text:span><text:span text:style-name="T194">(</text:span><text:span text:style-name="T195">請勾選</text:span><text:span text:style-name="T196">)</text:span></text:p>
          </table:table-cell>
          <table:table-cell table:style-name="TableCell197" table:number-columns-spanned="7">
            <text:list text:style-name="LFO1" text:continue-numbering="true">
              <text:list-item>
                <text:p text:style-name="P198">協助學生進行自我探索與情感覺察，理解自我特質、性別特質及其形成背景，建立自我悅納與成長能力。</text:p>
              </text:list-item>
              <text:list-item>
                <text:p text:style-name="P199">引導學生建立健康、尊重與平等的戀愛觀與擇偶觀，澄清愛情迷思，強化理性選擇與情感判斷能力。</text:p>
              </text:list-item>
              <text:list-item>
                <text:p text:style-name="P200">提升人際互動與親密關係經營知能，學習合宜的情感追求、互動技巧及關係界</text:p>
              </text:list-item>
            </text:list>
            <text:p text:style-name="P201">線的建立。</text:p>
            <text:list text:style-name="LFO1" text:continue-numbering="true">
              <text:list-item>
                <text:p text:style-name="P202">培養情感關係中溝通、情緒管理與衝突解決能力，促進關係中的尊重、理解與修復。</text:p>
              </text:list-item>
              <text:list-item>
                <text:p text:style-name="P203">建立性別平等與共親職觀念，認識工作與家庭平衡的重要性，破除性別刻板角色分工，促進未來家庭關係的永續與和諧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內文"><text:span text:style-name="T206">活動主題及內容規劃</text:span><text:span text:style-name="T207">:(</text:span><text:span text:style-name="T208">請詳述下列欄位</text:span><text:span text:style-name="T209">)</text:span></text:p>
            <text:p text:style-name="內文"><text:span text:style-name="T210">□</text:span><text:span text:style-name="T211">檢附場次、日期、內容、師資、活動流程、預期效益等，如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2" table:number-rows-spanned="3">
            <text:p text:style-name="P214">邀請師資料</text:p>
          </table:table-cell>
          <table:covered-table-cell/>
          <table:table-cell table:style-name="TableCell215" table:number-columns-spanned="3">
            <text:p text:style-name="P216">講師姓名</text:p>
          </table:table-cell>
          <table:covered-table-cell/>
          <table:covered-table-cell/>
          <table:table-cell table:style-name="TableCell217" table:number-columns-spanned="3">
            <text:p text:style-name="P218"><text:span text:style-name="T219">學經歷簡介</text:span></text:p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3" table:number-rows-spanned="2">
            <text:p text:style-name="P225"/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參考講師資料庫：</text:p>
            <text:p text:style-name="P230"><text:span text:style-name="T231">https://reurl.cc/EgX110</text:span></text:p>
          </table:table-cell>
          <table:covered-table-cell/>
          <table:covered-table-cell/>
          <table:covered-table-cell>
            <text:p text:style-name="P232"/>
          </table:covered-table-cell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活動內容概述</text:p>
          </table:table-cell>
          <table:covered-table-cell/>
          <table:table-cell table:style-name="TableCell236" table:number-columns-spanned="6">
            <text:p text:style-name="P237"/>
            <text:p text:style-name="P238"/>
            <text:p text:style-name="P239"/>
            <text:p text:style-name="P2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活動期程</text:span></text:p>
          </table:table-cell>
          <table:covered-table-cell/>
          <table:table-cell table:style-name="TableCell245" table:number-columns-spanned="6">
            <text:p text:style-name="P246">範例:115年4月10日，星期五，時間10:00-12:00</text:p>
            <text:p text:style-name="P247">1.<text:s/>115年____月____日，星期____，時間___________</text:p>
            <text:p text:style-name="P248">2. 115年____月____日，星期____，時間___________</text:p>
            <text:p text:style-name="內文"><text:span text:style-name="T249">3. 115</text:span><text:span text:style-name="T250">年</text:span><text:span text:style-name="T251">____</text:span><text:span text:style-name="T252">月</text:span><text:span text:style-name="T253">____</text:span><text:span text:style-name="T254">日，星期</text:span><text:span text:style-name="T255">____</text:span><text:span text:style-name="T256">，時間</text:span><text:span text:style-name="T257">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 table:number-rows-spanned="4">
            <text:p text:style-name="P260">活動流程表</text:p>
            <text:p text:style-name="P261">請詳述說明</text:p>
          </table:table-cell>
          <table:covered-table-cell/>
          <table:table-cell table:style-name="TableCell262" table:number-columns-spanned="3">
            <text:p text:style-name="P263"><text:span text:style-name="T264">時間</text:span></text:p>
          </table:table-cell>
          <table:covered-table-cell/>
          <table:covered-table-cell/>
          <table:table-cell table:style-name="TableCell265">
            <text:p text:style-name="P266"><text:span text:style-name="T267">活動內容</text:span></text:p>
          </table:table-cell>
          <table:table-cell table:style-name="TableCell268" table:number-columns-spanned="2">
            <text:p text:style-name="P269"><text:span text:style-name="T270">說明</text:span>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 table:number-rows-spanned="2">
            <text:p text:style-name="P297"><text:span text:style-name="T298">課程總節數</text:span></text:p>
          </table:table-cell>
          <table:covered-table-cell/>
          <table:table-cell table:style-name="TableCell299">
            <text:p text:style-name="P300"><text:span text:style-name="T301">總計</text:span></text:p>
          </table:table-cell>
          <table:table-cell table:style-name="TableCell302" table:number-columns-spanned="2">
            <text:p text:style-name="P303"><text:span text:style-name="T304">課程節數</text:span></text:p>
          </table:table-cell>
          <table:covered-table-cell/>
          <table:table-cell table:style-name="TableCell305">
            <text:p text:style-name="P306"><text:span text:style-name="T307">副學習活動節數</text:span></text:p>
          </table:table-cell>
          <table:table-cell table:style-name="TableCell308" table:number-columns-spanned="2">
            <text:p text:style-name="P309"><text:span text:style-name="T310">說明</text:span>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list text:style-name="LFO2" text:continue-numbering="true">
              <text:list-item>
                <text:p text:style-name="P320">課程節數(每1節為50分鐘)：具家庭教育內涵之學習節數，如講座、工作坊等。</text:p>
              </text:list-item>
              <text:list-item>
                <text:p text:style-name="P321">副學習活動：如影片觀賞、手作課程、遊戲、桌遊、烹飪、烘焙等活動。</text:p>
              </text:list-item>
              <text:list-item>
                <text:p text:style-name="P322">副學習活動節數不得超過課程節數1/2。</text:p>
              </text:list-item>
            </text:list>
            <text:p text:style-name="內文"><text:span text:style-name="T323">4.</text:span><text:span text:style-name="T324">課程節數</text:span><text:span text:style-name="T325">+</text:span><text:span text:style-name="T326">副學習活動節數</text:span><text:span text:style-name="T327">=</text:span><text:span text:style-name="T328">課程總節數。</text:span></text:p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預期效益</text:p>
          </table:table-cell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備註</text:span></text:p>
          </table:table-cell>
          <table:covered-table-cell/>
          <table:table-cell table:style-name="TableCell338" table:number-columns-spanned="6">
            <text:list text:style-name="LFO3" text:continue-numbering="true">
              <text:list-item>
                <text:p text:style-name="P339">本計畫奉核後實施，修正時亦同。</text:p>
              </text:list-item>
              <text:list-item>
                <text:p text:style-name="P340">如欄位不足可自行增列。(可依學校計畫自行增添欄位)</text:p>
              </text:list-item>
              <text:list-item>
                <text:p text:style-name="P341"><text:span text:style-name="T342">中心</text:span><text:span text:style-name="T343">洽詢電話：</text:span><text:span text:style-name="T344">04-22124885</text:span><text:span text:style-name="T345">分機</text:span><text:span text:style-name="T346">207 <text:s/></text:span></text:p>
              </text:list-item>
              <text:list-item>
                <text:p text:style-name="P347"><text:span text:style-name="T348">中心</text:span><text:span text:style-name="T349">承辦人</text:span><text:span text:style-name="T350">:</text:span><text:span text:style-name="T351">林鴻家</text:span><text:span text:style-name="T352">/</text:span><text:span text:style-name="T353">電子信箱</text:span><text:span text:style-name="T354">:homechialin1006@gmail.com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P356"><text:span text:style-name="T357">承辦人：　　　</text:span><text:span text:style-name="T358"><text:s text:c="3"/></text:span><text:span text:style-name="T359">　</text:span><text:span text:style-name="T360"><text:s text:c="2"/></text:span><text:span text:style-name="T361">　</text:span><text:span text:style-name="T362"><text:s text:c="3"/></text:span><text:span text:style-name="T363">單位主管：</text:span><text:span text:style-name="T364"><text:s text:c="24"/></text:span><text:span text:style-name="T365">機關首長：</text:span></text:p>
      <text:p text:style-name="P366"/>
      <text:p text:style-name="P367"><text:span text:style-name="T368">填表日期：</text:span><text:span text:style-name="T369">115</text:span><text:span text:style-name="T370">年　</text:span><text:span text:style-name="T371"><text:s text:c="2"/></text:span><text:span text:style-name="T372">月</text:span><text:span text:style-name="T373"><text:s text:c="2"/></text:span><text:span text:style-name="T374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鴻家</meta:initial-creator>
    <dc:creator>林鴻家</dc:creator>
    <meta:creation-date>2026-02-06T07:23:00Z</meta:creation-date>
    <dc:date>2026-02-06T08:01:00Z</dc:date>
    <meta:template xlink:href="Normal.dotm" xlink:type="simple"/>
    <meta:editing-cycles>5</meta:editing-cycles>
    <meta:editing-duration>PT180S</meta:editing-duration>
    <meta:document-statistic meta:page-count="2" meta:paragraph-count="3" meta:word-count="233" meta:character-count="1564" meta:row-count="11" meta:non-whitespace-character-count="1334"/>
  </office:meta>
</office:document-meta>
</file>