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8701in" fo:text-indent="-0.8701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7" style:parent-style-name="內文" style:family="paragraph">
      <style:paragraph-properties fo:text-align="center" style:line-height-at-least="0in" fo:margin-left="0.8701in" fo:text-indent="-0.870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5" style:parent-style-name="內文" style:family="paragraph">
      <style:paragraph-properties fo:text-align="center" style:line-height-at-least="0in" fo:margin-left="0.8701in" fo:text-indent="-0.8701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222in"/>
    </style:style>
    <style:style style:name="TableColumn20" style:family="table-column">
      <style:table-column-properties style:column-width="0.9569in"/>
    </style:style>
    <style:style style:name="TableColumn21" style:family="table-column">
      <style:table-column-properties style:column-width="0.1062in"/>
    </style:style>
    <style:style style:name="TableColumn22" style:family="table-column">
      <style:table-column-properties style:column-width="2.1548in"/>
    </style:style>
    <style:style style:name="TableColumn23" style:family="table-column">
      <style:table-column-properties style:column-width="1.2902in"/>
    </style:style>
    <style:style style:name="Table16" style:family="table">
      <style:table-properties style:width="7.1861in" fo:margin-left="0in" table:align="center"/>
    </style:style>
    <style:style style:name="TableRow24" style:family="table-row">
      <style:table-row-properties style:min-row-height="0.5194in" fo:keep-together="always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6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6pt"/>
    </style:style>
    <style:style style:name="TableRow29" style:family="table-row">
      <style:table-row-properties style:min-row-height="0.5194in" fo:keep-together="always"/>
    </style:style>
    <style:style style:name="TableCell3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6pt"/>
    </style:style>
    <style:style style:name="TableRow32" style:family="table-row">
      <style:table-row-properties style:min-row-height="0.5194in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justify" style:line-height-at-least="0in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034in solid #000000" fo:border-right="0.0034in solid #000000" fo:background-color="#E2EFD9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034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034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style:line-height-at-least="0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48" style:family="table-row">
      <style:table-row-properties style:min-row-height="0.4743in" fo:keep-together="always"/>
    </style:style>
    <style:style style:name="P49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34in solid #000000" fo:background-color="#DEEAF6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8819in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" style:parent-style-name="本文" style:list-style-name="LFO1" style:family="paragraph">
      <style:paragraph-properties style:snap-to-layout-grid="false" style:line-height-at-least="0in" fo:margin-left="0.2361in" fo:text-indent="-0.236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" style:parent-style-name="本文" style:list-style-name="LFO2" style:family="paragraph">
      <style:paragraph-properties style:snap-to-layout-grid="false" style:line-height-at-least="0in" fo:margin-left="0.4625in" fo:text-indent="-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2" style:parent-style-name="本文" style:list-style-name="LFO2" style:family="paragraph">
      <style:paragraph-properties style:snap-to-layout-grid="false" style:line-height-at-least="0in" fo:margin-left="0.4625in" fo:text-indent="-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3" style:parent-style-name="本文" style:list-style-name="LFO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4" style:parent-style-name="本文" style:list-style-name="LFO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5" style:parent-style-name="本文" style:list-style-name="LFO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6" style:parent-style-name="本文" style:list-style-name="LFO1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8826in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88" style:parent-style-name="本文" style:family="paragraph">
      <style:paragraph-properties style:snap-to-layout-grid="false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8826in" fo:keep-together="always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00" style:parent-style-name="本文" style:family="paragraph">
      <style:paragraph-properties style:snap-to-layout-grid="false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8819in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12" style:parent-style-name="本文" style:family="paragraph">
      <style:paragraph-properties style:snap-to-layout-grid="false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8826in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24" style:parent-style-name="本文" style:family="paragraph">
      <style:paragraph-properties style:snap-to-layout-grid="false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27" style:family="table-row">
      <style:table-row-properties style:min-row-height="0.7194in" fo:keep-together="always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36" style:parent-style-name="本文" style:family="paragraph">
      <style:paragraph-properties style:snap-to-layout-grid="false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5" style:parent-style-name="本文" style:list-style-name="LFO3" style:family="paragraph">
      <style:paragraph-properties style:snap-to-layout-grid="false" style:line-height-at-least="0in" fo:margin-left="0.2652in" fo:text-indent="-0.2652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188" style:parent-style-name="本文" style:list-style-name="LFO3" style:family="paragraph">
      <style:paragraph-properties style:snap-to-layout-grid="false" style:line-height-at-least="0in" fo:margin-left="0.2652in" fo:text-indent="-0.265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style:line-height-at-least="0in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0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211" style:family="table-row">
      <style:table-row-properties style:min-row-height="0.0138in" fo:keep-together="always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1" style:parent-style-name="本文" style:list-style-name="LFO4" style:family="paragraph">
      <style:paragraph-properties style:snap-to-layout-grid="false" style:line-height-at-least="0in" fo:margin-left="0.2652in" fo:text-indent="-0.2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2" style:parent-style-name="本文" style:list-style-name="LFO4" style:family="paragraph">
      <style:paragraph-properties style:snap-to-layout-grid="false" style:line-height-at-least="0in" fo:margin-left="0.2652in" fo:text-indent="-0.2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2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justify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justify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23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justify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end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end" fo:line-height="150%"/>
      <style:text-properties style:font-name="Times New Roman" style:font-name-asian="標楷體" fo:color="#000000" fo:font-size="16pt" style:font-size-asian="16pt" style:font-size-complex="16pt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8" style:parent-style-name="本文" style:list-style-name="LFO5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9" style:parent-style-name="本文" style:list-style-name="LFO5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5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justify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end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本文" style:list-style-name="LFO6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63" style:parent-style-name="本文" style:list-style-name="LFO6" style:family="paragraph">
      <style:paragraph-properties style:snap-to-layout-grid="false" fo:text-align="justify" style:line-height-at-least="0in" fo:margin-left="0.2652in" fo:text-indent="-0.2652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64" style:parent-style-name="本文" style:list-style-name="LFO6" style:family="paragraph">
      <style:paragraph-properties style:snap-to-layout-grid="false" fo:text-align="justify" style:line-height-at-least="0in" fo:margin-left="0.2652in" fo:text-indent="-0.2652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Cell2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line-height="150%"/>
      <style:text-properties style:font-name="Times New Roman" style:font-name-asian="標楷體" fo:color="#000000" fo:font-size="16pt" style:font-size-asian="16pt" style:font-size-complex="16pt"/>
    </style:style>
    <style:style style:name="P272" style:parent-style-name="本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76" style:parent-style-name="本文" style:family="paragraph">
      <style:paragraph-properties style:snap-to-layout-grid="false" fo:line-height="150%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：</text:span></text:p>
      <text:p text:style-name="P7"><text:span text:style-name="T8">115</text:span><text:span text:style-name="T9">年度臺中市家庭教育中心</text:span><text:span text:style-name="T10">「補助國高中</text:span><text:span text:style-name="T11">(</text:span><text:span text:style-name="T12">職</text:span><text:span text:style-name="T13">)</text:span><text:span text:style-name="T14">辦理婚前教育計畫」</text:span></text:p>
      <text:p text:style-name="P15">經費申請表<text:bookmark-start text:name="_Hlk218241698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bookmark-end text:name="_Hlk218241698"/>申請單位：臺中市立(全銜)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活動名稱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活動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活動經費總額：</text:span><text:span text:style-name="T36">新臺幣</text:span><text:span text:style-name="T37"><text:s/></text:span><text:span text:style-name="T38"><text:s text:c="8"/></text:span><text:span text:style-name="T3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經費項目</text:p>
          </table:table-cell>
          <table:table-cell table:style-name="TableCell43" table:number-columns-spanned="5">
            <text:p text:style-name="P44">活動經費明細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臺中市家庭教育中心核定情形（申請單位請勿填寫）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單價(元)</text:p>
          </table:table-cell>
          <table:table-cell table:style-name="TableCell52">
            <text:p text:style-name="P53">數量</text:p>
          </table:table-cell>
          <table:table-cell table:style-name="TableCell54" table:number-columns-spanned="2">
            <text:p text:style-name="P55">總價(元)</text:p>
          </table:table-cell>
          <table:covered-table-cell/>
          <table:table-cell table:style-name="TableCell56">
            <text:p text:style-name="P57">說明</text:p>
          </table:table-cell>
          <table:table-cell table:style-name="TableCell58">
            <text:p text:style-name="P59">補助金額(元)</text:p>
          </table:table-cell>
        </table:table-row>
        <table:table-row table:style-name="TableRow60">
          <table:table-cell table:style-name="TableCell61">
            <text:p text:style-name="P62">外聘講師鐘點費</text:p>
          </table:table-cell>
          <table:table-cell table:style-name="TableCell63">
            <text:p text:style-name="P64">2,000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6">
            <text:list text:style-name="LFO1" text:continue-numbering="true">
              <text:list-item>
                <text:p text:style-name="P70">外聘：</text:p>
              </text:list-item>
            </text:list>
            <text:list text:style-name="LFO2" text:continue-numbering="true">
              <text:list-item>
                <text:p text:style-name="P71">學者專家：新臺幣2,000元。</text:p>
              </text:list-item>
              <text:list-item>
                <text:p text:style-name="P72">與主辦機關(構）學校有隸屬關係之機關（構）學校人員：新臺幣1,500元。</text:p>
              </text:list-item>
            </text:list>
            <text:list text:style-name="LFO1" text:continue-numbering="true">
              <text:list-item>
                <text:p text:style-name="P73">內聘：主辦機關(構)、學校人員於1,000元/節以內支給。</text:p>
              </text:list-item>
              <text:list-item>
                <text:p text:style-name="P74">助理講師：協助教學或實際授課人員，按同一課程講師鐘點費二分之一支給。</text:p>
              </text:list-item>
              <text:list-item>
                <text:p text:style-name="P75">授課時間每節為50分鐘，其連續上課2節者為90分鐘，未滿者減半支給。</text:p>
              </text:list-item>
              <text:list-item>
                <text:p text:style-name="P76">內聘講師及內聘助理講師不得於上班時間支領講師鐘點費。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外聘講師鐘點費</text:p>
          </table:table-cell>
          <table:table-cell table:style-name="TableCell82">
            <text:p text:style-name="P83">1,500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內聘講師鐘點費</text:p>
          </table:table-cell>
          <table:table-cell table:style-name="TableCell94">
            <text:p text:style-name="P95">1,000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外聘助理講師鐘點費</text:p>
          </table:table-cell>
          <table:table-cell table:style-name="TableCell106">
            <text:p text:style-name="P107">1,000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外聘助理講師鐘點費</text:p>
          </table:table-cell>
          <table:table-cell table:style-name="TableCell118">
            <text:p text:style-name="P119">750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內聘助理講師鐘點費</text:p>
          </table:table-cell>
          <table:table-cell table:style-name="TableCell130">
            <text:p text:style-name="P131">500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補充保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講師費*2.11%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講師交通費</text:p>
          </table:table-cell>
          <table:table-cell table:style-name="TableCell155">
            <text:p text:style-name="P156"><text:s/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以外縣市講師、助理講師支給為原則，核實編列支付。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膳費</text:p>
          </table:table-cell>
          <table:table-cell table:style-name="TableCell168">
            <text:p text:style-name="P169">120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list text:style-name="LFO3" text:continue-numbering="true">
              <text:list-item>
                <text:p text:style-name="P175"><text:span text:style-name="T176">每人每餐新臺幣</text:span><text:span text:style-name="T177">120</text:span><text:span text:style-name="T178">元，以活動時間逾中午</text:span><text:span text:style-name="T179">12</text:span><text:span text:style-name="T180">時或下午</text:span><text:span text:style-name="T181">5</text:span><text:span text:style-name="T182">時者為限。</text:span><text:span text:style-name="T183">(</text:span><text:span text:style-name="T184">學生在校期間因使用營養午餐</text:span><text:span text:style-name="T185">，</text:span><text:span text:style-name="T186">不補助該項費用</text:span><text:span text:style-name="T187">)</text:span></text:p>
              </text:list-item>
              <text:list-item>
                <text:p text:style-name="P188"><text:span text:style-name="T189">含</text:span><text:span text:style-name="T190">講師及工作人員便當、餐盒等。</text:span></text:p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場地布置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例如</text:span><text:span text:style-name="T205">:</text:span><text:span text:style-name="T206">活動海報</text:span><text:span text:style-name="T207">、</text:span><text:span text:style-name="T208">氣球布置、緞帶、紅布條、花藝布置、園藝布置等核實編列。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材料費</text:p>
          </table:table-cell>
          <table:table-cell table:style-name="TableCell214">
            <text:p text:style-name="P215">120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list text:style-name="LFO4" text:continue-numbering="true">
              <text:list-item>
                <text:p text:style-name="P221">每份於新臺幣120元以內編列，核實編列。</text:p>
              </text:list-item>
              <text:list-item>
                <text:p text:style-name="P222">課程所需相關材料等。</text:p>
              </text:list-item>
            </text:list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印刷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DM印刷暨設計等，核實編列。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雜支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list text:style-name="LFO5" text:continue-numbering="true">
              <text:list-item>
                <text:p text:style-name="P248">前述未列之事務費用項目，如文具用品、紙張、郵資等。</text:p>
              </text:list-item>
              <text:list-item>
                <text:p text:style-name="P249">以前述項目合計費用之6%為編列上限。</text:p>
              </text:list-item>
            </text:list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合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list text:style-name="LFO6" text:continue-numbering="true">
              <text:list-item>
                <text:p text:style-name="P262">各項目需有使用經費事實，使得相互勻支且須依實核銷。</text:p>
              </text:list-item>
              <text:list-item>
                <text:p text:style-name="P263">雜支部分如有勻支情形，仍以6%為上限。</text:p>
              </text:list-item>
              <text:list-item>
                <text:p text:style-name="P264"><text:span text:style-name="T265">每校補助額度為</text:span><text:span text:style-name="T266">1</text:span><text:span text:style-name="T267">萬</text:span><text:span text:style-name="T268">5,000</text:span><text:span text:style-name="T269">元以內。</text:span></text:p>
              </text:list-item>
            </text:list>
          </table:table-cell>
          <table:table-cell table:style-name="TableCell270">
            <text:p text:style-name="P271">核定補助</text:p>
            <text:p text:style-name="P272"><text:span text:style-name="T273"><text:s/></text:span><text:span text:style-name="T274"><text:s text:c="8"/></text:span><text:span text:style-name="T275">元</text:span></text:p>
          </table:table-cell>
        </table:table-row>
      </table:table>
      <text:p text:style-name="P276"><text:span text:style-name="T277">承辦人</text:span><text:span text:style-name="T278"><text:s text:c="19"/></text:span><text:span text:style-name="T279">單位主管</text:span><text:span text:style-name="T280"><text:s text:c="6"/></text:span><text:span text:style-name="T281"><text:s text:c="16"/></text:span><text:span text:style-name="T282">會計</text:span><text:span text:style-name="T283"><text:s text:c="27"/></text:span><text:span text:style-name="T28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>
      <style:paragraph-properties fo:widows="0" fo:orphans="0" style:vertical-align="baseline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cjk" style:display-name="cjk" style:family="paragraph" style:parent-style-name="本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2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慧敏</meta:initial-creator>
    <dc:creator>林鴻家</dc:creator>
    <meta:creation-date>2026-02-06T01:31:00Z</meta:creation-date>
    <dc:date>2026-02-06T01:31:00Z</dc:date>
    <meta:print-date>2024-02-22T05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