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12pt" style:font-size-asian="12pt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吳凰鳳</dc:creator>
    <meta:creation-date>2026-02-13T06:16:00Z</meta:creation-date>
    <dc:date>2026-02-13T06:16:00Z</dc:date>
    <meta:print-date>2026-02-10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