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41" style:family="table-column">
      <style:table-column-properties style:column-width="1.7486in" style:use-optimal-column-width="false"/>
    </style:style>
    <style:style style:name="TableColumn42" style:family="table-column">
      <style:table-column-properties style:column-width="5.4138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3" style:family="table-row">
      <style:table-row-properties style:min-row-height="0.418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5" style:parent-style-name="表題分散01" style:family="paragraph">
      <style:paragraph-properties fo:line-height="0.2777in"/>
    </style:style>
    <style:style style:name="TableRow46" style:family="table-row">
      <style:table-row-properties style:min-row-height="0.9756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line-height="0.2777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line-height="0.2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819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6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表字條文01" style:family="paragraph">
      <style:paragraph-properties fo:line-height="0.25in"/>
    </style:style>
    <style:style style:name="TableRow63" style:family="table-row">
      <style:table-row-properties style:min-row-height="1.792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text-align="justify" fo:line-height="0.2777in"/>
      <style:text-properties fo:color="#000000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表字條文01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P85" style:parent-style-name="表字條文01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 style:text-position="super 50%"/>
    </style:style>
    <style:style style:name="T98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text-align="justify" fo:line-height="0.2777in"/>
      <style:text-properties fo:color="#000000"/>
    </style:style>
    <style:style style:name="TableCell10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表字條文01" style:family="paragraph">
      <style:paragraph-properties fo:line-height="0.2777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1.1284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text-align="justify" fo:line-height="0.2777in"/>
      <style:text-properties fo:color="#000000"/>
    </style:style>
    <style:style style:name="TableCell10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表字條文01" style:family="paragraph">
      <style:paragraph-properties fo:line-height="0.2777in"/>
      <style:text-properties fo:color="#000000"/>
    </style:style>
    <style:style style:name="TableRow110" style:family="table-row">
      <style:table-row-properties style:min-row-height="0.6805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字條文01" style:family="paragraph">
      <style:paragraph-properties fo:text-align="justify" fo:line-height="0.2777in"/>
      <style:text-properties fo:color="#000000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表字條文01" style:family="paragraph">
      <style:paragraph-properties fo:line-height="0.2777in"/>
      <style:text-properties fo:color="#000000"/>
    </style:style>
    <style:style style:name="P115" style:parent-style-name="無間距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P119" style:parent-style-name="無間距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P126" style:parent-style-name="無間距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<text:span text:style-name="T16">臺中市</text:span><text:span text:style-name="T17">區段徵收</text:span></text:p>
      <text:p text:style-name="P18">115年度第1次長期借款承貸意願書</text:p>
      <text:p text:style-name="P19"><text:span text:style-name="T20">行庫名稱（全名）：</text:span><text:span text:style-name="T21"><text:s/></text:span><text:span text:style-name="T22"><text:s text:c="40"/></text:span><text:span text:style-name="T23">印</text:span></text:p>
      <text:p text:style-name="P24"><text:span text:style-name="T25">負</text:span><text:span text:style-name="T26"><text:s/></text:span><text:span text:style-name="T27">責</text:span><text:span text:style-name="T28"><text:s/></text:span><text:span text:style-name="T29">人</text:span><text:span text:style-name="T30"><text:s/></text:span><text:span text:style-name="T31">姓</text:span><text:span text:style-name="T32"><text:s/></text:span><text:span text:style-name="T33">名</text:span><text:span text:style-name="T34"><text:s/></text:span><text:span text:style-name="T35">：</text:span><text:span text:style-name="T36"><text:s text:c="40"/></text:span><text:span text:style-name="T37"><text:s/></text:span><text:span text:style-name="T38">印</text:span></text:p>
      <text:p text:style-name="P39">行<text:s text:c="2"/>庫<text:s text:c="2"/>地<text:s text:c="2"/>址<text:s/>：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承作貸款條件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烏日前竹地區區段徵收案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 text:c="10"/><text:span text:style-name="T57">億元整</text:span></text:p>
          </table:table-cell>
        </table:table-row>
        <table:table-row table:style-name="TableRow58">
          <table:table-cell table:style-name="TableCell59">
            <text:p text:style-name="P60">貸款期間</text:p>
          </table:table-cell>
          <table:table-cell table:style-name="TableCell61">
            <text:p text:style-name="P62">二年</text:p>
          </table:table-cell>
        </table:table-row>
        <table:table-row table:style-name="TableRow63">
          <table:table-cell table:style-name="TableCell64">
            <text:p text:style-name="P65">貸款利率</text:p>
          </table:table-cell>
          <table:table-cell table:style-name="TableCell66">
            <text:p text:style-name="P67"><text:span text:style-name="T68">利率以中華郵政二年期定期儲金未達</text:span><text:span text:style-name="T69">500</text:span><text:span text:style-name="T70">萬元機動利率為基準利率</text:span><text:span text:style-name="T71">(</text:span><text:span text:style-name="T72">目前基準利率為</text:span><text:span text:style-name="T73">1.720%</text:span>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</text:span><text:span text:style-name="T82">％計息，目前年利率為</text:span><text:span text:style-name="T83">　　　　</text:span><text:span text:style-name="T84">％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註</text:span><text:span text:style-name="T98">2</text:span></text:p>
          </table:table-cell>
        </table:table-row>
        <table:table-row table:style-name="TableRow99">
          <table:table-cell table:style-name="TableCell100">
            <text:p text:style-name="P101">動撥方式</text:p>
          </table:table-cell>
          <table:table-cell table:style-name="TableCell102">
            <text:p text:style-name="P103"><text:span text:style-name="T104">採一次或分次動撥</text:span></text:p>
          </table:table-cell>
        </table:table-row>
        <table:table-row table:style-name="TableRow105">
          <table:table-cell table:style-name="TableCell106">
            <text:p text:style-name="P107">還本付息方式</text:p>
          </table:table-cell>
          <table:table-cell table:style-name="TableCell108">
            <text:p text:style-name="P109">本金到期清償，得提前償還部分或全部借款；利息依實際動支本金數每年付息一次，並依原定利率以實際天數按日計算利息。</text:p>
          </table:table-cell>
        </table:table-row>
        <table:table-row table:style-name="TableRow110">
          <table:table-cell table:style-name="TableCell111">
            <text:p text:style-name="P112">連絡人姓名及電話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註：</text:span><text:span text:style-name="T117">1.</text:span><text:span text:style-name="T118">不得使用鉛筆、加註其他條件者該條件無效。</text:span></text:p>
      <text:p text:style-name="P119"><text:span text:style-name="T120"><text:s text:c="4"/>2.</text:span><text:span text:style-name="T121">利率取至小數點以下第</text:span><text:span text:style-name="T122">3</text:span><text:span text:style-name="T123">位，超過部分無條件捨去，未達部分以</text:span><text:span text:style-name="T124">0</text:span><text:span text:style-name="T125">計算。</text:span></text:p>
      <text:p text:style-name="P126"><text:span text:style-name="T127"><text:s text:c="6"/></text:span><text:span text:style-name="T128">例如：減年息</text:span><text:span text:style-name="T129">0.3458%<text:s/></text:span><text:span text:style-name="T130">視為</text:span><text:span text:style-name="T131">0.345%</text:span><text:span text:style-name="T132">；</text:span><text:span text:style-name="T133">0.34%<text:s/></text:span><text:span text:style-name="T134">視為</text:span><text:span text:style-name="T13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陳孝萱</dc:creator>
    <meta:creation-date>2026-02-25T03:56:00Z</meta:creation-date>
    <dc:date>2026-03-02T01:33:00Z</dc:date>
    <meta:print-date>2026-03-02T01:30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80" meta:character-count="535" meta:row-count="3" meta:non-whitespace-character-count="456"/>
  </office:meta>
</office:document-meta>
</file>