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text-properties style:font-name="標楷體" style:font-name-asian="標楷體" style:font-weight-complex="bold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1.2791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1972in"/>
    </style:style>
    <style:style style:name="TableColumn8" style:family="table-column">
      <style:table-column-properties style:column-width="0.4354in"/>
    </style:style>
    <style:style style:name="TableColumn9" style:family="table-column">
      <style:table-column-properties style:column-width="0.4708in"/>
    </style:style>
    <style:style style:name="TableColumn10" style:family="table-column">
      <style:table-column-properties style:column-width="0.1763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0548in"/>
    </style:style>
    <style:style style:name="TableColumn13" style:family="table-column">
      <style:table-column-properties style:column-width="0.7326in"/>
    </style:style>
    <style:style style:name="TableColumn14" style:family="table-column">
      <style:table-column-properties style:column-width="1.5173in"/>
    </style:style>
    <style:style style:name="Table3" style:family="table">
      <style:table-properties style:width="6.9083in" fo:margin-left="0in" table:align="left"/>
    </style:style>
    <style:style style:name="TableRow15" style:family="table-row">
      <style:table-row-properties style:min-row-height="0.613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731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22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74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4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36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236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1576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1576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1576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1576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2.788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472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color="#000000" fo:font-size="22pt" style:font-size-asian="22pt" style:font-size-complex="22pt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16" style:parent-style-name="內文" style:family="paragraph">
      <style:paragraph-properties fo:margin-left="0.5416in" fo:text-indent="-0.541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中市大雅區公所行政助理甄選報名表</text:p>
      <text:p text:style-name="P2">應徵職缺：行政助理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出生</text:p>
            <text:p text:style-name="P22">(民國)</text:p>
            <text:p text:style-name="P23"><text:span text:style-name="T24">年月日</text:span>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rows-spanned="4">
            <text:p text:style-name="P32">黏貼照片處</text:p>
            <text:p text:style-name="P33">(請貼大頭照)</text:p>
          </table:table-cell>
        </table:table-row>
        <table:table-row table:style-name="TableRow34">
          <table:table-cell table:style-name="TableCell35">
            <text:p text:style-name="P36">聯絡住址</text:p>
          </table:table-cell>
          <table:table-cell table:style-name="TableCell37" table:number-columns-spanned="9">
            <text:p text:style-name="P3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聯絡電話</text:span></text:p>
          </table:table-cell>
          <table:table-cell table:style-name="TableCell44" table:number-columns-spanned="9">
            <text:p text:style-name="P45">市話：<text:s text:c="11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電子郵件信箱</text:p>
          </table: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緊急連絡人姓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關係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連絡</text:p>
            <text:p text:style-name="P64">電話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學歷</text:p>
          </table:table-cell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5">
            <text:p text:style-name="P74">經歷</text:p>
          </table:table-cell>
          <table:table-cell table:style-name="TableCell75" table:number-columns-spanned="5">
            <text:p text:style-name="P76">服務單位<text:s/>/<text:s/>職稱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簡要自述</text:p>
          </table:table-cell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1">
            <text:p text:style-name="內文"><text:span text:style-name="T110"><text:s text:c="3"/>※</text:span><text:span text:style-name="T111">報名者：</text:span><text:span text:style-name="T112"><text:s text:c="17"/></text:span><text:span text:style-name="T113">(</text:span><text:span text:style-name="T114">請簽名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><text:span text:style-name="T117">備註：報名時，請將學歷、經歷及徵才公告內相關證件資料影本連同本報名表</text:span><text:span text:style-name="T118">掛號郵寄</text:span><text:span text:style-name="T119">至臺中市大雅區公所秘書室</text:span><text:span text:style-name="T120">(428</text:span><text:span text:style-name="T121">臺中市大雅區雅環路二段</text:span><text:span text:style-name="T122">301</text:span><text:span text:style-name="T123">號</text:span><text:span text:style-name="T124">)</text:span><text:span text:style-name="T1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南屯區公所約僱人員甄選報名表</dc:title>
    <dc:subject/>
    <meta:initial-creator>tccgod</meta:initial-creator>
    <dc:creator>曾品瑄</dc:creator>
    <meta:creation-date>2026-02-25T05:32:00Z</meta:creation-date>
    <dc:date>2026-02-25T05:32:00Z</dc:date>
    <meta:print-date>2024-06-20T05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1" meta:row-count="2" meta:non-whitespace-character-count="240"/>
  </office:meta>
</office:document-meta>
</file>