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7645in" style:use-optimal-column-width="false"/>
    </style:style>
    <style:style style:name="TableColumn4" style:family="table-column">
      <style:table-column-properties style:column-width="0.0763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743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0562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791in" style:use-optimal-column-width="false"/>
    </style:style>
    <style:style style:name="Table2" style:family="table">
      <style:table-properties style:width="6.7687in" fo:margin-left="0in" table:align="left"/>
    </style:style>
    <style:style style:name="TableRow29" style:family="table-row">
      <style:table-row-properties style:min-row-height="0.70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70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888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888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31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31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31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4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4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4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4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3243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24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324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8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87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87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87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87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87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87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87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87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87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87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87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87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8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708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.1666in"/>
    </style:style>
    <style:style style:name="T404" style:parent-style-name="預設段落字型" style:family="text">
      <style:text-properties style:font-name="標楷體" style:font-name-asian="標楷體" style:font-name-complex="Wingdings"/>
    </style:style>
    <style:style style:name="T405" style:parent-style-name="預設段落字型" style:family="text">
      <style:text-properties style:font-name="新細明體" style:font-name-complex="Wingdings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="新細明體" style:font-name-complex="Wingdings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style:snap-to-layout-grid="false" style:line-height-at-least="0.1666in"/>
    </style:style>
    <style:style style:name="T410" style:parent-style-name="預設段落字型" style:family="text">
      <style:text-properties style:font-name="新細明體" style:font-name-complex="Wingdings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61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text-properties style:font-name-asian="標楷體" fo:color="#000000" fo:font-size="14pt" style:font-size-asian="14pt" style:font-size-complex="14pt"/>
    </style:style>
    <style:style style:name="P424" style:parent-style-name="內文" style:family="paragraph">
      <style:text-properties style:font-name-asian="標楷體" fo:font-weight="bold" style:font-weight-asian="bold" fo:color="#000000"/>
    </style:style>
    <style:style style:name="P425" style:parent-style-name="內文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<text:s text:c="6"/>臺中市潭子區公所行政助理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 <text:s/>別</text:p>
          </table:table-cell>
          <table:covered-table-cell/>
          <table:covered-table-cell/>
          <table:table-cell table:style-name="TableCell36" table:number-columns-spanned="7">
            <text:p text:style-name="內文"><text:span text:style-name="T37">□</text:span><text:span text:style-name="T38">女 <text:s text:c="2"/></text:span><text:span text:style-name="T39">□</text:span><text:span text:style-name="T40">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 table:number-rows-spanned="3">
            <text:p text:style-name="P42"/>
            <text:p text:style-name="P43">貼照片處</text:p>
            <text:p text:style-name="P44">（最近一年二吋</text:p>
            <text:p text:style-name="P45">　半身脫帽相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分證</text:p>
            <text:p text:style-name="P49">字 <text:s/>號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出 <text:s/>生</text:p>
            <text:p text:style-name="P54">年月日</text:p>
          </table:table-cell>
          <table:covered-table-cell/>
          <table:covered-table-cell/>
          <table:table-cell table:style-name="TableCell55" table:number-columns-spanned="7">
            <text:p text:style-name="P56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 text:c="6"/>外國國籍</text:p>
            <text:p text:style-name="P61"><text:span text:style-name="T62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3">
            <text:p text:style-name="P74">電話號碼</text:p>
          </table:table-cell>
          <table:covered-table-cell/>
          <table:covered-table-cell/>
          <table:table-cell table:style-name="TableCell75" table:number-columns-spanned="3" table:number-rows-spanned="3">
            <text:p text:style-name="P76">住宅：</text:p>
            <text:p text:style-name="P77"/>
            <text:p text:style-name="P78">手機：</text:p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6">
            <text:p text:style-name="P9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>院系科員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畢業</text:p>
          </table:table-cell>
          <table:table-cell table:style-name="TableCell108" table:number-rows-spanned="2">
            <text:p text:style-name="P109">結</text:p>
            <text:p text:style-name="P110">業</text:p>
          </table:table-cell>
          <table:table-cell table:style-name="TableCell111" table:number-rows-spanned="2">
            <text:p text:style-name="P112">肄業</text:p>
          </table:table-cell>
          <table:table-cell table:style-name="TableCell113" table:number-columns-spanned="5" table:number-rows-spanned="2">
            <text:p text:style-name="P114">教育程度(學位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證書日期文號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4">
            <text:p text:style-name="P121">起(年、月)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6">
            <text:p text:style-name="P200"><text:span text:style-name="T201">相關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0">
            <text:p text:style-name="P20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服務證明書名稱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6">
            <text:p text:style-name="P249">語言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備註</text:p>
          </table:table-cell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6">
            <text:p text:style-name="P279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2">
            <text:p text:style-name="P282">專長項目</text:p>
          </table:table-cell>
          <table:covered-table-cell/>
          <table:table-cell table:style-name="TableCell283" table:number-columns-spanned="3" table:number-rows-spanned="2">
            <text:p text:style-name="P284">證照名稱</text:p>
          </table:table-cell>
          <table:covered-table-cell/>
          <table:covered-table-cell/>
          <table:table-cell table:style-name="TableCell285" table:number-columns-spanned="10">
            <text:p text:style-name="P28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 table:number-rows-spanned="2">
            <text:p text:style-name="P288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認證機關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專長描述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5">
            <text:p text:style-name="P297">年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月</text:p>
          </table:table-cell>
          <table:covered-table-cell/>
          <table:table-cell table:style-name="TableCell300" table:number-columns-spanned="3">
            <text:p text:style-name="P301">日</text:p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26">
            <text:p text:style-name="P358"><text:span text:style-name="T359"><text:s text:c="18"/></text:span><text:span text:style-name="T360">簡 <text:s text:c="8"/>要 <text:s text:c="7"/>自 <text:s text:c="7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6">
            <text:p text:style-name="P399">　中　　　華　　　民　　　國　<text:s text:c="2"/>115 <text:s text:c="2"/>年<text:s/>　　3　　<text:s/>月 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6">
            <text:p text:style-name="P402">繳交證件：</text:p>
            <text:p text:style-name="P403"><text:span text:style-name="T404">□身心障礙證明手冊影本</text:span><text:span text:style-name="T405">□</text:span><text:span text:style-name="T406">國民身分證正反面影本</text:span><text:span text:style-name="T407">□</text:span><text:span text:style-name="T408">最高學歷畢業證書影本</text:span></text:p>
            <text:p text:style-name="P409"><text:span text:style-name="T410">□</text:span><text:span text:style-name="T411">其他</text:span></text:p>
            <text:p text:style-name="P412"><text:span text:style-name="T413">(</text:span><text:span text:style-name="T414">身心障礙證明手冊、國民身分證</text:span><text:span text:style-name="T415">、</text:span><text:span text:style-name="T416">最高學歷畢業證等</text:span><text:span text:style-name="T417">影本，</text:span><text:span text:style-name="T418">未檢附或檢附不齊視為不合格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註：本表如不敷使用，請自行延長。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非編制人員甄選報名表</dc:title>
    <dc:subject/>
    <meta:initial-creator>tamsui.tpc.gov.tw</meta:initial-creator>
    <dc:creator>陳瑀珍</dc:creator>
    <meta:creation-date>2026-03-06T02:32:00Z</meta:creation-date>
    <dc:date>2026-03-06T02:32:00Z</dc:date>
    <meta:print-date>2026-03-06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