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style:font-size-complex="13pt"/>
    </style:style>
    <style:style style:name="P4" style:parent-style-name="內文" style:family="paragraph">
      <style:paragraph-properties fo:line-height="0.2222in" fo:margin-left="1.0013in" fo:text-indent="-1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3pt"/>
    </style:style>
    <style:style style:name="T6" style:parent-style-name="預設段落字型" style:family="text">
      <style:text-properties style:font-name="標楷體" style:font-name-asian="標楷體" fo:letter-spacing="0.0555in" style:letter-kerning="false" style:font-size-complex="13pt"/>
    </style:style>
    <style:style style:name="T7" style:parent-style-name="預設段落字型" style:family="text">
      <style:text-properties style:font-name="標楷體" style:font-name-asian="標楷體" style:letter-kerning="false" style:font-size-complex="13pt"/>
    </style:style>
    <style:style style:name="T8" style:parent-style-name="預設段落字型" style:family="text">
      <style:text-properties style:font-name="標楷體" style:font-name-asian="標楷體" style:font-size-complex="13pt"/>
    </style:style>
    <style:style style:name="T9" style:parent-style-name="預設段落字型" style:family="text">
      <style:text-properties style:font-name="標楷體" style:font-name-asian="標楷體" style:font-size-complex="13pt"/>
    </style:style>
    <style:style style:name="T10" style:parent-style-name="預設段落字型" style:family="text">
      <style:text-properties style:font-name="標楷體" style:font-name-asian="標楷體" style:font-size-complex="13pt"/>
    </style:style>
    <style:style style:name="T11" style:parent-style-name="預設段落字型" style:family="text">
      <style:text-properties style:font-name="標楷體" style:font-name-asian="標楷體" style:font-size-complex="13pt"/>
    </style:style>
    <style:style style:name="T12" style:parent-style-name="預設段落字型" style:family="text">
      <style:text-properties style:font-name="標楷體" style:font-name-asian="標楷體" style:font-size-complex="13pt"/>
    </style:style>
    <style:style style:name="P13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 style:font-size-complex="13pt"/>
    </style:style>
    <style:style style:name="P14" style:parent-style-name="內文" style:family="paragraph">
      <style:paragraph-properties fo:line-height="0.2222in" fo:margin-left="0.8847in">
        <style:tab-stops/>
      </style:paragraph-properties>
      <style:text-properties style:font-name="標楷體" style:font-name-asian="標楷體" style:font-size-complex="13pt"/>
    </style:style>
    <style:style style:name="P15" style:parent-style-name="內文" style:family="paragraph">
      <style:paragraph-properties fo:line-height="0.2222in" fo:margin-left="1.0513in" fo:text-indent="-0.1666in">
        <style:tab-stops/>
      </style:paragraph-properties>
      <style:text-properties style:font-name="標楷體" style:font-name-asian="標楷體" style:font-size-complex="13pt"/>
    </style:style>
    <style:style style:name="P16" style:parent-style-name="內文" style:family="paragraph">
      <style:paragraph-properties fo:line-height="0.2222in" fo:margin-left="1.1347in" fo:text-indent="-0.25in">
        <style:tab-stops/>
      </style:paragraph-properties>
      <style:text-properties style:font-name="標楷體" style:font-name-asian="標楷體" style:font-size-complex="13pt"/>
    </style:style>
    <style:style style:name="P17" style:parent-style-name="內文" style:family="paragraph">
      <style:paragraph-properties fo:line-height="0.2222in" fo:margin-left="0.8847in">
        <style:tab-stops/>
      </style:paragraph-properties>
      <style:text-properties style:font-name="標楷體" style:font-name-asian="標楷體" style:font-size-complex="13pt"/>
    </style:style>
    <style:style style:name="P18" style:parent-style-name="內文" style:family="paragraph">
      <style:paragraph-properties fo:line-height="0.2222in" fo:margin-left="0.8847in">
        <style:tab-stops/>
      </style:paragraph-properties>
      <style:text-properties style:font-name="標楷體" style:font-name-asian="標楷體" style:font-size-complex="13pt"/>
    </style:style>
    <style:style style:name="P19" style:parent-style-name="內文" style:family="paragraph">
      <style:paragraph-properties fo:line-height="0.2222in" fo:margin-left="0.8847in">
        <style:tab-stops/>
      </style:paragraph-properties>
      <style:text-properties style:font-name="標楷體" style:font-name-asian="標楷體" style:font-size-complex="13pt"/>
    </style:style>
    <style:style style:name="P20" style:parent-style-name="內文" style:family="paragraph">
      <style:paragraph-properties fo:line-height="0.2222in" fo:margin-left="1.8847in" fo:text-indent="-1in">
        <style:tab-stops/>
      </style:paragraph-properties>
      <style:text-properties style:font-name="標楷體" style:font-name-asian="標楷體" style:font-size-complex="13pt"/>
    </style:style>
    <style:style style:name="P21" style:parent-style-name="內文" style:family="paragraph">
      <style:paragraph-properties fo:line-height="0.2222in" fo:margin-left="1in" fo:text-indent="-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3pt"/>
    </style:style>
    <style:style style:name="T23" style:parent-style-name="預設段落字型" style:family="text">
      <style:text-properties style:font-name="標楷體" style:font-name-asian="標楷體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30" style:parent-style-name="內文" style:family="paragraph">
      <style:paragraph-properties fo:line-height="0.2222in" fo:margin-left="1in" fo:margin-right="-0.3347in" fo:text-indent="-1in">
        <style:tab-stops>
          <style:tab-stop style:type="left" style:position="4.2173in"/>
        </style:tab-stops>
      </style:paragraph-properties>
      <style:text-properties style:font-name="標楷體" style:font-name-asian="標楷體" style:font-size-complex="13pt"/>
    </style:style>
    <style:style style:name="P31" style:parent-style-name="內文" style:list-style-name="LFO1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32" style:parent-style-name="內文" style:list-style-name="LFO1" style:family="paragraph">
      <style:paragraph-properties fo:line-height="0.2222in" fo:margin-left="1.1812in" fo:margin-right="-0.2368in" fo:text-indent="-0.2513in">
        <style:tab-stops/>
      </style:paragraph-properties>
      <style:text-properties style:font-name="標楷體" style:font-name-asian="標楷體" style:font-size-complex="13pt"/>
    </style:style>
    <style:style style:name="P33" style:parent-style-name="內文" style:family="paragraph">
      <style:paragraph-properties fo:line-height="0.2222in" fo:margin-left="1in" fo:text-indent="-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7" style:parent-style-name="預設段落字型" style:family="text">
      <style:text-properties style:font-name="標楷體" style:font-name-asian="標楷體" style:font-size-complex="13pt"/>
    </style:style>
    <style:style style:name="P38" style:parent-style-name="內文" style:family="paragraph">
      <style:paragraph-properties fo:line-height="0.2222in" fo:margin-left="1in" fo:text-indent="-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3pt"/>
    </style:style>
    <style:style style:name="T40" style:parent-style-name="預設段落字型" style:family="text">
      <style:text-properties style:font-name="標楷體" style:font-name-asian="標楷體" style:font-size-complex="13pt"/>
    </style:style>
    <style:style style:name="T41" style:parent-style-name="預設段落字型" style:family="text">
      <style:text-properties style:font-name="標楷體" style:font-name-asian="標楷體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6" style:parent-style-name="預設段落字型" style:family="text">
      <style:text-properties style:font-name="標楷體" style:font-name-asian="標楷體" style:font-size-complex="13pt"/>
    </style:style>
    <style:style style:name="P47" style:parent-style-name="內文" style:family="paragraph">
      <style:paragraph-properties fo:line-height="0.2222in" fo:margin-left="0.8847in" fo:text-indent="-0.88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3pt"/>
    </style:style>
    <style:style style:name="T49" style:parent-style-name="預設段落字型" style:family="text">
      <style:text-properties style:font-name="標楷體" style:font-name-asian="標楷體" style:font-size-complex="13pt"/>
    </style:style>
    <style:style style:name="T50" style:parent-style-name="預設段落字型" style:family="text">
      <style:text-properties style:font-name="標楷體" style:font-name-asian="標楷體" style:font-size-complex="13pt"/>
    </style:style>
    <style:style style:name="T51" style:parent-style-name="預設段落字型" style:family="text">
      <style:text-properties style:font-name="標楷體" style:font-name-asian="標楷體" style:font-size-complex="13pt"/>
    </style:style>
    <style:style style:name="T52" style:parent-style-name="預設段落字型" style:family="text">
      <style:text-properties style:font-name="標楷體" style:font-name-asian="標楷體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8" style:parent-style-name="預設段落字型" style:family="text">
      <style:text-properties style:font-name="標楷體" style:font-name-asian="標楷體" style:font-size-complex="13pt"/>
    </style:style>
    <style:style style:name="P59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line-height="0.2222in" fo:margin-left="1.2638in" fo:text-indent="-1.26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3pt"/>
    </style:style>
    <style:style style:name="P82" style:parent-style-name="內文" style:family="paragraph">
      <style:paragraph-properties fo:line-height="0.2222in" fo:margin-left="1.0208in" fo:text-indent="-1.020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2" style:family="paragraph">
      <style:paragraph-properties fo:line-height="0.2222in" fo:margin-left="1.1812in" fo:margin-right="-0.0402in" fo:text-indent="-0.25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91" style:parent-style-name="預設段落字型" style:family="text">
      <style:text-properties style:font-name="標楷體" style:font-name-asian="標楷體" style:font-size-complex="13pt"/>
    </style:style>
    <style:style style:name="T92" style:parent-style-name="預設段落字型" style:family="text">
      <style:text-properties style:font-name="標楷體" style:font-name-asian="標楷體" style:font-size-complex="13pt"/>
    </style:style>
    <style:style style:name="P93" style:parent-style-name="內文" style:list-style-name="LFO2" style:family="paragraph">
      <style:paragraph-properties fo:line-height="0.2222in" fo:margin-left="1.1812in" fo:margin-right="-0.0402in" fo:text-indent="-0.25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95" style:parent-style-name="預設段落字型" style:family="text">
      <style:text-properties style:font-name="標楷體" style:font-name-asian="標楷體" style:font-size-complex="13pt"/>
    </style:style>
    <style:style style:name="P96" style:parent-style-name="內文" style:family="paragraph">
      <style:paragraph-properties fo:line-height="0.2222in" fo:margin-left="0.9166in" fo:text-indent="-0.9166in">
        <style:tab-stops/>
      </style:paragraph-properties>
      <style:text-properties style:font-name="標楷體" style:font-name-asian="標楷體" style:font-size-complex="13pt"/>
    </style:style>
    <style:style style:name="P97" style:parent-style-name="內文" style:family="paragraph">
      <style:paragraph-properties fo:line-height="0.2222in" fo:margin-left="1.0784in" fo:margin-right="-0.0402in" fo:text-indent="-1.0784in">
        <style:tab-stops/>
      </style:paragraph-properties>
      <style:text-properties style:font-name="標楷體" style:font-name-asian="標楷體" style:font-size-complex="13pt"/>
    </style:style>
    <style:style style:name="P98" style:parent-style-name="內文" style:list-style-name="LFO3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99" style:parent-style-name="內文" style:list-style-name="LFO3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100" style:parent-style-name="內文" style:list-style-name="LFO3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101" style:parent-style-name="內文" style:family="paragraph">
      <style:paragraph-properties fo:line-height="0.2222in"/>
      <style:text-properties style:font-name="標楷體" style:font-name-asian="標楷體" style:font-size-complex="13pt"/>
    </style:style>
    <style:style style:name="P102" style:parent-style-name="內文" style:family="paragraph">
      <style:paragraph-properties fo:break-before="page"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/>
    </style:style>
    <style:style style:name="TableColumn106" style:family="table-column">
      <style:table-column-properties style:column-width="0.7756in" style:use-optimal-column-width="false"/>
    </style:style>
    <style:style style:name="TableColumn107" style:family="table-column">
      <style:table-column-properties style:column-width="0.2465in" style:use-optimal-column-width="false"/>
    </style:style>
    <style:style style:name="TableColumn108" style:family="table-column">
      <style:table-column-properties style:column-width="0.6201in" style:use-optimal-column-width="false"/>
    </style:style>
    <style:style style:name="TableColumn109" style:family="table-column">
      <style:table-column-properties style:column-width="0.9548in" style:use-optimal-column-width="false"/>
    </style:style>
    <style:style style:name="TableColumn110" style:family="table-column">
      <style:table-column-properties style:column-width="0.0298in" style:use-optimal-column-width="false"/>
    </style:style>
    <style:style style:name="TableColumn111" style:family="table-column">
      <style:table-column-properties style:column-width="0.1187in" style:use-optimal-column-width="false"/>
    </style:style>
    <style:style style:name="TableColumn112" style:family="table-column">
      <style:table-column-properties style:column-width="0.8652in" style:use-optimal-column-width="false"/>
    </style:style>
    <style:style style:name="TableColumn113" style:family="table-column">
      <style:table-column-properties style:column-width="0.5354in" style:use-optimal-column-width="false"/>
    </style:style>
    <style:style style:name="TableColumn114" style:family="table-column">
      <style:table-column-properties style:column-width="0.2729in" style:use-optimal-column-width="false"/>
    </style:style>
    <style:style style:name="TableColumn115" style:family="table-column">
      <style:table-column-properties style:column-width="0.5909in" style:use-optimal-column-width="false"/>
    </style:style>
    <style:style style:name="TableColumn116" style:family="table-column">
      <style:table-column-properties style:column-width="0.3368in" style:use-optimal-column-width="false"/>
    </style:style>
    <style:style style:name="TableColumn117" style:family="table-column">
      <style:table-column-properties style:column-width="0.352in" style:use-optimal-column-width="false"/>
    </style:style>
    <style:style style:name="TableColumn118" style:family="table-column">
      <style:table-column-properties style:column-width="1.3201in" style:use-optimal-column-width="false"/>
    </style:style>
    <style:style style:name="Table105" style:family="table">
      <style:table-properties style:width="7.0194in" fo:margin-left="0in" table:align="left"/>
    </style:style>
    <style:style style:name="TableRow119" style:family="table-row">
      <style:table-row-properties style:min-row-height="0.3888in" style:use-optimal-row-height="false" fo:keep-together="always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2361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5902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8pt" style:font-size-asian="1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-0.0201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5902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5902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659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154" style:parent-style-name="內文" style:family="paragraph">
      <style:paragraph-properties fo:text-align="center" fo:margin-left="-0.054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75" style:family="table-row">
      <style:table-row-properties style:min-row-height="0.5118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Row187" style:family="table-row">
      <style:table-row-properties style:min-row-height="0.5118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6pt" style:font-size-asian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1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215" style:family="table-row">
      <style:table-row-properties style:min-row-height="0.3937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標楷體" style:font-name-asian="標楷體"/>
    </style:style>
    <style:style style:name="TableCell2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3937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標楷體" style:font-name-asian="標楷體"/>
    </style:style>
    <style:style style:name="TableCell2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3937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標楷體" style:font-name-asian="標楷體"/>
    </style:style>
    <style:style style:name="TableCell24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59" style:family="table-row">
      <style:table-row-properties style:min-row-height="0.2777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ableRow263" style:family="table-row">
      <style:table-row-properties style:min-row-height="0.559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line-height="0.2777in" fo:margin-left="1.0847in" fo:text-indent="-1.0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line-height="0.2777in" fo:margin-left="0.3937in" fo:text-indent="-0.301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line-height="0.2777in" fo:margin-left="0.3937in" fo:margin-right="-0.2368in" fo:text-indent="-0.3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line-height="0.2777in" fo:margin-left="0.3937in" fo:text-indent="-0.301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政府勞工局「外國人業務訪查員」招募公告<text:s/></text:p>
      <text:p text:style-name="P2"><text:span text:style-name="T3">1.工作職稱：外國人業務訪查員。</text:span></text:p>
      <text:p text:style-name="P4"><text:span text:style-name="T5">2.</text:span><text:span text:style-name="T6">依 <text:s/></text:span><text:span text:style-name="T7">據</text:span><text:span text:style-name="T8">：依據勞動部</text:span><text:span text:style-name="T9">114年10月16日勞動發綜字第1140515860號</text:span><text:span text:style-name="T10">函暨本府</text:span><text:span text:style-name="T11">114年9月18日府授人力字第1140278102號函</text:span><text:span text:style-name="T12">辦理。</text:span></text:p>
      <text:p text:style-name="P13">3.工作內容：</text:p>
      <text:p text:style-name="P14"><text:bookmark-start text:name="_Hlk178338105"/>（1）依外國人查察計畫至外國人工作或違法工作場所檢查。</text:p>
      <text:p text:style-name="P15">（2）受理民眾檢舉及檢查非法外國人、雇主及仲介公司。</text:p>
      <text:p text:style-name="P16">（3）協助受理外國人申訴案件，並就申訴案件予以協處，解決勞資爭議。</text:p>
      <text:p text:style-name="P17">（4）配合勞動部外國人工作管理相關專案檢查計畫。</text:p>
      <text:p text:style-name="P18">（5）協助受理受聘僱第二類外國人轉換雇主、入國通報業務。</text:p>
      <text:p text:style-name="P19">（6）協助受理聘僱第二類外國人招募許可之證明文件審查、核發業務。</text:p>
      <text:p text:style-name="P20">（7）其它臨時交辦事項。</text:p>
      <text:p text:style-name="P21"><text:bookmark-end text:name="_Hlk178338105"/><text:span text:style-name="T22">4.工作地點：</text:span><text:bookmark-start text:name="_Hlk178338140"/><text:span text:style-name="T23">臺中市政府勞工局（臺中市南屯區精科路26號）、臺中市轄內</text:span><text:span text:style-name="T24">（須外出辦案，內外勤約各</text:span><text:span text:style-name="T25">占</text:span><text:span text:style-name="T26">50</text:span><text:span text:style-name="T27">%</text:span><text:span text:style-name="T28">）</text:span><text:span text:style-name="T29">。</text:span><text:bookmark-end text:name="_Hlk178338140"/></text:p>
      <text:p text:style-name="P30">5.資格條件：具備機車駕照並熟悉電腦操作（含Word、Excel、PowerPoint文書軟體），且符合下列資格之一者：</text:p>
      <text:list text:style-name="LFO1" text:continue-numbering="true">
        <text:list-item>
          <text:p text:style-name="P31">經教育部承認之國內、外大學以上具備法律、勞工、政治、社會、社會工作、人力資源、犯罪防治、公共行政、金融管理、企業管理及財務管理相關系所畢業。</text:p>
        </text:list-item>
        <text:list-item>
          <text:p text:style-name="P32"><text:bookmark-start text:name="_Hlk178338088"/>經教育部承認之國內、外大學以上畢業並具2年以上工作經驗者（須檢附證明文件）。</text:p>
        </text:list-item>
      </text:list>
      <text:p text:style-name="P33"><text:bookmark-end text:name="_Hlk178338088"/><text:span text:style-name="T34">6.僱用人數：</text:span><text:span text:style-name="T35">7</text:span><text:span text:style-name="T36">名</text:span><text:span text:style-name="T37">。</text:span></text:p>
      <text:p text:style-name="P38"><text:span text:style-name="T39">7.</text:span><text:bookmark-start text:name="_Hlk178338590"/><text:span text:style-name="T40">工作時間：上午8時至下午5時（比照公務人員上班時間）</text:span><text:span text:style-name="T41">並</text:span><text:span text:style-name="T42">依業務需要</text:span><text:span text:style-name="T43">於</text:span><text:span text:style-name="T44">指</text:span><text:bookmark-end text:name="_Hlk178338590"/><text:span text:style-name="T45">定時間出勤</text:span><text:span text:style-name="T46">。</text:span></text:p>
      <text:p text:style-name="P47"><text:span text:style-name="T48">8.</text:span><text:bookmark-start text:name="_Hlk178338666"/><text:span text:style-name="T49">計薪方式：</text:span><text:span text:style-name="T50">比照「勞動部勞動力發展署及所屬各機關(構)約用人員僱用資格條件一覽表」之「業務</text:span><text:span text:style-name="T51">督導</text:span><text:span text:style-name="T52">員」第1級薪資，薪點281，折合</text:span><text:span text:style-name="T53">月薪新臺幣3</text:span><text:span text:style-name="T54">萬9</text:span><text:span text:style-name="T55">,</text:span><text:span text:style-name="T56">087</text:span><text:span text:style-name="T57">元</text:span><text:span text:style-name="T58">起薪。</text:span></text:p>
      <text:p text:style-name="P59"><text:bookmark-end text:name="_Hlk178338666"/><text:span text:style-name="T60">9.</text:span><text:bookmark-start text:name="_Hlk178338673"/><text:span text:style-name="T61">僱用期限：自通知到職日起至11</text:span><text:span text:style-name="T62">5</text:span><text:span text:style-name="T63">年12月31日止，</text:span><text:span text:style-name="T64">依考核結果辦理續聘。</text:span></text:p>
      <text:p text:style-name="P65"><text:bookmark-end text:name="_Hlk178338673"/><text:span text:style-name="T66">10.</text:span><text:bookmark-start text:name="_Hlk178338691"/><text:span text:style-name="T67">報名期間：</text:span><text:span text:style-name="T68">11</text:span><text:span text:style-name="T69">5</text:span><text:span text:style-name="T70">年</text:span><text:span text:style-name="T71">3</text:span><text:span text:style-name="T72">月</text:span><text:span text:style-name="T73">17</text:span><text:span text:style-name="T74">日至11</text:span><text:span text:style-name="T75">5</text:span><text:span text:style-name="T76">年</text:span><text:span text:style-name="T77">3</text:span><text:span text:style-name="T78">月</text:span><text:span text:style-name="T79">30</text:span><text:span text:style-name="T80">日</text:span><text:bookmark-end text:name="_Hlk178338691"/><text:span text:style-name="T81">。</text:span></text:p>
      <text:p text:style-name="P82"><text:span text:style-name="T83">11.</text:span><text:bookmark-start text:name="_Hlk178338163"/><text:span text:style-name="T84">報名方式：符合前列資格條件且具意願者，</text:span><text:span text:style-name="T85">請於報名期間內檢附報名表以下列方式報名</text:span><text:span text:style-name="T86">（收件日以郵戳或本局收文章為憑，逾期不予受理)</text:span><text:span text:style-name="T87">：</text:span></text:p>
      <text:list text:style-name="LFO2" text:continue-numbering="true">
        <text:list-item>
          <text:p text:style-name="P88"><text:bookmark-start text:name="_Hlk178338178"/><text:bookmark-end text:name="_Hlk178338163"/><text:span text:style-name="T89">郵寄送件</text:span><text:span text:style-name="T90">：請以限時掛號郵寄至本局（407610臺中市西屯區臺灣大道3段99號惠中樓4樓）報名（信封請加註「報名應徵跨國勞動力事務科</text:span><text:span text:style-name="T91">查察</text:span><text:span text:style-name="T92">人員」）。</text:span></text:p>
        </text:list-item>
        <text:list-item>
          <text:p text:style-name="P93"><text:span text:style-name="T94">親自送件</text:span><text:span text:style-name="T95">：請於報名期間內至臺中市南屯區精科路26號3樓跨國勞動力事務科送件。</text:span></text:p>
        </text:list-item>
      </text:list>
      <text:p text:style-name="P96"><text:bookmark-end text:name="_Hlk178338178"/>12.<text:bookmark-start text:name="_Hlk178338575"/>應徵地址：臺中市南屯區精科路26號。<text:bookmark-end text:name="_Hlk178338575"/></text:p>
      <text:p text:style-name="P97">13.其 <text:s text:c="3"/>他：</text:p>
      <text:list text:style-name="LFO3" text:continue-numbering="true">
        <text:list-item>
          <text:p text:style-name="P98"><text:bookmark-start text:name="_Hlk178338750"/>報名人員經書面資格審查，合於資格條件者本局將擇優另通知筆試(專業法規測驗為選擇題及問答題，範圍包含勞動基準法、行政程序法、訴願法及就業服務法等有關外國人工作相關法令）及面試時間，如資格不符或未獲錄取，恕不通知及退件（報名資料本局將以密件處理，不作他途使用）。</text:p>
        </text:list-item>
        <text:list-item>
          <text:p text:style-name="P99"><text:bookmark-start text:name="_Hlk178338757"/><text:bookmark-end text:name="_Hlk178338750"/>本案甄選職缺除正取名額7名外，得擇優增列候補名額7名，候補期間自甄選結果確定之翌日起5個月內有效。</text:p>
        </text:list-item>
        <text:list-item>
          <text:p text:style-name="P100">錄取人員自報到日起試用3個月，試用期滿，考核通過始完成甄選程序，正式進用，試用期間年資於正式僱用後予以併計。</text:p>
        </text:list-item>
      </text:list>
      <text:p text:style-name="P101"><text:bookmark-end text:name="_Hlk178338757"/>14.聯絡電話：04-22289111#35553<text:s/>唐小姐。</text:p>
      <text:soft-page-break/>
      <text:p text:style-name="P102"><text:span text:style-name="T103">臺中市政府勞工局招募人員</text:span><text:span text:style-name="T104">報名表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13">
            <text:p text:style-name="P121"><text:span text:style-name="T122"><text:s/>※ 應徵：外國人業務訪查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3">
            <text:p text:style-name="P125"><text:span text:style-name="T126"><text:s/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姓名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>生日</text:p>
          </table:table-cell>
          <table:table-cell table:style-name="TableCell134" table:number-columns-spanned="4">
            <text:p text:style-name="P135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136" table:number-columns-spanned="2" table:number-rows-spanned="3">
            <text:p text:style-name="P137">照片黏貼處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連絡電話</text:p>
          </table:table-cell>
          <table:covered-table-cell/>
          <table:table-cell table:style-name="TableCell141" table:number-columns-spanned="9">
            <text:p text:style-name="P142">行動：</text:p>
            <text:p text:style-name="P143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 table:number-columns-spanned="2">
            <text:p text:style-name="P147">E-mail</text:p>
          </table:table-cell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 table:number-columns-spanned="2">
            <text:p text:style-name="P153">地址</text:p>
            <text:p text:style-name="P154"><text:span text:style-name="T155">（郵遞區號)</text:span></text:p>
          </table:table-cell>
          <table:covered-table-cell/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3">
            <text:p text:style-name="P160"><text:span text:style-name="T161"><text:s/></text:span><text:span text:style-name="T162">二、學歷</text:span><text:span text:style-name="T163">（請附最高學歷影本備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位</text:p>
          </table:table-cell>
          <table:table-cell table:style-name="TableCell167" table:number-columns-spanned="3">
            <text:p text:style-name="P168">學校名稱</text:p>
          </table:table-cell>
          <table:covered-table-cell/>
          <table:covered-table-cell/>
          <table:table-cell table:style-name="TableCell169" table:number-columns-spanned="5">
            <text:p text:style-name="P170">科系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畢肄業</text:p>
          </table:table-cell>
          <table:covered-table-cell/>
          <table:covered-table-cell/>
          <table:table-cell table:style-name="TableCell173">
            <text:p text:style-name="P174">備註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□畢業 □肄業</text:span>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□畢業 □肄業</text:span>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13">
            <text:p text:style-name="P201"><text:span text:style-name="T202"><text:s/></text:span><text:span text:style-name="T203">三、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服務單位</text:p>
          </table:table-cell>
          <table:covered-table-cell/>
          <table:covered-table-cell/>
          <table:table-cell table:style-name="TableCell207" table:number-columns-spanned="2">
            <text:p text:style-name="P208">職稱</text:p>
          </table:table-cell>
          <table:covered-table-cell/>
          <table:table-cell table:style-name="TableCell209" table:number-columns-spanned="3">
            <text:p text:style-name="P210">工作期間</text:p>
          </table:table-cell>
          <table:covered-table-cell/>
          <table:covered-table-cell/>
          <table:table-cell table:style-name="TableCell211" table:number-columns-spanned="2">
            <text:p text:style-name="P212">年資</text:p>
          </table:table-cell>
          <table:covered-table-cell/>
          <table:table-cell table:style-name="TableCell213" table:number-columns-spanned="3">
            <text:p text:style-name="P214">工作內容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年 <text:s/>月- <text:s/>年 <text:s/>月</text:p>
          </table:table-cell>
          <table:covered-table-cell/>
          <table:covered-table-cell/>
          <table:table-cell table:style-name="TableCell222" table:number-columns-spanned="2">
            <text:p text:style-name="P223">年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年 <text:s/>月- <text:s/>年 <text:s/>月</text:p>
          </table:table-cell>
          <table:covered-table-cell/>
          <table:covered-table-cell/>
          <table:table-cell table:style-name="TableCell233" table:number-columns-spanned="2">
            <text:p text:style-name="P234">年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>年 <text:s/>月- <text:s/>年 <text:s/>月</text:p>
          </table:table-cell>
          <table:covered-table-cell/>
          <table:covered-table-cell/>
          <table:table-cell table:style-name="TableCell244" table:number-columns-spanned="2">
            <text:p text:style-name="P245">年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13">
            <text:p text:style-name="P250"><text:span text:style-name="T251"><text:s/>四、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3">
            <text:p text:style-name="P254"><text:span text:style-name="T255"><text:s/>1.□具其他外文能力 語文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3">
            <text:p text:style-name="P258"><text:s/>2.□會使用電腦（○文書處理 ○上網 ○網頁編輯 ○程式設計） <text:s text:c="2"/>□不會使用電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3">
            <text:p text:style-name="P261"><text:span text:style-name="T262"><text:s/>3.□機車駕照 <text:s text:c="2"/>□汽車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3">
            <text:p text:style-name="P265"><text:span text:style-name="T266"><text:s/>4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【說明】<text:s/></text:p>
      <text:p text:style-name="P268"><text:span text:style-name="T269">1、請檢附</text:span><text:span text:style-name="T270">自傳、最高學歷畢業證書影本、工作經驗證明文件</text:span><text:span text:style-name="T271">等資料，未附者視為資格不符，不予補件。</text:span></text:p>
      <text:p text:style-name="P272">2、經書面資格審查，符合資格條件者本局將擇優另行通知筆試及面試時間。</text:p>
      <text:p text:style-name="P273"><text:span text:style-name="T274">3、報名資料本局將以密件處理，不作他途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政府勞工局求才登記表</dc:title>
    <dc:subject/>
    <meta:initial-creator>Tccgod</meta:initial-creator>
    <dc:creator>唐一文</dc:creator>
    <meta:creation-date>2026-03-13T03:29:00Z</meta:creation-date>
    <dc:date>2026-03-13T03:29:00Z</dc:date>
    <meta:print-date>2026-01-12T07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3" meta:row-count="12" meta:non-whitespace-character-count="1443"/>
  </office:meta>
</office:document-meta>
</file>