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文01" style:master-page-name="MP0" style:family="paragraph">
      <style:paragraph-properties fo:break-before="page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2798in"/>
    </style:style>
    <style:style style:name="Table2" style:family="table">
      <style:table-properties style:width="2.0673in" fo:margin-left="0.0194in" table:align="left"/>
    </style:style>
    <style:style style:name="TableRow5" style:family="table-row">
      <style:table-row-properties style:row-height="0.4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" style:family="table-row">
      <style:table-row-properties style:row-height="0.3152in"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7.352in"/>
    </style:style>
    <style:style style:name="Table12" style:family="table">
      <style:table-properties style:width="7.352in" fo:margin-left="0in" table:align="center"/>
    </style:style>
    <style:style style:name="TableRow14" style:family="table-row">
      <style:table-row-properties style:min-row-height="1.1027in"/>
    </style:style>
    <style:style style:name="TableCell15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16" style:parent-style-name="文中" style:family="paragraph">
      <style:paragraph-properties fo:text-indent="0.0729in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fo:color="#FF0000" style:font-size-complex="16pt"/>
    </style:style>
    <style:style style:name="T19" style:parent-style-name="預設段落字型" style:family="text">
      <style:text-properties fo:color="#FF0000" style:font-size-complex="16pt"/>
    </style:style>
    <style:style style:name="T20" style:parent-style-name="預設段落字型" style:family="text">
      <style:text-properties fo:color="#FF0000" style:font-size-complex="16pt"/>
    </style:style>
    <style:style style:name="T21" style:parent-style-name="預設段落字型" style:family="text">
      <style:text-properties fo:color="#FF0000" style:font-size-complex="16pt"/>
    </style:style>
    <style:style style:name="T22" style:parent-style-name="預設段落字型" style:family="text">
      <style:text-properties fo:color="#FF0000" style:font-size-complex="16pt"/>
    </style:style>
    <style:style style:name="T23" style:parent-style-name="預設段落字型" style:family="text">
      <style:text-properties fo:color="#FF0000" style:font-size-complex="16pt"/>
    </style:style>
    <style:style style:name="P24" style:parent-style-name="文中" style:family="paragraph">
      <style:paragraph-properties fo:text-indent="0.0729in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格標01">編號</text:p>
          </table:table-cell>
          <table:table-cell table:style-name="TableCell7">
            <text:p text:style-name="格標01"><draw:frame draw:z-index="251657728" draw:id="id0" draw:style-name="a0" draw:name="Text Box 17" text:anchor-type="paragraph" svg:x="4.81736in" svg:y="-0.06528in" svg:width="1.44792in" svg:height="0.6in" style:rel-width="scale" style:rel-height="scale"><draw:text-box><text:p text:style-name="格標01"><text:s/>掛　　號</text:p></draw:text-box><svg:title/><svg:desc/></draw:frame></text:p>
          </table:table-cell>
        </table:table-row>
        <table:table-row table:style-name="TableRow8">
          <table:table-cell table:style-name="TableCell9" table:number-columns-spanned="2">
            <text:p text:style-name="註明">本欄由主辦機關開標時編列號碼</text:p>
          </table:table-cell>
          <table:covered-table-cell/>
        </table:table-row>
      </table:table>
      <text:p text:style-name="文中">投標行庫：</text:p>
      <text:p text:style-name="文中"/>
      <text:p text:style-name="文中">地　　址：</text:p>
      <text:p text:style-name="註明">(<text:span text:style-name="T10">請註明郵遞區號</text:span><text:span text:style-name="T11">5碼</text:span>)</text:p>
      <text:p text:style-name="註明"/>
      <text:p text:style-name="註明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標題大">407610臺中市西屯區臺灣大道3段99號惠中樓7樓<text:s/></text:p>
            <text:p text:style-name="標題大">臺中市政府財政局<text:s text:c="2"/>收</text:p>
          </table:table-cell>
        </table:table-row>
      </table:table>
      <text:p text:style-name="P16"><text:span text:style-name="T17">貸款案名稱：</text:span><text:span text:style-name="T18">臺中市政府</text:span><text:span text:style-name="T19">11</text:span><text:span text:style-name="T20">5</text:span><text:span text:style-name="T21">年度第</text:span><text:span text:style-name="T22">2</text:span><text:span text:style-name="T23">次長期借款</text:span></text:p>
      <text:p text:style-name="P24">截止收件時間：<text:span text:style-name="T25"><text:subject text:fixed="false">民國115年5月21日</text:subject></text:span><text:span text:style-name="T26">(</text:span><text:span text:style-name="T27">星期</text:span><text:span text:style-name="T28">四</text:span><text:span text:style-name="T29">)</text:span><text:span text:style-name="T30">下午</text:span><text:span text:style-name="T31">5</text:span><text:span text:style-name="T32">時前</text:span></text:p>
      <text:p text:style-name="文中"><text:s/>（請注意：本標封應密封）</text:p>
      <text:p text:style-name="文中"/>
      <text:p text:style-name="文中"/>
      <text:p text:style-name="信題01">外標封　　　<text:s text:c="19"/>　臺中市政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="標楷體"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黃柏綺</dc:creator>
    <meta:creation-date>2026-04-08T00:59:00Z</meta:creation-date>
    <dc:date>2026-04-08T00:59:00Z</dc:date>
    <meta:print-date>2024-04-09T0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