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202in" style:use-optimal-column-width="false"/>
    </style:style>
    <style:style style:name="Table1" style:family="table" style:master-page-name="MP0">
      <style:table-properties style:width="7.1861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language-asian="zh" style:country-asian="CN"/>
    </style:style>
    <style:style style:name="TableRow25" style:family="table-row">
      <style:table-row-properties style:min-row-height="0.3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3055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3055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3055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64" style:family="table-row">
      <style:table-row-properties style:min-row-height="1.561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3055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1" style:parent-style-name="內文" style:family="paragraph">
      <style:paragraph-properties fo:widows="2" fo:orphans="2" fo:line-height="0.3055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3" style:parent-style-name="內文" style:family="paragraph">
      <style:paragraph-properties fo:widows="2" fo:orphans="2" fo:line-height="0.3055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7" style:parent-style-name="內文" style:family="paragraph">
      <style:paragraph-properties fo:widows="2" fo:orphans="2" fo:line-height="0.305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7" style:parent-style-name="內文" style:family="paragraph">
      <style:paragraph-properties fo:widows="2" fo:orphans="2" fo:line-height="0.3055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96" style:family="table-row">
      <style:table-row-properties style:min-row-height="2.7166in" style:use-optimal-row-height="false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language-asian="zh" style:country-asian="CN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3055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Segoe UI Symbol" style:font-name-complex="Segoe UI Symbol" fo:color="#0A0A0A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72" style:family="table-row">
      <style:table-row-properties style:min-row-height="0.9847in" style:use-optimal-row-height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3055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Segoe UI Symbol" style:font-name-complex="Segoe UI Symbol" fo:color="#0A0A0A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82" style:family="table-row">
      <style:table-row-properties style:min-row-height="0.709in" style:use-optimal-row-height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3055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Segoe UI Symbol" style:font-name-complex="Segoe UI Symbol" fo:color="#0A0A0A" fo:background-color="#FFFFFF"/>
    </style:style>
    <style:style style:name="T189" style:parent-style-name="預設段落字型" style:family="text">
      <style:text-properties style:font-name="標楷體" style:font-name-asian="標楷體" style:font-name-complex="SimSun" style:letter-kerning="false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SimSun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language-asian="zh" style:country-asian="CN"/>
    </style:style>
    <style:style style:name="TableRow200" style:family="table-row">
      <style:table-row-properties style:min-row-height="0.4479in" style:use-optimal-row-height="false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3055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07" style:family="table-row">
      <style:table-row-properties style:min-row-height="0.7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3958in" style:use-optimal-row-height="false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3055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Segoe UI Symbol" style:font-name-complex="Segoe UI Symbol" fo:color="#0A0A0A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23" style:family="table-row">
      <style:table-row-properties style:min-row-height="0.3854in" style:use-optimal-row-height="false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3055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Segoe UI Symbol" style:font-name-complex="Segoe UI Symbol" fo:color="#0A0A0A" fo:background-color="#FFFFFF"/>
    </style:style>
    <style:style style:name="T232" style:parent-style-name="預設段落字型" style:family="text">
      <style:text-properties style:font-name="標楷體" style:font-name-asian="標楷體" style:font-name-complex="細明體" style:letter-kerning="false"/>
    </style:style>
    <style:style style:name="T233" style:parent-style-name="預設段落字型" style:family="text">
      <style:text-properties style:font-name="標楷體" style:font-name-asian="標楷體" style:font-name-complex="細明體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235" style:family="table-row">
      <style:table-row-properties style:min-row-height="0.709in" style:use-optimal-row-height="false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3055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Segoe UI Symbol" style:font-name-complex="Segoe UI Symbol" fo:color="#0A0A0A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4" style:family="table-row">
      <style:table-row-properties style:min-row-height="0.3958in" style:use-optimal-row-height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3055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Segoe UI Symbol" style:font-name-complex="Segoe UI Symbol" fo:color="#0A0A0A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7" style:family="table-row">
      <style:table-row-properties style:min-row-height="0.6298in" style:use-optimal-row-height="false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3055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Segoe UI Symbol" style:font-name-complex="Segoe UI Symbol" fo:color="#0A0A0A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/>
    </style:style>
    <style:style style:name="T266" style:parent-style-name="預設段落字型" style:family="text">
      <style:text-properties style:font-name="Segoe UI Symbol" style:font-name-complex="Segoe UI Symbol" fo:color="#0A0A0A" fo:background-color="#FFFFFF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269" style:parent-style-name="預設段落字型" style:family="text">
      <style:text-properties style:font-name="Segoe UI Symbol" style:font-name-complex="Segoe UI Symbol" fo:color="#0A0A0A" fo:background-color="#FFFFFF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72" style:parent-style-name="內文" style:family="paragraph">
      <style:paragraph-properties fo:widows="2" fo:orphans="2" fo:line-height="0.3055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申請表</text:span><text:span text:style-name="T9"><text:s/></text:span><text:span text:style-name="T10"><text:s text:c="5"/></text:span><text:span text:style-name="T11"><text:s/></text:span><text:span text:style-name="T12">申請日期：</text:span><text:span text:style-name="T13">2</text:span><text:span text:style-name="T14">026</text:span><text:span text:style-name="T15">年<text:s/></text:span><text:span text:style-name="T16">04</text:span><text:span text:style-name="T17">月</text:span><text:span text:style-name="T18">13</text:span><text:span text:style-name="T19">日</text:span></text:p>
          </table:table-cell>
          <table:covered-table-cell/>
        </table:table-row>
        <table:table-row table:style-name="TableRow20">
          <table:table-cell table:style-name="TableCell21">
            <text:p text:style-name="P22">公告機關</text:p>
          </table:table-cell>
          <table:table-cell table:style-name="TableCell23">
            <text:p text:style-name="P24">臺中市和平區公所</text:p>
          </table:table-cell>
        </table:table-row>
        <table:table-row table:style-name="TableRow25">
          <table:table-cell table:style-name="TableCell26">
            <text:p text:style-name="P27">公告標題</text:p>
          </table:table-cell>
          <table:table-cell table:style-name="TableCell28">
            <text:p text:style-name="P29"><text:span text:style-name="T30">臺中市和平區公所誠徵</text:span><text:span text:style-name="T31">地政業務管理約用人員</text:span><text:span text:style-name="T32">1名</text:span></text:p>
          </table:table-cell>
        </table:table-row>
        <table:table-row table:style-name="TableRow33">
          <table:table-cell table:style-name="TableCell34">
            <text:p text:style-name="P35">公告職缺</text:p>
          </table:table-cell>
          <table:table-cell table:style-name="TableCell36">
            <text:p text:style-name="P37"><text:span text:style-name="T38">地政業務管理約用人員</text:span></text:p>
          </table:table-cell>
        </table:table-row>
        <table:table-row table:style-name="TableRow39">
          <table:table-cell table:style-name="TableCell40">
            <text:p text:style-name="P41">職缺人數</text:p>
          </table:table-cell>
          <table:table-cell table:style-name="TableCell42">
            <text:p text:style-name="P43"><text:span text:style-name="T44">1</text:span><text:span text:style-name="T45">名</text:span></text:p>
          </table:table-cell>
        </table:table-row>
        <table:table-row table:style-name="TableRow46">
          <table:table-cell table:style-name="TableCell47">
            <text:p text:style-name="P48">公告時間</text:p>
          </table:table-cell>
          <table:table-cell table:style-name="TableCell49">
            <text:p text:style-name="P50"><text:span text:style-name="T51">1</text:span><text:span text:style-name="T52">15<text:s/></text:span><text:span text:style-name="T53">年</text:span><text:span text:style-name="T54"><text:s/>04<text:s/></text:span><text:span text:style-name="T55">月</text:span><text:span text:style-name="T56"><text:s/>15<text:s/></text:span><text:span text:style-name="T57">日 至<text:s/></text:span><text:span text:style-name="T58">115<text:s/></text:span><text:span text:style-name="T59">年 0</text:span><text:span text:style-name="T60">4<text:s/></text:span><text:span text:style-name="T61">月<text:s/></text:span><text:span text:style-name="T62">20<text:s/></text:span><text:span text:style-name="T63">日</text:span></text:p>
          </table:table-cell>
        </table:table-row>
        <table:table-row table:style-name="TableRow64">
          <table:table-cell table:style-name="TableCell65" table:number-rows-spanned="2">
            <text:p text:style-name="P66">應徵方式</text:p>
            <text:p text:style-name="P67"/>
          </table:table-cell>
          <table:table-cell table:style-name="TableCell68">
            <text:p text:style-name="P69"><text:span text:style-name="T70">一、資格條件:<text:s/></text:span></text:p>
            <text:p text:style-name="P71"><text:span text:style-name="T72">(1)高中(職)以上學歷畢業。<text:s/></text:span></text:p>
            <text:p text:style-name="P73"><text:span text:style-name="T74">(2)</text:span><text:span text:style-name="T75">具原住民身分者優先</text:span><text:span text:style-name="T76">。<text:s/></text:span></text:p>
            <text:p text:style-name="P77"><text:span text:style-name="T78">(3)熟</text:span><text:span text:style-name="T79">悉</text:span><text:span text:style-name="T80">電腦操作及中文打</text:span><text:span text:style-name="T81">字</text:span><text:span text:style-name="T82">。<text:s/></text:span></text:p>
            <text:p text:style-name="P83"><text:span text:style-name="T84">(4)</text:span><text:span text:style-name="T85">具地政工作經驗或地政士資格者為佳</text:span><text:span text:style-name="T86">。<text:s/></text:span></text:p>
            <text:p text:style-name="P87"><text:span text:style-name="T88">(5)</text:span><text:span text:style-name="T89">備有汽車</text:span><text:span text:style-name="T90">及</text:span><text:span text:style-name="T91">機車駕照。<text:s/></text:span></text:p>
            <text:p text:style-name="P92"><text:span text:style-name="T93">(</text:span><text:span text:style-name="T94">6</text:span><text:span text:style-name="T95">)品行端正且具服務熱忱者。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二、聯絡方式；<text:s/></text:span></text:p>
            <text:p text:style-name="P101"><text:span text:style-name="T102">1.</text:span><text:span text:style-name="T103">意者請檢附國民身分證正反面影本</text:span><text:span text:style-name="T104">(具原住民身分者請提供近一個月內戶籍謄本佐證)</text:span><text:span text:style-name="T105">、履歷表(內容應含照片、基本資料、聯繫電話、學經歷、專長等)、最高學歷證件等影本、駕照影本各一份。於</text:span><text:span text:style-name="T106">11</text:span><text:span text:style-name="T107">5</text:span><text:span text:style-name="T108">年</text:span><text:span text:style-name="T109">4</text:span><text:span text:style-name="T110">月</text:span><text:span text:style-name="T111">20</text:span><text:span text:style-name="T112">日(星期</text:span><text:span text:style-name="T113">一</text:span><text:span text:style-name="T114">)</text:span><text:span text:style-name="T115">下午5點</text:span><text:span text:style-name="T116">前親自投遞或逕寄</text:span><text:span text:style-name="T117">臺</text:span><text:span text:style-name="T118">中市和平區南勢里東關路3段156號土地管理課收(請於信封封面註明應徵</text:span><text:span text:style-name="T119">地政業務管理約用人員</text:span><text:span text:style-name="T120">)郵戳為憑，請自行評估投遞時間，逾期不予受理。<text:s/></text:span></text:p>
            <text:p text:style-name="P121"><text:span text:style-name="T122">2.書面資料初審符合資格者，逕以電話通知，參加</text:span><text:span text:style-name="T123">115</text:span><text:span text:style-name="T124">年</text:span><text:span text:style-name="T125">4</text:span><text:span text:style-name="T126">月</text:span><text:span text:style-name="T127">2</text:span><text:span text:style-name="T128">7</text:span><text:span text:style-name="T129">日(星期</text:span><text:span text:style-name="T130">一</text:span><text:span text:style-name="T131">)上午10點</text:span><text:span text:style-name="T132">假臺中市政府原住民族事務委員會402會議室(臺中市豐原區圓環南路70號)</text:span><text:span text:style-name="T133">遴選面試，未符資格者不另行通知。<text:s/></text:span></text:p>
            <text:p text:style-name="P134"><text:span text:style-name="T135">3.錄取者逕以電話通知，不合格或未獲錄取者恕不另行通知，不退件。另酌增候補備取名額1名，候補期一個月(期間錄取公告日起算)。<text:s/></text:span></text:p>
            <text:p text:style-name="P136"><text:span text:style-name="T137">4.聯絡人:</text:span><text:span text:style-name="T138"><text:s/>和平區公所</text:span><text:span text:style-name="T139">土地管理課</text:span><text:span text:style-name="T140">廖小姐</text:span><text:span text:style-name="T141"><text:s text:c="11"/>絡電話:(04)25941501轉</text:span><text:span text:style-name="T142">143</text:span></text:p>
          </table:table-cell>
        </table:table-row>
        <table:table-row table:style-name="TableRow143">
          <table:table-cell table:style-name="TableCell144" table:number-rows-spanned="6">
            <text:p text:style-name="P145">僱用資料</text:p>
          </table:table-cell>
          <table:table-cell table:style-name="TableCell146">
            <text:p text:style-name="P147"><text:span text:style-name="T148">工作內容: 原住民保留地</text:span><text:span text:style-name="T149">權利回復計畫</text:span><text:span text:style-name="T150">及其他交辦事項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工作地點: 和平區公所及本區轄內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工作時間:<text:s/></text:span><text:span text:style-name="T160"><text:line-break/></text:span><text:span text:style-name="T161">☑</text:span><text:span text:style-name="T162">日班自</text:span><text:span text:style-name="T163">8時0</text:span><text:span text:style-name="T164">0</text:span><text:span text:style-name="T165">分至17時0</text:span><text:span text:style-name="T166">0</text:span><text:span text:style-name="T167">分</text:span><text:span text:style-name="T168"><text:line-break/>口夜班自 <text:s text:c="2"/>時 <text:s text:c="2"/>分至 <text:s text:c="2"/>時 <text:s text:c="2"/>分</text:span><text:span text:style-name="T169"><text:line-break/></text:span><text:soft-page-break/><text:span text:style-name="T170">口輪班 口二班制 口三班制 口四班二輪</text:span><text:span text:style-name="T171"><text:line-break/>口部分工時 自 <text:s text:c="2"/>時 <text:s text:c="2"/>分至 <text:s text:c="2"/>時 <text:s text:c="2"/>分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休假方式:<text:s/></text:span><text:span text:style-name="T177"><text:line-break/></text:span><text:span text:style-name="T178">☑</text:span><text:span text:style-name="T179">周休二日</text:span><text:span text:style-name="T180"><text:s/>口月休六天 口月休四天 口輪休 口月休 <text:s text:c="2"/>日</text:span><text:span text:style-name="T181"><text:line-break/>口其他：____________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核薪方式:<text:s/></text:span><text:span text:style-name="T187"><text:line-break/></text:span><text:span text:style-name="T188">☑<text:s/></text:span><text:span text:style-name="T189">月薪（</text:span><text:span text:style-name="T190">新臺幣</text:span><text:span text:style-name="T191">32</text:span><text:span text:style-name="T192">,</text:span><text:span text:style-name="T193">500</text:span><text:span text:style-name="T194">元</text:span><text:span text:style-name="T195">）</text:span><text:span text:style-name="T196">(不含政府負擔勞保費、健保</text:span><text:span text:style-name="T197">費、勞退提撥</text:span><text:span text:style-name="T198">）</text:span></text:p>
            <text:p text:style-name="P199">口日薪 口時薪 口論件計酬 口面議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僱用期限: 自實際到職日至</text:span><text:span text:style-name="T205">115</text:span><text:span text:style-name="T206">年12月31日止</text:span></text:p>
          </table:table-cell>
        </table:table-row>
        <table:table-row table:style-name="TableRow207">
          <table:table-cell table:style-name="TableCell208" table:number-rows-spanned="6">
            <text:p text:style-name="P209">僱用條件</text:p>
          </table:table-cell>
          <table:table-cell table:style-name="TableCell210">
            <text:p text:style-name="P211"><text:span text:style-name="T212">學歷要求:<text:s/></text:span><text:span text:style-name="T213"><text:line-break/></text:span><text:span text:style-name="T214">高中(職)以上學歷畢業。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科系要求:</text:span><text:span text:style-name="T220"><text:s/>☑</text:span><text:span text:style-name="T221">不拘</text:span><text:span text:style-name="T222"><text:s/>口____________科系所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駕照要求:</text:span><text:span text:style-name="T228"><text:line-break/>口</text:span><text:span text:style-name="T229">不拘</text:span><text:span text:style-name="T230"><text:s/></text:span><text:span text:style-name="T231">☑</text:span><text:span text:style-name="T232">需具備駕照(種類):汽車</text:span><text:span text:style-name="T233">及</text:span><text:span text:style-name="T234">機車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工作經驗:</text:span><text:span text:style-name="T240"><text:line-break/></text:span><text:span text:style-name="T241">☑</text:span><text:span text:style-name="T242">不拘</text:span><text:span text:style-name="T243"><text:line-break/>口需具備 職位名稱：____________ 年資： <text:s text:c="2"/>年 月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語文能力要求:</text:span><text:span text:style-name="T249"><text:line-break/>1.</text:span><text:span text:style-name="T250">☑</text:span><text:span text:style-name="T251">不須具外文能力</text:span><text:span text:style-name="T252"><text:line-break/>2.口英語：口精通口良好口普通口稍懂</text:span><text:span text:style-name="T253"><text:line-break/>3.口日語：口精通口良好口普通口稍懂</text:span><text:span text:style-name="T254"><text:line-break/>4.口台語：口精通口良好口普通口稍懂</text:span><text:span text:style-name="T255"><text:line-break/>5.口客語：口精通口良好口普通口稍懂</text:span><text:span text:style-name="T256"><text:line-break/>6.口其他：______口精通口良好口普通口稍懂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使用電腦能力:</text:span><text:span text:style-name="T262"><text:line-break/></text:span><text:span text:style-name="T263">☑</text:span><text:span text:style-name="T264">電腦基本操作</text:span><text:span text:style-name="T265"><text:s/></text:span><text:span text:style-name="T266">☑</text:span><text:span text:style-name="T267">文書處理</text:span><text:span text:style-name="T268"><text:s/></text:span><text:span text:style-name="T269">☑</text:span><text:span text:style-name="T270">網際網路</text:span><text:span text:style-name="T271"><text:s/>口網頁編輯 口商業軟體 口程式設計 口其它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楊均</dc:creator>
    <meta:creation-date>2026-04-14T05:53:00Z</meta:creation-date>
    <dc:date>2026-04-14T05:53:00Z</dc:date>
    <meta:print-date>2026-04-13T02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3" meta:row-count="9" meta:non-whitespace-character-count="1085"/>
  </office:meta>
</office:document-meta>
</file>