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justify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附件內文" style:family="paragraph">
      <style:paragraph-properties fo:margin-bottom="0in" fo:line-height="100%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P1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text-autospace="none" fo:text-align="justify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 fo:language="zh" fo:country="TW"/>
    </style:style>
    <style:style style:name="TableColumn28" style:family="table-column">
      <style:table-column-properties style:column-width="6.3333in" style:use-optimal-column-width="false"/>
    </style:style>
    <style:style style:name="Table27" style:family="table">
      <style:table-properties style:width="6.3333in" fo:margin-left="0in" table:align="left"/>
    </style:style>
    <style:style style:name="TableRow29" style:family="table-row">
      <style:table-row-properties style:min-row-height="2.295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style:text-autospace="none" fo:text-align="justify"/>
      <style:text-properties style:font-name="標楷體" style:font-name-asian="標楷體" fo:font-weight="bold" style:font-weight-asian="bold" style:font-size-complex="12pt" fo:language="zh" fo:country="TW"/>
    </style:style>
    <style:style style:name="P32" style:parent-style-name="Textbody" style:family="paragraph">
      <style:paragraph-properties style:text-autospace="none" fo:text-align="justify" fo:margin-bottom="0in" fo:line-height="0.3333in" fo:margin-left="-0.0708in" fo:margin-right="-0.075in" fo:text-indent="-0.075in">
        <style:tab-stops/>
      </style:paragraph-properties>
      <style:text-properties style:font-name="標楷體" style:font-name-asian="標楷體" fo:language="zh" fo:country="TW"/>
    </style:style>
    <style:style style:name="P33" style:parent-style-name="Textbody" style:family="paragraph">
      <style:paragraph-properties style:text-autospace="none" fo:text-align="justify" fo:margin-bottom="0in" fo:line-height="0.3333in" fo:margin-left="0.3152in" fo:margin-right="-0.075in" fo:text-indent="-0.4611in">
        <style:tab-stops/>
      </style:paragraph-properties>
      <style:text-properties style:font-name="標楷體" style:font-name-asian="標楷體" fo:language="zh" fo:country="TW"/>
    </style:style>
    <style:style style:name="P34" style:parent-style-name="Textbody" style:family="paragraph">
      <style:paragraph-properties style:text-autospace="none" fo:text-align="justify" fo:margin-bottom="0in" fo:line-height="0.3333in" fo:margin-left="-0.0708in" fo:margin-right="-0.075in" fo:text-indent="-0.0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anguage="zh" fo:country="TW"/>
    </style:style>
    <style:style style:name="T36" style:parent-style-name="預設段落字型" style:family="text">
      <style:text-properties style:font-name="標楷體" style:font-name-asian="標楷體" fo:language="zh" fo:country="TW"/>
    </style:style>
    <style:style style:name="T37" style:parent-style-name="預設段落字型" style:family="text">
      <style:text-properties style:font-name="標楷體" style:font-name-asian="標楷體" style:font-size-complex="12pt" fo:language="zh" fo:country="TW"/>
    </style:style>
    <style:style style:name="P38" style:parent-style-name="附件內文" style:family="paragraph">
      <style:paragraph-properties fo:text-align="center" fo:margin-top="0.05in" fo:margin-bottom="0.05in"/>
      <style:text-properties style:font-name="標楷體"/>
    </style:style>
    <style:style style:name="P39" style:parent-style-name="附件內文" style:family="paragraph">
      <style:paragraph-properties fo:text-align="center" fo:margin-top="0.05in" fo:margin-bottom="0.05in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0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2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附件六、授權書</text:p>
      <text:p text:style-name="P2">授權書</text:p>
      <text:p text:style-name="P3"><text:span text:style-name="T4">投標人</text:span><text:span text:style-name="T5"><text:s text:c="48"/></text:span><text:span text:style-name="T6">投標「臺中市豐原區豐南段</text:span><text:span text:style-name="T7"><text:s text:c="7"/></text:span><text:span text:style-name="T8">及</text:span><text:span text:style-name="T9"><text:s text:c="7"/></text:span><text:span text:style-name="T10">地號等</text:span><text:span text:style-name="T11">2</text:span><text:span text:style-name="T12">筆市有土地設定地上權案」，茲授權下列代理人全權代理參加資格審查、</text:span><text:span text:style-name="T13">開啟價格標、比價，其使用印章如下：</text:span></text:p>
      <text:p text:style-name="P14">一、代理人姓名：</text:p>
      <text:p text:style-name="P15"><text:s text:c="4"/>代理人身分證字號或身分證明文件編號：</text:p>
      <text:p text:style-name="P16"><draw:custom-shape svg:x="3.99449in" svg:y="0.20433in" svg:width="1.43889in" svg:height="1.43889in" draw:z-index="2" draw:id="id0" draw:style-name="a1" draw:name="Rectangle 99" text:anchor-type="paragraph"><svg:title/><svg:desc/><text:p text:style-name="內文"/><draw:enhanced-geometry draw:type="non-primitive" svg:viewBox="0 0 21600 21600" draw:enhanced-path="M 0 0 L 21600 0 21600 21600 0 21600 Z N"/></draw:custom-shape><draw:custom-shape svg:x="2.3752in" svg:y="0.1252in" svg:width="0.71875in" svg:height="0.71875in" draw:z-index="251658240" draw:id="id1" draw:style-name="a3" draw:name="Rectangle 97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7">二、代理人印章：</text:span></text:p>
      <text:p text:style-name="P18"><draw:custom-shape svg:x="2.26535in" svg:y="0.32087in" svg:width="0.875in" svg:height="0.2625in" draw:z-index="251659264" draw:id="id2" draw:style-name="a4" draw:name="Rectangle 98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9">三、投標人名稱：</text:p>
      <text:p text:style-name="P20"/>
      <text:p text:style-name="P21"><draw:custom-shape svg:x="5.57992in" svg:y="0.14567in" svg:width="0.71875in" svg:height="0.71875in" draw:z-index="3" draw:id="id3" draw:style-name="a6" draw:name="Rectangle 100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2"><text:s text:c="4"/></text:span><text:span text:style-name="T23">代表人姓名：</text:span></text:p>
      <text:p text:style-name="P24"><text:span text:style-name="T25"><draw:custom-shape svg:x="4.0689in" svg:y="0.11614in" svg:width="1.41875in" svg:height="0.2625in" draw:z-index="5" draw:id="id4" draw:style-name="a7" draw:name="Rectangle 10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6"><draw:custom-shape svg:x="5.57992in" svg:y="0.1252in" svg:width="0.875in" svg:height="0.2625in" draw:z-index="4" draw:id="id5" draw:style-name="a8" draw:name="Rectangle 101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注意事項：</text:p>
            <text:p text:style-name="P32"><text:s text:c="2"/>一、本授權書文字內容不得變更修正，否則不具獲選為得標人之資格。</text:p>
            <text:p text:style-name="P33"><text:s text:c="2"/>二、本授權書之投標人（如為企業聯盟之授權代表公司）名稱章（或簽名）、代表人章（或簽名）及代理人章，應與權利金價格標單之投標人名稱章（或簽名）、代表人章（或簽名）及代理人章相同。</text:p>
            <text:p text:style-name="P34"><text:span text:style-name="T35"><text:s text:c="2"/></text:span><text:span text:style-name="T36">三、外國公司</text:span><text:span text:style-name="T37">，得以其代表人簽名代替印章。</text:span></text:p>
          </table:table-cell>
        </table:table-row>
      </table:table>
      <text:p text:style-name="P38"/>
      <text:p text:style-name="P39"><text:span text:style-name="T40">中華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1111in"/>
      <style:text-properties style:letter-kerning="false" fo:font-size="11pt" style:font-size-asian="11pt" fo:hyphenate="false"/>
    </style:style>
    <style:style style:name="附件內文" style:display-name="附件內文" style:family="paragraph" style:parent-style-name="Textbody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7in" draw:distance="0.02087in"/>
    <draw:stroke-dash draw:name="a2" draw:style="rect" draw:dots1="1" draw:dots1-length="0.02087in" draw:distance="0.02087in"/>
    <draw:stroke-dash draw:name="a5" draw:style="rect" draw:dots1="1" draw:dots1-length="0.02087in" draw:distance="0.02087in"/>
  </office:styles>
  <office:automatic-styles>
    <style:page-layout style:name="PL0">
      <style:page-layout-properties fo:page-width="8.268in" fo:page-height="11.693in" style:print-orientation="portrait" fo:margin-top="0.5in" fo:margin-left="0.8861in" fo:margin-bottom="1in" fo:margin-right="0.6888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1569in"/>
      </style:footer-style>
    </style:page-layout>
  </office:automatic-styles>
  <office:master-styles>
    <style:master-page style:name="MPF0" style:page-layout-name="PL0">
      <style:footer>
        <text:p text:style-name="頁尾"/>
      </style:footer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劉怡君</dc:creator>
    <meta:creation-date>2025-10-13T06:49:00Z</meta:creation-date>
    <dc:date>2026-04-08T05:27:00Z</dc:date>
    <meta:print-date>2025-08-07T08:25:00Z</meta:print-date>
    <meta:template xlink:href="Normal" xlink:type="simple"/>
    <meta:editing-cycles>10</meta:editing-cycles>
    <meta:editing-duration>PT720S</meta:editing-duration>
    <meta:document-statistic meta:page-count="1" meta:paragraph-count="1" meta:word-count="57" meta:character-count="386" meta:row-count="2" meta:non-whitespace-character-count="330"/>
  </office:meta>
</office:document-meta>
</file>