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justify" fo:line-height="125%" style:page-number="0"/>
      <style:text-properties style:font-name="標楷體" style:font-name-asian="標楷體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25%" fo:margin-left="0.3333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9618in" fo:text-indent="-0.5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0.9618in" fo:margin-right="-0.1819in" fo:text-indent="-0.59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9618in" fo:margin-right="-0.1819in" fo:text-indent="-0.59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25%" fo:margin-left="0.9618in" fo:text-indent="-0.5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9618in" fo:text-indent="-0.5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0.9618in" fo:text-indent="-0.5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start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125%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125%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農會總幹事候聘人登記申請書</text:p>
      <text:p text:style-name="P3"><text:span text:style-name="T4">受文者：</text:span><text:span text:style-name="T5">臺中市</text:span><text:span text:style-name="T6">政府</text:span></text:p>
      <text:p text:style-name="P7">一、申請人○○○申請登記○○○農會總幹事候聘人，茲依規定備具下列文件：</text:p>
      <text:p text:style-name="P8">（一）農會總幹事候聘人登記報名表<text:s text:c="2"/><text:s/>份。</text:p>
      <text:p text:style-name="P9"><text:span text:style-name="T10">（二）國民身分證正本及影本</text:span><text:span text:style-name="T11"><text:s text:c="3"/></text:span><text:span text:style-name="T12">份</text:span><text:span text:style-name="T13">。</text:span><text:span text:style-name="T14">(</text:span><text:span text:style-name="T15">正本經核對後退</text:span><text:span text:style-name="T16">還</text:span><text:span text:style-name="T17">申請登記人</text:span><text:span text:style-name="T18">)</text:span></text:p>
      <text:p text:style-name="P19"><text:span text:style-name="T20">（三）學歷證件正本及影本</text:span><text:span text:style-name="T21"><text:s text:c="3"/></text:span><text:span text:style-name="T22">份</text:span><text:span text:style-name="T23">。</text:span><text:span text:style-name="T24">(</text:span><text:span text:style-name="T25">正本經核對後退</text:span><text:span text:style-name="T26">還</text:span><text:span text:style-name="T27">申請登記人</text:span><text:span text:style-name="T28">)</text:span></text:p>
      <text:p text:style-name="P29"><text:span text:style-name="T30">（四）經歷證件正本及影本</text:span><text:span text:style-name="T31"><text:s text:c="2"/></text:span><text:span text:style-name="T32"><text:s/>份</text:span><text:span text:style-name="T33">。</text:span><text:span text:style-name="T34">(</text:span><text:span text:style-name="T35">正本經核對後退</text:span><text:span text:style-name="T36">還</text:span><text:span text:style-name="T37">申請登記人</text:span><text:span text:style-name="T38">)</text:span></text:p>
      <text:p text:style-name="P39">（五）無農會總幹事遴選辦法第3條第1項所定情形之切結書正本 <text:s/><text:s/>份。</text:p>
      <text:p text:style-name="P40"><text:span text:style-name="T41">（六）</text:span><text:span text:style-name="T42">同意主管機關委請</text:span><text:span text:style-name="T43">財團法人金融聯合徵信中心、票據交換所及司法、檢察</text:span><text:span text:style-name="T44">、警察等相關機關(構)</text:span><text:span text:style-name="T45">查詢申請登記人之債信、刑案、素行及考核資料之同意書正本 <text:s text:c="2"/>份。</text:span></text:p>
      <text:p text:style-name="P46">二、請查照。</text:p>
      <text:p text:style-name="P47"/>
      <text:p text:style-name="P48"/>
      <text:p text:style-name="P49">申請人： <text:s text:c="20"/>(簽章)</text:p>
      <text:p text:style-name="P50">國民身分證統一編號： <text:s text:c="2"/></text:p>
      <text:p text:style-name="P51">戶籍地址：</text:p>
      <text:p text:style-name="P52">通訊地址： <text:s/></text:p>
      <text:p text:style-name="P53">聯絡電話：<text:s text:c="22"/>行動電話：</text:p>
      <text:p text:style-name="P54">中華民國 年 月 日</text:p>
      <text:p text:style-name="P55"><text:span text:style-name="T56"><draw:connector draw:type="line" svg:x1="-0.04444in" svg:y1="0.29097in" svg:x2="6.70556in" svg:y2="0.29097in" draw:z-index="251657728" draw:id="id0" draw:style-name="a1" draw:name="Line 3" text:anchor-type="paragraph"><svg:title/><svg:desc/></draw:connector></text:span></text:p>
      <text:p text:style-name="P57"><text:span text:style-name="T58">茲收到</text:span><text:span text:style-name="T59"><text:s text:c="12"/></text:span><text:span text:style-name="T60">女士先生</text:span><text:span text:style-name="T61"><text:s text:c="2"/></text:span><text:span text:style-name="T62">○○○農會</text:span><text:span text:style-name="T63">第○○屆</text:span><text:span text:style-name="T64">總幹事候聘</text:span><text:span text:style-name="T65">人</text:span><text:span text:style-name="T66">登記申請書及</text:span><text:span text:style-name="T67">登記</text:span><text:span text:style-name="T68">文件共計</text:span><text:span text:style-name="T69"><text:s text:c="8"/></text:span><text:span text:style-name="T70">件</text:span></text:p>
      <text:p text:style-name="P71">此據<text:s text:c="30"/>收件人<text:s text:c="19"/>蓋章</text:p>
      <text:p text:style-name="P72"><text:span text:style-name="T73">中華民國○○年○○月○○日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2.25in" fo:text-indent="-1.75in">
        <style:tab-stops/>
      </style:paragraph-properties>
      <style:text-properties style:font-name-asian="標楷體" fo:font-size="18pt" style:font-size-asian="18pt" fo:hyphenate="false"/>
    </style:style>
    <style:style style:name="區塊文字" style:display-name="區塊文字" style:family="paragraph" style:parent-style-name="內文">
      <style:paragraph-properties fo:text-align="justify" fo:margin-left="0.3777in" fo:margin-right="0.0687in" fo:text-indent="-0.3097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8159in" fo:text-indent="-0.379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size="18pt" style:font-size-asian="18pt"/>
    </style:style>
    <style:style style:name="WW_CharLFO7LVL1" style:family="text">
      <style:text-properties fo:font-size="16pt" style:font-size-asian="16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○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農業委員會                  縣(市)政府                    公告                                      年     月     日</dc:title>
    <dc:subject/>
    <meta:initial-creator>guest</meta:initial-creator>
    <dc:creator>張靜蓉</dc:creator>
    <meta:creation-date>2026-04-28T02:33:00Z</meta:creation-date>
    <dc:date>2026-04-28T02:33:00Z</dc:date>
    <meta:print-date>2024-08-26T08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9" meta:row-count="3" meta:non-whitespace-character-count="460"/>
  </office:meta>
</office:document-meta>
</file>