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0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fo:line-height="0.6666in" fo:text-indent="0.5173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本文縮排" style:family="paragraph">
      <style:paragraph-properties fo:text-align="justify" fo:margin-left="0.0013in" fo:text-indent="0.3722in">
        <style:tab-stops/>
      </style:paragraph-properties>
      <style:text-properties style:font-size-complex="18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6944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6944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6944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6944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6944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line-height="0.6944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style:snap-to-layout-grid="false" fo:text-align="justify" fo:line-height="125%"/>
    </style:style>
  </office:automatic-styles>
  <office:body>
    <office:text text:use-soft-page-breaks="true">
      <text:p text:style-name="P1"/>
      <text:p text:style-name="P2">同<text:s text:c="2"/>意<text:s text:c="2"/>書</text:p>
      <text:p text:style-name="P3"><text:span text:style-name="T4">本人</text:span><text:span text:style-name="T5">○○○</text:span><text:span text:style-name="T6">為辦理</text:span><text:span text:style-name="T7">○○○</text:span><text:span text:style-name="T8">農會總幹事候聘</text:span><text:span text:style-name="T9">人登記，</text:span><text:span text:style-name="T10">同意主管機關委請</text:span><text:span text:style-name="T11">財團法人金融聯合徵信中心、票據交換所及司法、檢察、警察等相關機關</text:span><text:span text:style-name="T12">(</text:span><text:span text:style-name="T13">構</text:span><text:span text:style-name="T14">)</text:span><text:span text:style-name="T15">查</text:span><text:span text:style-name="T16">詢</text:span><text:span text:style-name="T17">本人之債信、刑案、素行及考核資料</text:span><text:span text:style-name="T18">，以辦理農會遴聘總幹事</text:span><text:span text:style-name="T19">審</text:span><text:span text:style-name="T20">查作業。上開資料不得作為農會</text:span><text:span text:style-name="T21">遴聘總幹事</text:span><text:span text:style-name="T22">以外之其他用途。</text:span></text:p>
      <text:p text:style-name="P23"><text:s text:c="5"/>此<text:s text:c="6"/>致</text:p>
      <text:p text:style-name="P24">臺中市政府</text:p>
      <text:p text:style-name="P25"/>
      <text:p text:style-name="P26">立同意書人：<text:s text:c="19"/>(簽章)</text:p>
      <text:p text:style-name="P27">國民身分證統一編號：</text:p>
      <text:p text:style-name="P28">戶籍地址：</text:p>
      <text:p text:style-name="P29">聯絡電話：</text:p>
      <text:p text:style-name="P30">行動電話：</text:p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2.25in" fo:text-indent="-1.7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justify" fo:margin-left="0.3777in" fo:margin-right="0.0687in" fo:text-indent="-0.3097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159in" fo:text-indent="-0.3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8pt" style:font-size-asian="18pt"/>
    </style:style>
    <style:style style:name="WW_CharLFO7LVL1" style:family="text">
      <style:text-properties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                  縣(市)政府                    公告                                      年     月     日</dc:title>
    <dc:subject/>
    <meta:initial-creator>guest</meta:initial-creator>
    <dc:creator>張靜蓉</dc:creator>
    <meta:creation-date>2026-04-28T02:34:00Z</meta:creation-date>
    <dc:date>2026-04-28T02:34:00Z</dc:date>
    <meta:print-date>2024-08-26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