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77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本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888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629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73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131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6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本文" style:family="paragraph">
      <style:text-properties style:font-name="標楷體" style:font-name-asian="標楷體"/>
    </style:style>
    <style:style style:name="TableRow113" style:family="table-row">
      <style:table-row-properties style:min-row-height="0.28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0" style:parent-style-name="本文" style:family="paragraph"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本文" style:family="paragraph">
      <style:text-properties style:font-name="標楷體" style:font-name-asian="標楷體"/>
    </style:style>
    <style:style style:name="TableRow133" style:family="table-row">
      <style:table-row-properties style:min-row-height="0.518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ableCell15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style:font-name="標楷體" style:font-name-asian="標楷體"/>
    </style:style>
    <style:style style:name="TableRow159" style:family="table-row">
      <style:table-row-properties style:min-row-height="0.572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text-align="justify" fo:margin-left="1.5in" fo:text-indent="-1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text-align="justify" fo:margin-left="1.5in" fo:text-indent="-1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9638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472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6444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6444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7048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text-properties style:font-name="標楷體" style:font-name-asian="標楷體"/>
    </style:style>
    <style:style style:name="P264" style:parent-style-name="本文" style:family="paragraph">
      <style:paragraph-properties fo:widows="2" fo:orphans="2" fo:break-before="page"/>
    </style:style>
    <style:style style:name="TableColumn266" style:family="table-column">
      <style:table-column-properties style:column-width="3.4423in" style:use-optimal-column-width="false"/>
    </style:style>
    <style:style style:name="TableColumn267" style:family="table-column">
      <style:table-column-properties style:column-width="1.3777in" style:use-optimal-column-width="false"/>
    </style:style>
    <style:style style:name="TableColumn268" style:family="table-column">
      <style:table-column-properties style:column-width="1.9722in" style:use-optimal-column-width="false"/>
    </style:style>
    <style:style style:name="Table265" style:family="table">
      <style:table-properties style:width="6.7923in" fo:margin-left="-0.4208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39" style:parent-style-name="本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家庭暴力及性侵害防治中心甄選報名表</text:span><text:span text:style-name="T17"><text:s text:c="9"/></text:span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本文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身</text:span><text:span text:style-name="T33"><text:s/></text:span><text:span text:style-name="T34">分</text:span><text:span text:style-name="T35"><text:s/></text:span><text:span text:style-name="T36">證</text:span></text:p>
            <text:p text:style-name="P37"><text:span text:style-name="T38">字</text:span><text:span text:style-name="T39"><text:s text:c="4"/></text:span><text:span text:style-name="T40">號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區塊文字">貼照片處</text:p>
            <text:p text:style-name="P44"><text:span text:style-name="T45">（最近一年二吋</text:span></text:p>
            <text:p text:style-name="P46"><text:span text:style-name="T47">半身脫帽相片）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出</text:span><text:span text:style-name="T52"><text:s text:c="4"/></text:span><text:span text:style-name="T53">生</text:span></text:p>
            <text:p text:style-name="P54"><text:span text:style-name="T55">年</text:span><text:span text:style-name="T56"><text:s/></text:span><text:span text:style-name="T57">月</text:span><text:span text:style-name="T58"><text:s/></text:span><text:span text:style-name="T59">日</text:span></text:p>
          </table:table-cell>
          <table:table-cell table:style-name="TableCell60" table:number-columns-spanned="2">
            <text:p text:style-name="P61"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covered-table-cell/>
          <table:table-cell table:style-name="TableCell67" table:number-columns-spanned="2">
            <text:p text:style-name="本文"><text:span text:style-name="T68">性</text:span><text:span text:style-name="T69"><text:s text:c="3"/></text:span><text:span text:style-name="T70">別</text:span></text:p>
          </table:table-cell>
          <table:covered-table-cell/>
          <table:table-cell table:style-name="TableCell71" table:number-columns-spanned="4">
            <text:p text:style-name="本文"><text:span text:style-name="T72">□<text:s/></text:span><text:span text:style-name="T73">女</text:span><text:span text:style-name="T74"><text:s text:c="5"/>□<text:s/></text:span><text:span text:style-name="T75">男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>
            <text:p text:style-name="本文"><text:span text:style-name="T78">聯絡電話</text:span></text:p>
          </table:table-cell>
          <table:table-cell table:style-name="TableCell79" table:number-columns-spanned="8">
            <text:p text:style-name="本文"><text:span text:style-name="T80"><text:s/></text:span><text:span text:style-name="T81">公：</text:span><text:span text:style-name="T82">（</text:span><text:span text:style-name="T83"><text:s text:c="4"/></text:span><text:span text:style-name="T84">）</text:span><text:span text:style-name="T85"><text:s text:c="15"/></text:span><text:span text:style-name="T86">手機：</text:span></text:p>
            <text:p text:style-name="本文"><text:span text:style-name="T87"><text:s/></text:span><text:span text:style-name="T88">私：（</text:span><text:span text:style-name="T89"><text:s text:c="4"/></text:span><text:span text:style-name="T90">）</text:span><text:span text:style-name="T91"><text:s text:c="13"/></text:span><text:span text:style-name="T9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本文"><text:span text:style-name="T95">聯絡地址</text:span></text:p>
          </table:table-cell>
          <table:table-cell table:style-name="TableCell96" table:number-columns-spanned="10">
            <text:p text:style-name="本文"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本文"><text:span text:style-name="T100">學</text:span><text:span text:style-name="T101"><text:s text:c="5"/></text:span><text:span text:style-name="T102">歷</text:span></text:p>
          </table:table-cell>
          <table:table-cell table:style-name="TableCell103">
            <text:p text:style-name="本文"><text:span text:style-name="T104">學校名稱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本文"><text:span text:style-name="T108">科</text:span><text:span text:style-name="T109"><text:s text:c="4"/></text:span><text:span text:style-name="T110">系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專門職業及技術人員資格</text:span></text:p>
          </table:table-cell>
          <table:table-cell table:style-name="TableCell117" table:number-columns-spanned="4">
            <text:p text:style-name="P118"><text:span text:style-name="T119">考試名稱及等別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考試類科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生效日期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本文"><text:span text:style-name="T135">現</text:span><text:span text:style-name="T136"><text:s text:c="3"/></text:span><text:span text:style-name="T137">職</text:span></text:p>
          </table:table-cell>
          <table:table-cell table:style-name="TableCell138">
            <text:p text:style-name="本文"><text:span text:style-name="T139">機關名稱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本文"><text:span text:style-name="T143">職</text:span><text:span text:style-name="T144"><text:s/></text:span><text:span text:style-name="T145">稱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級</text:span><text:span text:style-name="T151"><text:s/></text:span><text:span text:style-name="T152">別</text:span></text:p>
            <text:p text:style-name="P153"><text:span text:style-name="T154">(</text:span><text:span text:style-name="T155">職等</text:span><text:span text:style-name="T156">)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英語能力證書</text:span></text:p>
          </table:table-cell>
          <table:table-cell table:style-name="TableCell163" table:number-columns-spanned="10">
            <text:p text:style-name="P164"><text:span text:style-name="T165">□</text:span><text:span text:style-name="T166">無</text:span><text:span text:style-name="T167"><text:s text:c="4"/>□</text:span><text:span text:style-name="T168">有（</text:span><text:span text:style-name="T169">□</text:span><text:span text:style-name="T170">初級英檢、</text:span><text:span text:style-name="T171">□</text:span><text:span text:style-name="T172">中級英檢、</text:span><text:span text:style-name="T173">□</text:span><text:span text:style-name="T174">高級以上英檢或</text:span></text:p>
            <text:p text:style-name="P175"><text:span text:style-name="T176">□</text:span><text:span text:style-name="T177">其他</text:span><text:span text:style-name="T178"><text:s text:c="47"/>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從事社會福利直接服務</text:span><text:span text:style-name="T184">/</text:span><text:span text:style-name="T185">家防中心實習或兼職助理</text:span><text:span text:style-name="T186">/</text:span><text:span text:style-name="T187">保護性服務</text:span><text:span text:style-name="T188">之相關經歷</text:span></text:p>
          </table:table-cell>
          <table:table-cell table:style-name="TableCell189" table:number-columns-spanned="3">
            <text:p text:style-name="P190"><text:span text:style-name="T191">機</text:span><text:span text:style-name="T192"><text:s/></text:span><text:span text:style-name="T193">關</text:span><text:span text:style-name="T194"><text:s/></text:span><text:span text:style-name="T195">名</text:span><text:span text:style-name="T196"><text:s/></text:span><text:span text:style-name="T197">稱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職</text:span><text:span text:style-name="T201"><text:s/></text:span><text:span text:style-name="T202">稱</text:span></text:p>
          </table:table-cell>
          <table:covered-table-cell/>
          <table:table-cell table:style-name="TableCell203" table:number-columns-spanned="5">
            <text:p text:style-name="P204"><text:span text:style-name="T205">服</text:span><text:span text:style-name="T206"><text:s text:c="3"/></text:span><text:span text:style-name="T207">務</text:span><text:span text:style-name="T208"><text:s text:c="3"/></text:span><text:span text:style-name="T209">起</text:span><text:span text:style-name="T210"><text:s text:c="3"/></text:span><text:span text:style-name="T211">迄</text:span><text:span text:style-name="T212"><text:s text:c="3"/></text:span><text:span text:style-name="T213">日</text:span><text:span text:style-name="T214"><text:s text:c="3"/></text:span><text:span text:style-name="T215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><text:span text:style-name="T223">年</text:span><text:span text:style-name="T224"><text:s text:c="3"/></text:span><text:span text:style-name="T225">月</text:span><text:span text:style-name="T226"><text:s text:c="3"/></text:span><text:span text:style-name="T227">日至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><text:span text:style-name="T241">年</text:span><text:span text:style-name="T242"><text:s text:c="3"/></text:span><text:span text:style-name="T243">月</text:span><text:span text:style-name="T244"><text:s text:c="3"/></text:span><text:span text:style-name="T245">日至</text:span><text:span text:style-name="T246"><text:s text:c="3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本文"><text:span text:style-name="T261">本人簽章</text:span></text:p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<text:span text:style-name="T272">考</text:span><text:span text:style-name="T273"><text:s text:c="6"/></text:span><text:span text:style-name="T274">績</text:span><text:span text:style-name="T275"><text:s text:c="6"/>(<text:s/></text:span><text:span text:style-name="T276">成</text:span><text:span text:style-name="T277"><text:s/>) <text:s text:c="5"/></text:span><text:span text:style-name="T278">或</text:span><text:span text:style-name="T279"><text:s text:c="6"/></text:span><text:span text:style-name="T280">成</text:span><text:span text:style-name="T281"><text:s text:c="6"/></text:span><text:span text:style-name="T282">績</text:span><text:span text:style-name="T283"><text:s text:c="6"/></text:span><text:span text:style-name="T284">考</text:span><text:span text:style-name="T285"><text:s text:c="6"/></text:span><text:span text:style-name="T286">核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服務機關</text:span></text:p>
          </table:table-cell>
          <table:table-cell table:style-name="TableCell291">
            <text:p text:style-name="P292"><text:span text:style-name="T293">年度</text:span></text:p>
          </table:table-cell>
          <table:table-cell table:style-name="TableCell294">
            <text:p text:style-name="P295"><text:span text:style-name="T296">考</text:span><text:span text:style-name="T297">(</text:span><text:span text:style-name="T298">成</text:span><text:span text:style-name="T299">)</text:span><text:span text:style-name="T300">績等第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(</text:span><text:span text:style-name="T333">自行往下新增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靖茜</meta:initial-creator>
    <dc:creator>林品妍</dc:creator>
    <meta:creation-date>2025-06-13T07:54:00Z</meta:creation-date>
    <dc:date>2026-05-05T03:56:00Z</dc:date>
    <meta:print-date>2021-09-05T23:16:00Z</meta:print-date>
    <meta:template xlink:href="Normal.dotm" xlink:type="simple"/>
    <meta:editing-cycles>5</meta:editing-cycles>
    <meta:editing-duration>PT360S</meta:editing-duration>
    <meta:document-statistic meta:page-count="2" meta:paragraph-count="1" meta:word-count="94" meta:character-count="635" meta:row-count="4" meta:non-whitespace-character-count="542"/>
  </office:meta>
</office:document-meta>
</file>