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fo:text-indent="0.4166in"/>
      <style:text-properties style:font-name-asian="標楷體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5.3375in" style:use-optimal-column-width="false"/>
    </style:style>
    <style:style style:name="Table16" style:family="table">
      <style:table-properties style:width="6.7319in" fo:margin-left="0in" table:align="left"/>
    </style:style>
    <style:style style:name="TableRow19" style:family="table-row">
      <style:table-row-properties style:min-row-height="0.513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 style:min-row-height="0.623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10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20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981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458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3.15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附件</text:p>
      <text:p text:style-name="P2">臺中市中山地政事務所公開徵才簡要履歷表</text:p>
      <text:p text:style-name="內文"><text:span text:style-name="T3">編號： <text:s text:c="2"/></text:span><text:span text:style-name="T4"><text:s text:c="27"/></text:span><text:span text:style-name="T5"><text:s text:c="4"/></text:span><text:span text:style-name="T6"><text:s text:c="2"/></text:span><text:span text:style-name="T7">填表日期：</text:span><text:span text:style-name="T8">1</text:span><text:span text:style-name="T9">1</text:span><text:span text:style-name="T10">5</text:span><text:span text:style-name="T11">年</text:span><text:span text:style-name="T12">5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><text:s text:c="6"/>年 <text:s text:c="4"/>月 <text:s text:c="5"/>日</text:p>
          </table:table-cell>
        </table:table-row>
        <table:table-row table:style-name="TableRow29">
          <table:table-cell table:style-name="TableCell30">
            <text:p text:style-name="P31"><text:span text:style-name="T32">通訊地址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徵職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最高學歷及考試資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>
            <text:p text:style-name="P54">一、服務單位及職稱：</text:p>
            <text:p text:style-name="P55">二、現敘官等職等俸級：</text:p>
            <text:p text:style-name="P56"><text:span text:style-name="T57">三、任現職或同職務列等之職務年資：</text:span></text:p>
          </table:table-cell>
        </table:table-row>
        <table:table-row table:style-name="TableRow58">
          <table:table-cell table:style-name="TableCell59">
            <text:p text:style-name="P60"><text:span text:style-name="T61">最近5年考績</text:span></text:p>
          </table:table-cell>
          <table:table-cell table:style-name="TableCell62">
            <text:p text:style-name="P63"><text:span text:style-name="T64">1</text:span><text:span text:style-name="T65">1</text:span><text:span text:style-name="T66">0</text:span><text:span text:style-name="T67">年：</text:span><text:span text:style-name="T68"><text:s/></text:span><text:span text:style-name="T69"><text:s/></text:span><text:span text:style-name="T70"><text:s/></text:span><text:span text:style-name="T71">等</text:span><text:span text:style-name="T72">、</text:span><text:span text:style-name="T73">1</text:span><text:span text:style-name="T74">1</text:span><text:span text:style-name="T75">1</text:span><text:span text:style-name="T76">年：</text:span><text:span text:style-name="T77"><text:s/></text:span><text:span text:style-name="T78"><text:s/></text:span><text:span text:style-name="T79"><text:s/></text:span><text:span text:style-name="T80">等</text:span><text:span text:style-name="T81">、</text:span><text:span text:style-name="T82">1</text:span><text:span text:style-name="T83">1</text:span><text:span text:style-name="T84">2</text:span><text:span text:style-name="T85">年：</text:span><text:span text:style-name="T86"><text:s/></text:span><text:span text:style-name="T87"><text:s/></text:span><text:span text:style-name="T88"><text:s/></text:span><text:span text:style-name="T89">等</text:span><text:span text:style-name="T90">、</text:span><text:span text:style-name="T91">1</text:span><text:span text:style-name="T92">1</text:span><text:span text:style-name="T93">3</text:span><text:span text:style-name="T94">年：</text:span><text:span text:style-name="T95"><text:s/></text:span><text:span text:style-name="T96"><text:s/></text:span><text:span text:style-name="T97"><text:s/></text:span><text:span text:style-name="T98">等</text:span><text:span text:style-name="T99">、</text:span><text:span text:style-name="T100">1</text:span><text:span text:style-name="T101">1</text:span><text:span text:style-name="T102">4</text:span><text:span text:style-name="T103">年：</text:span><text:span text:style-name="T104"><text:s/></text:span><text:span text:style-name="T105"><text:s/></text:span><text:span text:style-name="T106"><text:s/></text:span><text:span text:style-name="T107"><text:s/></text:span><text:span text:style-name="T108">等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經 <text:s text:c="3"/>歷</text:p>
            <text:p text:style-name="P113">（請分項填列曾經服務之公務機關單位全銜、擔任之職稱及服務年資）</text:p>
          </table:table-cell>
          <table:table-cell table:style-name="TableCell114">
            <text:p text:style-name="P115">一、</text:p>
          </table:table-cell>
        </table:table-row>
      </table:table>
      <text:p text:style-name="本文">註：「現職」欄三、任現職或同職務列等之職務年資，所稱「現職」係指「本職」，不包含代理之職務；「同職務列等」包括他機關同職務列等之職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山地政事務所徵才公告</dc:title>
    <dc:description>徵才公告</dc:description>
    <dc:subject>徵才公告</dc:subject>
    <meta:keyword>徵才公告</meta:keyword>
    <meta:initial-creator>中山地政</meta:initial-creator>
    <dc:creator>張舒閔</dc:creator>
    <meta:creation-date>2026-05-12T07:23:00Z</meta:creation-date>
    <dc:date>2026-05-12T07:23:00Z</dc:date>
    <meta:print-date>2026-05-12T0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