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P4" style:parent-style-name="內文" style:family="paragraph">
      <style:paragraph-properties fo:line-height="0.2222in" fo:margin-left="1.0013in" fo:text-indent="-1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7" style:parent-style-name="預設段落字型" style:family="text">
      <style:text-properties style:font-name="標楷體" style:font-name-asian="標楷體" style:letter-kerning="false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P10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1" style:parent-style-name="內文" style:family="paragraph">
      <style:paragraph-properties fo:line-height="0.2222in" fo:margin-left="1.2798in" fo:text-indent="-0.409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line-height="0.2222in" fo:margin-left="1.2798in" fo:text-indent="-0.3951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222in" fo:margin-left="1in" fo:text-indent="-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19" style:parent-style-name="內文" style:family="paragraph">
      <style:paragraph-properties fo:line-height="0.2222in" fo:margin-left="1in" fo:margin-right="-0.2375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line-height="0.2222in" fo:margin-left="1in" fo:text-indent="-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T22" style:parent-style-name="預設段落字型" style:family="text">
      <style:text-properties style:font-name="標楷體" style:font-name-asian="標楷體" style:font-weight-complex="bold" style:font-size-complex="13pt"/>
    </style:style>
    <style:style style:name="P23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24" style:parent-style-name="內文" style:family="paragraph">
      <style:paragraph-properties fo:line-height="0.2222in" fo:margin-left="0.8847in" fo:text-indent="-0.8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P3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P39" style:parent-style-name="內文" style:family="paragraph">
      <style:paragraph-properties fo:line-height="0.2222in" fo:margin-left="1.0208in" fo:text-indent="-1.020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P48" style:parent-style-name="內文" style:list-style-name="LFO1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0" style:parent-style-name="預設段落字型" style:family="text">
      <style:text-properties style:font-name="標楷體" style:font-name-asian="標楷體" style:font-size-complex="13pt"/>
    </style:style>
    <style:style style:name="P51" style:parent-style-name="內文" style:family="paragraph">
      <style:paragraph-properties fo:line-height="0.2222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52" style:parent-style-name="內文" style:family="paragraph">
      <style:paragraph-properties fo:line-height="0.2222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53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P57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58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60" style:parent-style-name="內文" style:family="paragraph">
      <style:paragraph-properties fo:break-before="pag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64" style:family="table-column">
      <style:table-column-properties style:column-width="0.7756in" style:use-optimal-column-width="false"/>
    </style:style>
    <style:style style:name="TableColumn65" style:family="table-column">
      <style:table-column-properties style:column-width="0.2465in" style:use-optimal-column-width="false"/>
    </style:style>
    <style:style style:name="TableColumn66" style:family="table-column">
      <style:table-column-properties style:column-width="0.6201in" style:use-optimal-column-width="false"/>
    </style:style>
    <style:style style:name="TableColumn67" style:family="table-column">
      <style:table-column-properties style:column-width="0.9548in" style:use-optimal-column-width="false"/>
    </style:style>
    <style:style style:name="TableColumn68" style:family="table-column">
      <style:table-column-properties style:column-width="0.0298in" style:use-optimal-column-width="false"/>
    </style:style>
    <style:style style:name="TableColumn69" style:family="table-column">
      <style:table-column-properties style:column-width="1.1034in" style:use-optimal-column-width="false"/>
    </style:style>
    <style:style style:name="TableColumn70" style:family="table-column">
      <style:table-column-properties style:column-width="0.4159in" style:use-optimal-column-width="false"/>
    </style:style>
    <style:style style:name="TableColumn71" style:family="table-column">
      <style:table-column-properties style:column-width="0.2729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1.3201in" style:use-optimal-column-width="false"/>
    </style:style>
    <style:style style:name="Table63" style:family="table">
      <style:table-properties style:width="7.0194in" fo:margin-left="0in" table:align="left"/>
    </style:style>
    <style:style style:name="TableRow75" style:family="table-row">
      <style:table-row-properties style:min-row-height="0.38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2361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90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590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Row98" style:family="table-row">
      <style:table-row-properties style:min-row-height="0.590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65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06" style:parent-style-name="內文" style:family="paragraph">
      <style:paragraph-properties fo:text-align="center" fo:margin-left="-0.05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2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27" style:family="table-row">
      <style:table-row-properties style:min-row-height="0.5118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559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/>
    </style:style>
    <style:style style:name="P225" style:parent-style-name="內文" style:family="paragraph">
      <style:paragraph-properties fo:line-height="0.2777in" fo:margin-left="0.3937in" fo:margin-right="-0.2368in" fo:text-indent="-0.3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動態資訊管理人員」招募公告<text:s/></text:p>
      <text:p text:style-name="P2"><text:span text:style-name="T3">1.工作職稱：外國人動態資訊管理人員</text:span></text:p>
      <text:p text:style-name="P4"><text:span text:style-name="T5">2.</text:span><text:span text:style-name="T6">依 <text:s/></text:span><text:span text:style-name="T7">據</text:span><text:span text:style-name="T8">：</text:span><text:bookmark-start text:name="_Hlk205207108"/><text:span text:style-name="T9">依據勞動部114年10月16日勞動發綜字第1140515860號函暨本府114年9月18日府授人力字第1140278102號函辦理。</text:span></text:p>
      <text:p text:style-name="P10"><text:bookmark-end text:name="_Hlk205207108"/>3.工作內容：</text:p>
      <text:p text:style-name="P11"><text:bookmark-start text:name="_Hlk178338105"/>（1）協助本市外國人查察人員、外國人諮詢服務中心，針對本市外國人、雇主及仲介公司對外國人之動態管理等相關查詢業務。</text:p>
      <text:p text:style-name="P12">（2）將查察、諮詢、爭議協調、安置、檢舉、申訴、驗證、處分等即時登錄並運用查詢功能，以確實掌握外國人、雇主、仲介公司等動態資訊管理資料。</text:p>
      <text:p text:style-name="P13">（3）受理外國人申訴案件及檢舉非法外國人、雇主、仲介公司案件登錄與管制。</text:p>
      <text:p text:style-name="P14">（4）其它臨時交辦事項。</text:p>
      <text:p text:style-name="P15"><text:bookmark-end text:name="_Hlk178338105"/><text:span text:style-name="T16">4.工作地點：</text:span><text:bookmark-start text:name="_Hlk178338140"/><text:span text:style-name="T17">臺中市政府勞工局（臺中市南屯區精科路26號）、臺中市轄內</text:span><text:span text:style-name="T18">。</text:span><text:bookmark-end text:name="_Hlk178338140"/></text:p>
      <text:p text:style-name="P19">5.資格條件：經教育部承認之國內、外大學畢業，熟悉電腦操作（含Word、Excel、PowerPoint文書軟體）。</text:p>
      <text:p text:style-name="P20"><text:span text:style-name="T21">6.僱用人數：</text:span><text:span text:style-name="T22">1名。</text:span></text:p>
      <text:p text:style-name="P23">7.<text:bookmark-start text:name="_Hlk178338590"/>工作時間：上午8時至下午5時（比照公務人員上班時間）並依業務需要於指<text:bookmark-end text:name="_Hlk178338590"/>定時間出勤。</text:p>
      <text:p text:style-name="P24"><text:span text:style-name="T25">8.</text:span><text:bookmark-start text:name="_Hlk178338666"/><text:span text:style-name="T26">計薪方式：比照「勞動部勞動力發展署及所屬各機關(構)約用人員僱用資格條件一覽表」之「業務佐理員」第1級薪資，薪點220，折合</text:span><text:span text:style-name="T27">月薪新臺</text:span><text:span text:style-name="T28">幣3萬2,451元</text:span><text:span text:style-name="T29">起薪。</text:span></text:p>
      <text:p text:style-name="P30"><text:bookmark-end text:name="_Hlk178338666"/><text:span text:style-name="T31">9.</text:span><text:bookmark-start text:name="_Hlk178338673"/><text:span text:style-name="T32">僱用期限：一般人員自通知到職日起至115年12月31日止，</text:span><text:span text:style-name="T33">依考核結果辦理續聘。</text:span></text:p>
      <text:p text:style-name="P34"><text:bookmark-end text:name="_Hlk178338673"/><text:span text:style-name="T35">10.</text:span><text:bookmark-start text:name="_Hlk178338691"/><text:span text:style-name="T36">報名期間：</text:span><text:bookmark-end text:name="_Hlk178338691"/><text:span text:style-name="T37">115年5月21日至115年6月3日</text:span><text:span text:style-name="T38">。</text:span></text:p>
      <text:p text:style-name="P39"><text:span text:style-name="T40">11.</text:span><text:bookmark-start text:name="_Hlk178338163"/><text:span text:style-name="T41">報名方式：符合前列資格條件且具意願者，</text:span><text:span text:style-name="T42">請於報名期間內檢附報名表以下列方式報名</text:span><text:span text:style-name="T43">（收件日以郵戳或本局收文章為憑，逾期不予受理)<text:s/></text:span><text:span text:style-name="T44">：</text:span></text:p>
      <text:list text:style-name="LFO1" text:continue-numbering="true">
        <text:list-item>
          <text:p text:style-name="P45"><text:bookmark-start text:name="_Hlk178338178"/><text:bookmark-end text:name="_Hlk178338163"/><text:span text:style-name="T46">郵寄送件</text:span><text:span text:style-name="T47">：請以限時掛號郵寄至本局（407610臺中市西屯區臺灣大道3段99號惠中樓4樓）報名（信封請加註「報名應徵跨國勞動力事務科動態人員」）。</text:span></text:p>
        </text:list-item>
        <text:list-item>
          <text:p text:style-name="P48"><text:span text:style-name="T49">親自送件</text:span><text:span text:style-name="T50">：請於報名期間內至臺中市南屯區精科路26號3樓跨國勞動力事務科送件。</text:span></text:p>
        </text:list-item>
      </text:list>
      <text:p text:style-name="P51"><text:bookmark-end text:name="_Hlk178338178"/>12.<text:bookmark-start text:name="_Hlk178338575"/>應徵地址：臺中市南屯區精科路26號。<text:bookmark-end text:name="_Hlk178338575"/></text:p>
      <text:p text:style-name="P52">13.其 <text:s text:c="3"/>他：</text:p>
      <text:list text:style-name="LFO2" text:continue-numbering="true">
        <text:list-item>
          <text:p text:style-name="P53"><text:bookmark-start text:name="_Hlk178338750"/><text:span text:style-name="T54">報名人員經書面資格審查，合於資格條件者本局將擇優另行通知</text:span><text:span text:style-name="T55">電腦實機操作測試(測試文書軟體Excel等操作)</text:span><text:span text:style-name="T56">及面試時間，如資格不符或未獲錄取，恕不通知及退件（報名資料本局將以密件處理，不作他途使用）。</text:span></text:p>
        </text:list-item>
        <text:list-item>
          <text:p text:style-name="P57"><text:bookmark-start text:name="_Hlk178338757"/><text:bookmark-end text:name="_Hlk178338750"/>本案甄選職缺除正取名額外，得擇優增列候補名額2名，候補期間自甄選結果確定之翌日起5個月內有效。</text:p>
        </text:list-item>
        <text:list-item>
          <text:p text:style-name="P58">錄取人員自報到日起試用3個月，試用期滿，考核通過始完成甄選程序，正式進用，試用期間年資於正式僱用後予以併計。</text:p>
        </text:list-item>
      </text:list>
      <text:p text:style-name="P59"><text:bookmark-end text:name="_Hlk178338757"/>14.聯絡電話：04-22289111#35557 何先生。</text:p>
      <text:soft-page-break/>
      <text:p text:style-name="P60"><text:span text:style-name="T61">臺中市政府勞工局招募人員</text:span><text:span text:style-name="T62">報名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1">
            <text:p text:style-name="P77"><text:span text:style-name="T78"><text:s/>※ 應徵：外國人動態資訊管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<text:span text:style-name="T82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生日</text:p>
          </table:table-cell>
          <table:covered-table-cell/>
          <table:table-cell table:style-name="TableCell90" table:number-columns-spanned="3">
            <text:p text:style-name="P91">年 <text:s text:c="3"/>月 <text:s text:c="3"/>日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連絡電話</text:p>
          </table:table-cell>
          <table:covered-table-cell/>
          <table:table-cell table:style-name="TableCell95" table:number-columns-spanned="9">
            <text:p text:style-name="P96">行動：</text:p>
            <text:p text:style-name="內文"><text:span text:style-name="T97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地址</text:p>
            <text:p text:style-name="P106"><text:span text:style-name="T107">（郵遞區號)</text:span></text:p>
          </table:table-cell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/></text:span><text:span text:style-name="T114">二、學歷</text:span><text:span text:style-name="T115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位</text:p>
          </table:table-cell>
          <table:table-cell table:style-name="TableCell119" table:number-columns-spanned="3">
            <text:p text:style-name="P120">學校名稱</text:p>
          </table:table-cell>
          <table:covered-table-cell/>
          <table:covered-table-cell/>
          <table:table-cell table:style-name="TableCell121" table:number-columns-spanned="4">
            <text:p text:style-name="P122">科系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畢肄業</text:p>
          </table:table-cell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□畢業 □肄業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□畢業 □肄業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1">
            <text:p text:style-name="P153"><text:span text:style-name="T154"><text:s/></text:span><text:span text:style-name="T155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2">
            <text:p text:style-name="P162">工作期間</text:p>
          </table:table-cell>
          <table:covered-table-cell/>
          <table:table-cell table:style-name="TableCell163" table:number-columns-spanned="2">
            <text:p text:style-name="P164">年資</text:p>
          </table:table-cell>
          <table:covered-table-cell/>
          <table:table-cell table:style-name="TableCell165" table:number-columns-spanned="2">
            <text:p text:style-name="P166">工作內容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年 <text:s/>月- <text:s/>年 <text:s/>月</text:p>
          </table:table-cell>
          <table:covered-table-cell/>
          <table:table-cell table:style-name="TableCell174" table:number-columns-spanned="2">
            <text:p text:style-name="P175">年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年 <text:s/>月- <text:s/>年 <text:s/>月</text:p>
          </table:table-cell>
          <table:covered-table-cell/>
          <table:table-cell table:style-name="TableCell185" table:number-columns-spanned="2">
            <text:p text:style-name="P186">年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年 <text:s/>月- <text:s/>年 <text:s/>月</text:p>
          </table:table-cell>
          <table:covered-table-cell/>
          <table:table-cell table:style-name="TableCell196" table:number-columns-spanned="2">
            <text:p text:style-name="P197">年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11">
            <text:p text:style-name="P202"><text:span text:style-name="T203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<text:span text:style-name="T207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<text:span text:style-name="T214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<text:span text:style-name="T218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【說明】<text:s/></text:p>
      <text:p text:style-name="P220"><text:span text:style-name="T221">1、</text:span><text:span text:style-name="T222">請檢附</text:span><text:span text:style-name="T223">自傳、最高學歷畢業證書影本、工作經驗證明文件</text:span><text:span text:style-name="T224">等資料，未附者視為資格不符，不予補件。</text:span></text:p>
      <text:p text:style-name="P225"><text:span text:style-name="T226">2、經書面資格審查，符合資格條件者本局</text:span><text:span text:style-name="T227">將擇優另行通知</text:span><text:span text:style-name="T228">測試及面試時間。</text:span></text:p>
      <text:p text:style-name="P229"><text:span text:style-name="T230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跨國勞動力事務科 臺中市政府勞工局</dc:creator>
    <meta:creation-date>2026-05-20T07:17:00Z</meta:creation-date>
    <dc:date>2026-05-20T08:03:00Z</dc:date>
    <meta:print-date>2025-08-05T06:4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7" meta:character-count="1519" meta:row-count="10" meta:non-whitespace-character-count="1295"/>
  </office:meta>
</office:document-meta>
</file>