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5597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3.5937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4909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3" style:family="table-column">
      <style:table-column-properties style:column-width="1.0798in"/>
    </style:style>
    <style:style style:name="TableColumn74" style:family="table-column">
      <style:table-column-properties style:column-width="5.7041in"/>
    </style:style>
    <style:style style:name="Table72" style:family="table">
      <style:table-properties style:width="6.784in" fo:margin-left="0in" table:align="left"/>
    </style:style>
    <style:style style:name="TableRow75" style:family="table-row">
      <style:table-row-properties style:min-row-height="1.50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>□聘用社工師(員)(行政職缺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應試編號</text:span><text:span text:style-name="T18">(</text:span><text:span text:style-name="T19">勿填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□</text:span><text:span text:style-name="T29">男</text:span><text:span text:style-name="T30"><text:s text:c="2"/>□</text:span><text:span text:style-name="T31">女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年<text:s text:c="2"/>月<text:s text:c="2"/>日</text:p>
          </table:table-cell>
          <table:table-cell table:style-name="TableCell41">
            <text:p text:style-name="P42">婚姻</text:p>
          </table:table-cell>
          <table:table-cell table:style-name="TableCell43">
            <text:p text:style-name="P44"><text:span text:style-name="T45">□</text:span><text:span text:style-name="T46">已婚</text:span><text:span text:style-name="T47"><text:s text:c="2"/>□</text:span><text:span text:style-name="T48">未婚</text:span></text:p>
          </table:table-cell>
        </table:table-row>
        <table:table-row table:style-name="TableRow49">
          <table:table-cell table:style-name="TableCell50">
            <text:p text:style-name="P51">居住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簡要自述</text:p>
            <text:p text:style-name="P57"><text:span text:style-name="T58">(</text:span><text:span text:style-name="T59">除簡要自述外請敘述保護性服務等社會工作經驗</text:span><text:span text:style-name="T60">)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請黏貼身分證正面影本</text:p>
          </table:table-cell>
          <table:covered-table-cell/>
          <table:table-cell table:style-name="TableCell66" table:number-columns-spanned="2">
            <text:p text:style-name="P67">請黏貼身分證反面影本</text:p>
          </table:table-cell>
          <table:covered-table-cell/>
        </table:table-row>
      </table:table>
      <text:p text:style-name="P68">報考人簽名：</text:p>
      <text:p text:style-name="P69"/>
      <text:p text:style-name="P70">------------------------------------------------------</text:p>
      <text:p text:style-name="P71">以下欄位報考人免填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審查結果</text:p>
          </table:table-cell>
          <table:table-cell table:style-name="TableCell78">
            <text:p text:style-name="P79"><text:span text:style-name="T80"><text:s/>□</text:span><text:span text:style-name="T81">資格審核</text:span><text:span text:style-name="T82"><text:s/></text:span><text:span text:style-name="T83">合格</text:span></text:p>
            <text:p text:style-name="P84"><text:s/>□資格審核<text:s/>不合格</text:p>
            <text:p text:style-name="P85"><text:s text:c="6"/>○資格條件不符</text:p>
            <text:p text:style-name="P86"><text:s text:c="6"/>○應備文件不齊</text:p>
            <text:p text:style-name="P87"><text:s text:c="6"/>○其他，請說明：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6-06-12T08:22:00Z</meta:creation-date>
    <dc:date>2026-06-12T08:22:00Z</dc:date>
    <meta:print-date>2025-09-03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