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P3" style:parent-style-name="Standard" style:family="paragraph">
      <style:paragraph-properties fo:margin-right="0.3333in" fo:text-indent="5.6875in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37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0875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0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2375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237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6458in" style:use-optimal-column-width="false"/>
    </style:style>
    <style:style style:name="Table4" style:family="table">
      <style:table-properties style:width="7.5208in" fo:margin-left="-0.135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3958in"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7" style:family="table-row">
      <style:table-row-properties style:min-row-height="1.1277in" style:use-optimal-row-height="false"/>
    </style:style>
    <style:style style:name="TableCell6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6" style:family="table-row">
      <style:table-row-properties style:min-row-height="0.511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3" style:family="table-row">
      <style:table-row-properties style:min-row-height="0.5118in" style:use-optimal-row-height="false"/>
    </style:style>
    <style:style style:name="TableCell12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2" style:family="table-row">
      <style:table-row-properties style:min-row-height="0.4729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7" style:family="table-row">
      <style:table-row-properties style:min-row-height="1.814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size-complex="12pt"/>
    </style:style>
    <style:style style:name="P144" style:parent-style-name="Standard" style:family="paragraph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ableRow151" style:family="table-row">
      <style:table-row-properties style:min-row-height="0.7875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178" style:family="table-column">
      <style:table-column-properties style:column-width="0.8263in" style:use-optimal-column-width="false"/>
    </style:style>
    <style:style style:name="TableColumn179" style:family="table-column">
      <style:table-column-properties style:column-width="2.9402in" style:use-optimal-column-width="false"/>
    </style:style>
    <style:style style:name="TableColumn180" style:family="table-column">
      <style:table-column-properties style:column-width="3.7736in" style:use-optimal-column-width="false"/>
    </style:style>
    <style:style style:name="Table177" style:family="table">
      <style:table-properties style:width="7.5402in" fo:margin-left="-0.0854in" table:align="left"/>
    </style:style>
    <style:style style:name="TableRow181" style:family="table-row">
      <style:table-row-properties style:min-row-height="0.551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ableRow186" style:family="table-row">
      <style:table-row-properties style:min-row-height="0.5513in" style:use-optimal-row-height="false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ableRow189" style:family="table-row">
      <style:table-row-properties style:min-row-height="3.9909in"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19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195" style:family="table-column">
      <style:table-column-properties style:column-width="2.0069in" style:use-optimal-column-width="false"/>
    </style:style>
    <style:style style:name="Table194" style:family="table">
      <style:table-properties style:width="2.0069in" fo:margin-left="2.496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01" style:family="table-column">
      <style:table-column-properties style:column-width="1.2in" style:use-optimal-column-width="false"/>
    </style:style>
    <style:style style:name="TableColumn202" style:family="table-column">
      <style:table-column-properties style:column-width="3.8125in" style:use-optimal-column-width="false"/>
    </style:style>
    <style:style style:name="TableColumn203" style:family="table-column">
      <style:table-column-properties style:column-width="2.5277in" style:use-optimal-column-width="false"/>
    </style:style>
    <style:style style:name="Table200" style:family="table">
      <style:table-properties style:width="7.5402in" fo:margin-left="-0.0854in" table:align="left"/>
    </style:style>
    <style:style style:name="TableRow204" style:family="table-row">
      <style:table-row-properties style:min-row-height="0.5312in" style:use-optimal-row-height="false"/>
    </style:style>
    <style:style style:name="TableCell20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0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16pt" style:font-size-asian="16pt" style:font-size-complex="16pt"/>
    </style:style>
    <style:style style:name="P209" style:parent-style-name="Standard" style:family="paragraph">
      <style:text-properties fo:font-size="16pt" style:font-size-asian="16pt" style:font-size-complex="16pt"/>
    </style:style>
    <style:style style:name="P210" style:parent-style-name="Standard" style:list-style-name="WW8Num1" style:family="paragraph">
      <style:text-properties fo:font-size="16pt" style:font-size-asian="16pt" style:font-size-complex="16pt"/>
    </style:style>
    <style:style style:name="P211" style:parent-style-name="Standard" style:list-style-name="WW8Num1" style:family="paragraph">
      <style:text-properties fo:font-size="16pt" style:font-size-asian="16pt" style:font-size-complex="16pt"/>
    </style:style>
    <style:style style:name="P212" style:parent-style-name="Standard" style:list-style-name="WW8Num1" style:family="paragraph">
      <style:text-properties fo:font-size="16pt" style:font-size-asian="16pt" style:font-size-complex="16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15" style:family="table-row">
      <style:table-row-properties style:min-row-height="1.069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18" style:family="table-row">
      <style:table-row-properties style:min-row-height="0.5312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21" style:family="table-row">
      <style:table-row-properties style:min-row-height="0.718in" style:use-optimal-row-height="false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臺中市政府以工代賑人員扶助申請表</text:span></text:p>
      <text:p text:style-name="P3"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3">
            <text:p text:style-name="P53">黏貼相片處</text:p>
            <text:p text:style-name="P54"/>
            <text:p text:style-name="P55">一、最近一年內二吋脫帽半身正面照片</text:p>
            <text:p text:style-name="P56">二、相片不要貼出格子外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 table:number-columns-spanned="4">
            <text:p text:style-name="P62"><text:s text:c="2"/>年月日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兵役狀況女性免填</text:p>
          </table:table-cell>
          <table:table-cell table:style-name="TableCell70" table:number-columns-spanned="2">
            <text:list text:style-name="WW8Num2">
              <text:list-item>
                <text:p text:style-name="P71">役畢□免役□尚未服役</text:p>
              </text:list-item>
              <text:list-item>
                <text:p text:style-name="P72">退伍日期： <text:s/>年 <text:s/>月 <text:s/>日</text:p>
              </text:list-item>
            </text:list>
          </table:table-cell>
          <table:covered-table-cell/>
          <table:table-cell table:style-name="TableCell73" table:number-columns-spanned="7">
            <text:p text:style-name="P74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rows-spanned="3">
            <text:p text:style-name="P79">學歷</text:p>
          </table:table-cell>
          <table:table-cell table:style-name="TableCell80" table:number-columns-spanned="7">
            <text:p text:style-name="P81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1">
            <text:p text:style-name="P83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畢業年月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年 <text:s text:c="4"/>月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年 <text:s text:c="4"/>月</text:p>
          </table:table-cell>
        </table:table-row>
        <table:table-row table:style-name="TableRow100">
          <table:table-cell table:style-name="TableCell101" table:number-rows-spanned="3">
            <text:p text:style-name="P102">工作經歷</text:p>
          </table:table-cell>
          <table:table-cell table:style-name="TableCell103" table:number-columns-spanned="3">
            <text:p text:style-name="P104">服務機構及單位名稱</text:p>
          </table:table-cell>
          <table:covered-table-cell/>
          <table:covered-table-cell/>
          <table:table-cell table:style-name="TableCell105" table:number-columns-spanned="15">
            <text:p text:style-name="P106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服務起訖時間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年月至年月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15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年月至年月</text:p>
          </table:table-cell>
        </table:table-row>
        <table:table-row table:style-name="TableRow123">
          <table:table-cell table:style-name="TableCell124">
            <text:p text:style-name="P125">擔任本市以工代賑經歷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15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年月至年月</text:p>
          </table:table-cell>
        </table:table-row>
        <table:table-row table:style-name="TableRow132">
          <table:table-cell table:style-name="TableCell133">
            <text:p text:style-name="P134">相關證照</text:p>
          </table:table-cell>
          <table:table-cell table:style-name="TableCell135" table:number-columns-spanned="19">
            <text:p text:style-name="P136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繳驗證件</text:span><text:span text:style-name="T141">（請依順序排列）</text:span></text:p>
          </table:table-cell>
          <table:table-cell table:style-name="TableCell142" table:number-columns-spanned="19">
            <text:p text:style-name="Standard"><text:span text:style-name="T143">□1.扶助申請表</text:span></text:p>
            <text:p text:style-name="P144">□2.低收入戶或中低收入戶證明(影本)</text:p>
            <text:p text:style-name="Standard"><text:span text:style-name="T145">□3.最高學歷畢業證書影本一份</text:span></text:p>
            <text:p text:style-name="Standard"><text:span text:style-name="T146">□4.勞保局加、退保資料</text:span>(備註欄不隱藏)</text:p>
            <text:p text:style-name="Standard"><text:span text:style-name="T147">□5.相關證照資料影本 <text:s/>份</text:span></text:p>
            <text:p text:style-name="Standard"><text:span text:style-name="T148">□6.個人自傳(500字至1000字，請以電腦繕打A4紙張列印)</text:span></text:p>
            <text:p text:style-name="Standard"><text:span text:style-name="T149">□7.服役證明或免役證明影本(女性免附)</text:span></text:p>
            <text:p text:style-name="Standard"><text:span text:style-name="T150">□8.其他有關文件 <text:s text:c="2"/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個人專長優點簡述</text:p>
          </table:table-cell>
          <table:table-cell table:style-name="TableCell154" table:number-columns-spanned="1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聯絡方式</text:p>
          </table:table-cell>
          <table:table-cell table:style-name="TableCell159" table:number-columns-spanned="13">
            <text:p text:style-name="P160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13">
            <text:p text:style-name="P16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姓名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13">
            <text:p text:style-name="P17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電話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Standard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通訊地址：(郵遞區號)</text:p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(身分證影本正面黏貼處)</text:p>
          </table:table-cell>
          <table:covered-table-cell/>
          <table:table-cell table:style-name="TableCell192">
            <text:p text:style-name="P193">(身分證影本背面黏貼處)</text:p>
          </table:table-cell>
        </table:table-row>
      </table:table>
      <text:p text:style-name="Standard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以下欄位應徵者免填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4">
            <text:p text:style-name="P206">審查結果</text:p>
          </table:table-cell>
          <table:table-cell table:style-name="TableCell207" table:number-rows-spanned="4">
            <text:p text:style-name="P208">□資料審核合格。</text:p>
            <text:p text:style-name="P209">□不合甄選資格：</text:p>
            <text:list text:style-name="WW8Num1">
              <text:list-item>
                <text:p text:style-name="P210">資格條件不符</text:p>
              </text:list-item>
              <text:list-item>
                <text:p text:style-name="P211">證件不齊</text:p>
              </text:list-item>
              <text:list-item>
                <text:p text:style-name="P212">其他 <text:s/>請說明：</text:p>
              </text:list-item>
            </text:list>
          </table:table-cell>
          <table:table-cell table:style-name="TableCell213">
            <text:p text:style-name="P214">初審人員簽章</text:p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9">
            <text:p text:style-name="P220">複核人員簽章</text:p>
          </table:table-cell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">
            <text:p text:style-name="P2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meta:initial-creator>n017</meta:initial-creator>
    <dc:creator>侯柔羽</dc:creator>
    <meta:creation-date>2026-06-16T10:36:00Z</meta:creation-date>
    <dc:date>2026-06-16T10:36:00Z</dc:date>
    <meta:print-date>2015-06-29T15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