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083in"/>
    </style:style>
    <style:style style:name="TableRow154" style:family="table-row">
      <style:table-row-properties style:min-row-height="0.2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29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2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29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6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區塊文字" style:family="paragraph">
      <style:paragraph-properties fo:text-align="justify"/>
    </style:style>
    <style:style style:name="P20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9" style:family="table-column">
      <style:table-column-properties style:column-width="3.25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228" style:family="table">
      <style:table-properties style:width="6.5in" fo:margin-left="0.0194in" table:align="left"/>
    </style:style>
    <style:style style:name="TableRow231" style:family="table-row">
      <style:table-row-properties style:min-row-height="2.03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0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太平分館行政助理( ) 四張犁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<text:s text:c="3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3">
            <text:p text:style-name="P160">職務名稱</text:p>
          </table:table-cell>
          <table:covered-table-cell/>
          <table:covered-table-cell/>
          <table:table-cell table:style-name="TableCell161" table:number-columns-spanned="9">
            <text:p text:style-name="P16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貼 <text:s/>相 <text:s/>片 <text:s/>處</text:p>
            <text:p text:style-name="P206">（最近一年內一吋脫帽半身照片）</text:p>
          </table:table-cell>
          <table:covered-table-cell/>
          <table:table-cell table:style-name="TableCell207" table:number-columns-spanned="3">
            <text:p text:style-name="P208">審</text:p>
            <text:p text:style-name="P209">查</text:p>
            <text:p text:style-name="P210">結</text:p>
            <text:p text:style-name="P211"><text:span text:style-name="T212">果</text:span></text:p>
          </table:table-cell>
          <table:covered-table-cell/>
          <table:covered-table-cell/>
          <table:table-cell table:style-name="TableCell213" table:number-columns-spanned="8">
            <text:p text:style-name="Textbody"><text:span text:style-name="T214">□ 合格准予甄試</text:span></text:p>
            <text:p text:style-name="P215"><text:span text:style-name="T216">□ 不合格不准予甄</text:span><text:span text:style-name="T217">試</text:span><text:span text:style-name="T218">：</text:span></text:p>
            <text:p text:style-name="P219"><text:s text:c="3"/>○資格條件不合</text:p>
            <text:p text:style-name="P220"><text:s text:c="3"/>○證件不齊</text:p>
            <text:p text:style-name="Textbody"><text:span text:style-name="T221"><text:s text:c="3"/>○其他</text:span><text:span text:style-name="T2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書 面 審 查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>（身分證明文件影本正面黏貼處）</text:p>
            <text:p text:style-name="P236"/>
            <text:p text:style-name="P237"/>
          </table:table-cell>
          <table:table-cell table:style-name="TableCell238">
            <text:p text:style-name="P239">（身分證明文件影本背面黏貼處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6-07-03T01:15:00Z</meta:creation-date>
    <dc:date>2026-07-03T01:15:00Z</dc:date>
    <meta:print-date>2022-08-3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