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604in" style:use-optimal-column-width="false"/>
    </style:style>
    <style:style style:name="Table2" style:family="table">
      <style:table-properties style:width="6.7819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027in" style:use-optimal-row-height="false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875in" style:use-optimal-row-height="false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923in" style:use-optimal-row-height="false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2868in" style:use-optimal-row-height="false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199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034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4138in" style:use-optimal-row-height="false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1472in" style:use-optimal-row-height="false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4555in" style:use-optimal-row-height="false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2833in" style:use-optimal-row-height="false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2.6388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3" style:family="table-column">
      <style:table-column-properties style:column-width="6.7562in" style:use-optimal-column-width="false"/>
    </style:style>
    <style:style style:name="Table262" style:family="table">
      <style:table-properties style:width="6.7562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style:line-height-at-least="0in" fo:margin-right="-0.1062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end"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消防局約僱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學位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<text:s/>□夜</text:p>
          </table:table-cell>
          <table:covered-table-cell/>
          <table:table-cell table:style-name="TableCell87" table:number-columns-spanned="2">
            <text:p text:style-name="P88"><text:s text:c="5"/>年<text:s text:c="2"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<text:s/>□夜</text:p>
          </table:table-cell>
          <table:covered-table-cell/>
          <table:table-cell table:style-name="TableCell103" table:number-columns-spanned="2">
            <text:p text:style-name="P104"><text:s text:c="5"/>年<text:s text:c="2"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<text:s text:c="4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<text:span text:style-name="T122">工</text:span><text:span text:style-name="T123"><text:s/></text:span><text:span text:style-name="T124">作</text:span><text:span text:style-name="T125"><text:s/></text:span><text:span text:style-name="T126">經</text:span><text:span text:style-name="T127"><text:s/></text:span><text:span text:style-name="T128">歷</text:span><text:span text:style-name="T129"><text:s text:c="2"/></text:span><text:span text:style-name="T130">(</text:span><text:span text:style-name="T131">請由近至遠填寫</text:span><text:span text:style-name="T132">)</text:span></text:p>
          </table:table-cell>
          <table:covered-table-cell/>
          <table:table-cell table:style-name="TableCell133">
            <text:p text:style-name="P134">機關</text:p>
          </table:table-cell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5">
            <text:p text:style-name="P138">年資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主要工作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離職原因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專<text:s text:c="4"/>長</text:p>
          </table:table-cell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6">
            <text:p text:style-name="P199"><text:span text:style-name="T200">身分概況</text:span></text:p>
          </table:table-cell>
          <table:covered-table-cell/>
          <table:table-cell table:style-name="TableCell201" table:number-columns-spanned="15">
            <text:p text:style-name="P2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5">
            <text:p text:style-name="P206"><text:span text:style-name="T207">是否具有外國國籍：</text:span><text:span text:style-name="T208">□</text:span><text:span text:style-name="T209">否</text:span><text:span text:style-name="T210"><text:s text:c="8"/>□</text:span><text:span text:style-name="T211">是，具</text:span><text:span text:style-name="T212"><text:s text:c="12"/></text:span><text:span text:style-name="T2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5">
            <text:p text:style-name="P217">是否為大陸地區人民來臺定居設籍者：</text:p>
            <text:p text:style-name="P218"><text:span text:style-name="T219"><text:s text:c="2"/>□</text:span><text:span text:style-name="T220">否</text:span><text:span text:style-name="T221"><text:s text:c="6"/>□</text:span><text:span text:style-name="T222">是，自西元</text:span><text:span text:style-name="T223"><text:s/></text:span><text:span text:style-name="T224"><text:s text:c="6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來台設籍：</text:span><text:span text:style-name="T2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5">
            <text:p text:style-name="P2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5">
            <text:p text:style-name="P238">是否持有身心障礙手冊：□否</text:p>
            <text:p text:style-name="P239"><text:s text:c="2"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5">
            <text:p text:style-name="P243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國民身份證</text:span><text:span text:style-name="T248">/</text:span><text:span text:style-name="T249">駕照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9">
            <text:p text:style-name="P253"><text:span text:style-name="T254">國民身份證</text:span><text:span text:style-name="T255">/</text:span><text:span text:style-name="T256">駕照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簡要自傳</text:span><text:span text:style-name="T259">（</text:span><text:span text:style-name="T260">500</text:span><text:span text:style-name="T261">字以內）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><text:span text:style-name="T328">＊本人以上所填資料確實無誤，並附相關證件影本，如有不實，願負法律責任。</text:span></text:p>
      <text:p text:style-name="P329"><text:s text:c="14"/></text:p>
      <text:p text:style-name="P330"><text:span text:style-name="T331">應徵人簽章：</text:span><text:span text:style-name="T332"><text:s text:c="18"/></text:span><text:span text:style-name="T333"><text:s text:c="4"/></text:span><text:span text:style-name="T334">填表日期：</text:span><text:span text:style-name="T335"><text:s text:c="3"/></text:span><text:span text:style-name="T336">年</text:span><text:span text:style-name="T337"><text:s text:c="3"/></text:span><text:span text:style-name="T338">月</text:span><text:span text:style-name="T339"><text:s text:c="3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user</dc:creator>
    <meta:creation-date>2022-03-15T10:35:00Z</meta:creation-date>
    <dc:date>2022-03-15T10:36:00Z</dc:date>
    <meta:print-date>2013-04-22T08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