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354in" style:use-optimal-column-width="false"/>
    </style:style>
    <style:style style:name="TableColumn5" style:family="table-column">
      <style:table-column-properties style:column-width="3.0256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3055in"/>
    </style:style>
    <style:style style:name="T29" style:parent-style-name="預設段落字型" style:family="text">
      <style:text-properties style:font-name="SimSun" style:font-name-asian="SimSun" style:font-name-complex="新細明體" style:letter-kerning="false" style:language-asian="zh" style:country-asian="C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SimSun" style:font-name-asian="SimSun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SimSun" style:font-name-asian="SimSun" style:font-name-complex="新細明體" style:letter-kerning="false"/>
    </style:style>
    <style:style style:name="T35" style:parent-style-name="預設段落字型" style:family="text">
      <style:text-properties style:font-name="SimSun" style:font-name-asian="SimSun" style:font-name-complex="新細明體" style:letter-kerning="false" style:language-asian="zh" style:country-asian="C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line-height="0.3055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 style:language-asian="zh" style:country-asian="C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line-height="0.3055in"/>
    </style:style>
    <style:style style:name="T5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67" style:family="table-row">
      <style:table-row-properties style:min-row-height="1.968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T9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SimSun" style:font-name-asian="SimSun" style:font-name-complex="新細明體" style:letter-kerning="false"/>
    </style:style>
    <style:style style:name="T10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114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 style:language-asian="zh" style:country-asian="CN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line-height-at-least="0in"/>
    </style:style>
    <style:style style:name="T14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166" style:family="table-row">
      <style:table-row-properties style:min-row-height="0.9847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TableRow170" style:family="table-row">
      <style:table-row-properties style:min-row-height="0.709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style:line-height-at-least="0in"/>
    </style:style>
    <style:style style:name="T17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SimSun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192" style:family="table-row">
      <style:table-row-properties style:min-row-height="0.709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style:line-height-at-least="0in"/>
    </style:style>
    <style:style style:name="T19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215" style:family="table-row">
      <style:table-row-properties style:min-row-height="0.70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SimSun" style:font-name-complex="新細明體" style:letter-kerning="false"/>
    </style:style>
    <style:style style:name="T242" style:parent-style-name="預設段落字型" style:family="text">
      <style:text-properties style:font-name="標楷體" style:font-name-asian="SimSun" style:font-name-complex="新細明體" style:letter-kerning="false"/>
    </style:style>
    <style:style style:name="T24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244" style:family="table-row">
      <style:table-row-properties style:min-row-height="0.3958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 style:language-asian="zh" style:country-asian="CN"/>
    </style:style>
    <style:style style:name="TableRow248" style:family="table-row">
      <style:table-row-properties style:min-row-height="0.3854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line-height="0.3055in"/>
      <style:text-properties style:font-name="標楷體" style:font-name-asian="SimSun" style:font-name-complex="新細明體" style:letter-kerning="false" style:language-asian="zh" style:country-asian="CN"/>
    </style:style>
    <style:style style:name="TableRow252" style:family="table-row">
      <style:table-row-properties style:min-row-height="0.709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line-height-at-least="0in"/>
      <style:text-properties style:font-name="標楷體" style:font-name-asian="SimSun" style:font-name-complex="新細明體" style:letter-kerning="false" style:language-asian="zh" style:country-asian="CN"/>
    </style:style>
    <style:style style:name="TableRow256" style:family="table-row">
      <style:table-row-properties style:min-row-height="0.3958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SimSun" style:font-name-complex="新細明體" style:letter-kerning="false"/>
    </style:style>
    <style:style style:name="T30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315" style:family="table-row">
      <style:table-row-properties style:min-row-height="0.6298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style:line-height-at-least="0in"/>
    </style:style>
    <style:style style:name="T31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SimSun" style:font-name-complex="新細明體" style:letter-kerning="false"/>
    </style:style>
    <style:style style:name="T326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SimSun" style:font-name-complex="新細明體" style:letter-kerning="false"/>
    </style:style>
    <style:style style:name="T329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SimSun" style:font-name-complex="新細明體" style:letter-kerning="false"/>
    </style:style>
    <style:style style:name="T33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SimSun" style:font-name-complex="新細明體" style:letter-kerning="false"/>
    </style:style>
    <style:style style:name="T337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SimSun" style:font-name-complex="新細明體" style:letter-kerning="false"/>
    </style:style>
    <style:style style:name="T340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SimSun" style:font-name-complex="新細明體" style:letter-kerning="false" style:language-asian="zh" style:country-asian="CN"/>
    </style:style>
    <style:style style:name="TableRow344" style:family="table-row">
      <style:table-row-properties style:min-row-height="0.629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7" style:parent-style-name="Textbody" style:list-style-name="LFO1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 fo:language="zh" fo:country="TW"/>
    </style:style>
    <style:style style:name="P349" style:parent-style-name="Textbody" style:list-style-name="LFO1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 fo:language="zh" fo:country="TW"/>
    </style:style>
    <style:style style:name="P351" style:parent-style-name="Textbody" style:list-style-name="LFO1" style:family="paragraph">
      <style:paragraph-properties fo:widows="2" fo:orphans="2" style:text-autospace="none"/>
    </style:style>
    <style:style style:name="T35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 fo:language="zh" fo:country="TW"/>
    </style:style>
    <style:style style:name="TableRow353" style:family="table-row">
      <style:table-row-properties style:min-row-height="0.270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1.5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7" style:parent-style-name="Textbody" style:family="paragraph">
      <style:paragraph-properties fo:widows="2" fo:orphans="2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臺中市政府各機關職缺公告申請表</text:span><text:span text:style-name="T11"><text:s text:c="7"/></text:span><text:span text:style-name="T12">申請日期：</text:span><text:span text:style-name="T13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公告機關</text:p>
          </table:table-cell>
          <table:table-cell table:style-name="TableCell17" table:number-columns-spanned="3">
            <text:p text:style-name="P18">臺中市立圖書館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公告標題</text:p>
          </table:table-cell>
          <table:table-cell table:style-name="TableCell22" table:number-columns-spanned="3">
            <text:p text:style-name="P23">臺中市立圖書館行政助理徵才公告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公告職缺</text:p>
          </table:table-cell>
          <table:table-cell table:style-name="TableCell27" table:number-columns-spanned="3">
            <text:p text:style-name="P28"><text:span text:style-name="T29">行政助理(</text:span><text:span text:style-name="T30">外埔</text:span><text:span text:style-name="T31">分</text:span><text:span text:style-name="T32">館</text:span><text:span text:style-name="T33">1</text:span><text:span text:style-name="T34">名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職缺人數</text:p>
          </table:table-cell>
          <table:table-cell table:style-name="TableCell39" table:number-columns-spanned="3">
            <text:p text:style-name="P40"><text:span text:style-name="T41">1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公告時間</text:p>
          </table:table-cell>
          <table:table-cell table:style-name="TableCell50" table:number-columns-spanned="3">
            <text:p text:style-name="P51"><text:span text:style-name="T52">11</text:span><text:span text:style-name="T53">5</text:span><text:span text:style-name="T54">年</text:span><text:span text:style-name="T55">7月</text:span><text:span text:style-name="T56">22</text:span><text:span text:style-name="T57">日</text:span><text:span text:style-name="T58"><text:s/></text:span><text:span text:style-name="T59">至</text:span><text:span text:style-name="T60"><text:s/>11</text:span><text:span text:style-name="T61">5</text:span><text:span text:style-name="T62">年</text:span><text:span text:style-name="T63">7</text:span><text:span text:style-name="T64">月</text:span><text:span text:style-name="T65">28</text:span><text:span text:style-name="T66">日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應徵方式</text:p>
            <text:p text:style-name="P70">(說明：請註明</text:p>
            <text:p text:style-name="P71">應徵方式或報</text:p>
            <text:p text:style-name="P72">名方式，如：於</text:p>
            <text:p text:style-name="P73">Ｏ月Ｏ日前郵</text:p>
            <text:p text:style-name="P74">寄履歷資料至</text:p>
            <text:p text:style-name="P75">Ｘ市ＸＸ街)</text:p>
          </table:table-cell>
          <table:table-cell table:style-name="TableCell76" table:number-columns-spanned="3">
            <text:p text:style-name="P77">(一)符合「僱用條件」欄所列資格者請檢附以下資料：</text:p>
            <text:p text:style-name="P78">1.報名表一份(含相片及身分證明文件影本)</text:p>
            <text:p text:style-name="P79">2.自傳一份(300~500字，以1張A4紙張繕打)</text:p>
            <text:p text:style-name="P80">3.最高學歷證件影本一份</text:p>
            <text:p text:style-name="P81">4.專長證明文件一份</text:p>
            <text:p text:style-name="P82">5.駕照證明文件影本一份</text:p>
            <text:p text:style-name="P83">6.經歷及其他相關有利評選證明文件影本各一份</text:p>
            <text:p text:style-name="P84"><text:span text:style-name="T85">於</text:span><text:span text:style-name="T86">11</text:span><text:span text:style-name="T87">5</text:span><text:span text:style-name="T88">年</text:span><text:span text:style-name="T89">7</text:span><text:span text:style-name="T90">月</text:span><text:span text:style-name="T91">28</text:span><text:span text:style-name="T92">日前郵寄至臺中市立圖書館</text:span><text:span text:style-name="T93">(40</text:span><text:span text:style-name="T94">7011</text:span><text:span text:style-name="T95">臺中市</text:span><text:span text:style-name="T96">西</text:span><text:span text:style-name="T97">屯區</text:span><text:span text:style-name="T98">中科</text:span><text:span text:style-name="T99">路</text:span><text:span text:style-name="T100">2201</text:span><text:span text:style-name="T101">號秘書室、聯絡電話</text:span><text:span text:style-name="T102">:04-24225101</text:span><text:span text:style-name="T103">分機</text:span><text:span text:style-name="T104">804</text:span><text:span text:style-name="T105">張</text:span><text:span text:style-name="T106">先生</text:span><text:span text:style-name="T107">)</text:span><text:span text:style-name="T108">，報名文件請以</text:span><text:span text:style-name="T109">A4</text:span><text:span text:style-name="T110">紙張影印依序裝</text:span><text:span text:style-name="T111">入</text:span><text:span text:style-name="T112">，報名時請於信封上註明「應徵行政助理職務」。</text:span></text:p>
            <text:p text:style-name="P113">(二)經審查符合本館需求資格者通知參加甄試，未獲甄試或遴用者恕不通知及退件，錄取後由本館分派工作地點，甄試內容如下：<text:s/>1.第一階段：筆試25％<text:s/>2.第二階段：面試75％</text:p>
            <text:p text:style-name="P114">(三)本案甄試職缺正取外，得增列候補名額1至4名，候補期間自甄試結果確定之翌日起三個月內有效，有效期間內，倘正取棄權未報到或本館有工作屬性相同之職缺，得由候補人員遞補。</text:p>
            <text:p text:style-name="P115">(四)應徵報名以郵戳為憑，逾期不予受理。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僱用資料</text:p>
          </table:table-cell>
          <table:table-cell table:style-name="TableCell119" table:number-columns-spanned="3">
            <text:p text:style-name="P120">工作內容:</text:p>
            <text:p text:style-name="P121"><text:span text:style-name="T122">1.</text:span><text:span text:style-name="T123">協辦圖書館行政及櫃台流通服務業務。</text:span><text:span text:style-name="T124"><text:s/>2.</text:span><text:span text:style-name="T125">辦理圖書編目加工。</text:span><text:span text:style-name="T126"><text:s/>3.</text:span><text:span text:style-name="T127">辦理閱讀活動推廣。</text:span><text:span text:style-name="T128"><text:s/>4.</text:span><text:span text:style-name="T129">協辦文書繕打。</text:span><text:span text:style-name="T130"><text:s/>5.</text:span><text:span text:style-name="T131">搬運書籍、書籍上架。</text:span><text:span text:style-name="T132"><text:s/>6.</text:span><text:span text:style-name="T133">館舍環境清潔及廁所打掃。</text:span><text:span text:style-name="T134"><text:s/>7.</text:span><text:span text:style-name="T135">其他交辦事項。</text:span><text:span text:style-name="T136"><text:s/>8.</text:span><text:span text:style-name="T137">須配合早晚及假日輪班。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工作地點:<text:s/>詳見甄試簡章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工作時間</text:span><text:span text:style-name="T147">:<text:s/></text:span><text:span text:style-name="T148"><text:line-break/>□</text:span><text:span text:style-name="T149">日班自至</text:span><text:span text:style-name="T150"><text:line-break/>□</text:span><text:span text:style-name="T151">夜班至</text:span><text:span text:style-name="T152"><text:line-break/>■</text:span><text:span text:style-name="T153">輪班</text:span><text:span text:style-name="T154"><text:s/>□</text:span><text:span text:style-name="T155">二班制</text:span><text:span text:style-name="T156"><text:s/>□</text:span><text:span text:style-name="T157">三班制</text:span><text:span text:style-name="T158"><text:s/>□</text:span><text:span text:style-name="T159">四班二輪</text:span><text:span text:style-name="T160"><text:line-break/>□</text:span><text:span text:style-name="T161">部分工時</text:span><text:span text:style-name="T162"><text:s/></text:span><text:span text:style-name="T163">自</text:span><text:span text:style-name="T164"><text:s/></text:span><text:span text:style-name="T165">至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休假方式:<text:line-break/>□周休二日<text:s/>□月休六天<text:s/>□月休四天<text:s/>■輪休<text:s/>□月休<text:s/>0日<text:line-break/>□其他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核薪方式</text:span><text:span text:style-name="T175">:<text:s/></text:span><text:span text:style-name="T176"><text:line-break/>■</text:span><text:span text:style-name="T177">月薪</text:span><text:span text:style-name="T178"><text:s/>□</text:span><text:span text:style-name="T179">日薪</text:span><text:span text:style-name="T180"><text:s/>□</text:span><text:span text:style-name="T181">時薪</text:span><text:span text:style-name="T182"><text:s/>□</text:span><text:span text:style-name="T183">論件計酬</text:span><text:span text:style-name="T184"><text:s/>□</text:span><text:span text:style-name="T185">面議</text:span><text:span text:style-name="T186"><text:s/></text:span><text:span text:style-name="T187">（約新臺幣</text:span><text:span text:style-name="T188">32450</text:span><text:span text:style-name="T189">~</text:span><text:span text:style-name="T190">32450</text:span><text:span text:style-name="T191">元）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僱用期限</text:span><text:span text:style-name="T197">: ~<text:s/></text:span><text:span text:style-name="T198"><text:line-break/></text:span><text:span text:style-name="T199">實際到職日（自</text:span><text:span text:style-name="T200">11</text:span><text:span text:style-name="T201">5</text:span><text:span text:style-name="T202">年進用）起至</text:span><text:span text:style-name="T203">11</text:span><text:span text:style-name="T204">5</text:span><text:span text:style-name="T205">年</text:span><text:span text:style-name="T206">12</text:span><text:span text:style-name="T207">月</text:span><text:span text:style-name="T208">31</text:span><text:span text:style-name="T209">日止，後續視工作表現及進用規定續聘</text:span><text:span text:style-name="T210">(</text:span><text:span text:style-name="T211">試用期</text:span><text:span text:style-name="T212">3</text:span><text:span text:style-name="T213">個月</text:span><text:span text:style-name="T214">)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6">
            <text:p text:style-name="P217">僱用條件</text:p>
          </table:table-cell>
          <table:table-cell table:style-name="TableCell218" table:number-columns-spanned="3">
            <text:p text:style-name="P219"><text:span text:style-name="T220">學歷要求</text:span><text:span text:style-name="T221">:</text:span><text:span text:style-name="T222"><text:line-break/>□</text:span><text:span text:style-name="T223">不拘</text:span><text:span text:style-name="T224"><text:s/>□</text:span><text:span text:style-name="T225">博士</text:span><text:span text:style-name="T226"><text:s/>□</text:span><text:span text:style-name="T227">碩士</text:span><text:span text:style-name="T228"><text:s/>□</text:span><text:span text:style-name="T229">大學</text:span><text:span text:style-name="T230"><text:s/>■</text:span><text:span text:style-name="T231">專科</text:span><text:span text:style-name="T232"><text:line-break/>□</text:span><text:span text:style-name="T233">高職</text:span><text:span text:style-name="T234"><text:s/>□</text:span><text:span text:style-name="T235">高中</text:span><text:span text:style-name="T236"><text:s/>□</text:span><text:span text:style-name="T237">國中</text:span><text:span text:style-name="T238"><text:s/>□</text:span><text:span text:style-name="T239">國小</text:span><text:span text:style-name="T240"><text:s/>□</text:span><text:span text:style-name="T241">其他</text:span><text:span text:style-name="T242"><text:s/></text:span><text:span text:style-name="T243">以上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科系要求:■不拘<text:s/>科系所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駕照要求:■不拘<text:s/>□需具備駕照(種類)：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工作經驗:<text:line-break/>■不拘<text:line-break/>□需具備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語文能力要求</text:span><text:span text:style-name="T261">:</text:span><text:span text:style-name="T262"><text:line-break/>1.□</text:span><text:span text:style-name="T263">不須具外文能力</text:span><text:span text:style-name="T264"><text:line-break/>2.■</text:span><text:span text:style-name="T265">英語：</text:span><text:span text:style-name="T266">□</text:span><text:span text:style-name="T267">精通</text:span><text:span text:style-name="T268">□</text:span><text:span text:style-name="T269">良好</text:span><text:span text:style-name="T270">□</text:span><text:span text:style-name="T271">普通</text:span><text:span text:style-name="T272">■</text:span><text:span text:style-name="T273">稍懂</text:span><text:span text:style-name="T274"><text:line-break/>3.□</text:span><text:span text:style-name="T275">日語：</text:span><text:span text:style-name="T276">□</text:span><text:span text:style-name="T277">精通</text:span><text:span text:style-name="T278">□</text:span><text:span text:style-name="T279">良好</text:span><text:span text:style-name="T280">□</text:span><text:span text:style-name="T281">普通</text:span><text:span text:style-name="T282">□</text:span><text:span text:style-name="T283">稍懂</text:span><text:span text:style-name="T284"><text:line-break/>4.■</text:span><text:span text:style-name="T285">台語：</text:span><text:span text:style-name="T286">□</text:span><text:span text:style-name="T287">精通</text:span><text:span text:style-name="T288">□</text:span><text:span text:style-name="T289">良好</text:span><text:span text:style-name="T290">■</text:span><text:span text:style-name="T291">普通</text:span><text:span text:style-name="T292">□</text:span><text:span text:style-name="T293">稍懂</text:span><text:span text:style-name="T294"><text:line-break/>5.□</text:span><text:span text:style-name="T295">客語：</text:span><text:span text:style-name="T296">□</text:span><text:span text:style-name="T297">精通</text:span><text:span text:style-name="T298">□</text:span><text:span text:style-name="T299">良好</text:span><text:span text:style-name="T300">□</text:span><text:span text:style-name="T301">普通</text:span><text:span text:style-name="T302">□</text:span><text:span text:style-name="T303">稍懂</text:span><text:span text:style-name="T304"><text:line-break/>6.□</text:span><text:span text:style-name="T305">其他：</text:span><text:span text:style-name="T306"><text:s/></text:span><text:span text:style-name="T307">□</text:span><text:span text:style-name="T308">精通</text:span><text:span text:style-name="T309">□</text:span><text:span text:style-name="T310">良好</text:span><text:span text:style-name="T311">□</text:span><text:span text:style-name="T312">普通</text:span><text:span text:style-name="T313">□</text:span><text:span text:style-name="T314">稍懂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使用電腦能力</text:span><text:span text:style-name="T320">:</text:span><text:span text:style-name="T321"><text:line-break/>■</text:span><text:span text:style-name="T322">會：</text:span><text:span text:style-name="T323">■</text:span><text:span text:style-name="T324">電腦基本操作</text:span><text:span text:style-name="T325"><text:s/></text:span><text:span text:style-name="T326">■</text:span><text:span text:style-name="T327">文書處理</text:span><text:span text:style-name="T328"><text:s/></text:span><text:span text:style-name="T329">■</text:span><text:span text:style-name="T330">網際網路</text:span><text:span text:style-name="T331"><text:s/></text:span><text:span text:style-name="T332">□</text:span><text:span text:style-name="T333">網頁編輯</text:span><text:span text:style-name="T334"><text:line-break/>□</text:span><text:span text:style-name="T335">商業軟體</text:span><text:span text:style-name="T336"><text:s/></text:span><text:span text:style-name="T337">□</text:span><text:span text:style-name="T338">程式設計</text:span><text:span text:style-name="T339"><text:s/></text:span><text:span text:style-name="T340">□</text:span><text:span text:style-name="T341">其他：</text:span><text:span text:style-name="T342"><text:line-break/>□</text:span><text:span text:style-name="T343">不會使用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備註：</text:p>
            <text:list text:style-name="LFO1" text:continue-numbering="true">
              <text:list-item>
                <text:p text:style-name="P347"><text:span text:style-name="T348">請貴單位將核章完之掃描檔(PDF)，於公告日前上傳系統並儲存後送出審核，職缺將會依的公告日期公告於大臺中人力資源網。</text:span></text:p>
              </text:list-item>
              <text:list-item>
                <text:p text:style-name="P349"><text:span text:style-name="T350">各機關承辦人，應於公告當日，自行上網檢視刊登內容，若有任何問題請洽臺中市就業服務處，電話：04-22289111分機36330。</text:span></text:p>
              </text:list-item>
              <text:list-item>
                <text:p text:style-name="P351"><text:span text:style-name="T352">若貴機關招募技工、工友、司機、臨時人員等適用勞動基準法之人員時，應確保其勞動條件符合勞動基準法規定，若有相關疑義，得洽詢本局勞動基準科。(電話:04-22289111轉分機35200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承辦單位</text:p>
          </table:table-cell>
          <table:covered-table-cell/>
          <table:table-cell table:style-name="TableCell356">
            <text:p text:style-name="P357">核稿</text:p>
          </table:table-cell>
          <table:table-cell table:style-name="TableCell358">
            <text:p text:style-name="P359">機關首長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各機關職缺公告申請表  申請日期：102年1月  日</dc:title>
    <meta:initial-creator>user</meta:initial-creator>
    <dc:creator>user</dc:creator>
    <meta:creation-date>2026-07-20T01:36:00Z</meta:creation-date>
    <dc:date>2026-07-20T01:36:00Z</dc:date>
    <meta:print-date>2024-02-06T06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8" meta:row-count="10" meta:non-whitespace-character-count="1268"/>
  </office:meta>
</office:document-meta>
</file>