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list-style-name="LFO4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list-style-name="LFO4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list-style-name="LFO4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list-style-name="LFO3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list-style-name="LFO5" style:family="paragraph">
      <style:paragraph-properties fo:line-height="200%" fo:text-indent="-0.0076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list-style-name="LFO5" style:family="paragraph">
      <style:paragraph-properties fo:line-height="200%" fo:text-indent="-0.0076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0.8236in"/>
    </style:style>
    <style:style style:name="TableColumn12" style:family="table-column">
      <style:table-column-properties style:column-width="1.6097in"/>
    </style:style>
    <style:style style:name="TableColumn13" style:family="table-column">
      <style:table-column-properties style:column-width="1.2451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312in"/>
    </style:style>
    <style:style style:name="Table9" style:family="table">
      <style:table-properties style:width="6.7173in" fo:margin-left="0.5486in" table:align="left"/>
    </style:style>
    <style:style style:name="TableRow16" style:family="table-row">
      <style:table-row-properties style:min-row-height="0.470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38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Row53" style:family="table-row">
      <style:table-row-properties style:min-row-height="0.39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list-style-name="LFO5" style:family="paragraph">
      <style:paragraph-properties style:line-height-at-least="0in" fo:margin-left="0.9847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list-style-name="LFO5" style:family="paragraph">
      <style:paragraph-properties fo:line-height="200%" fo:text-indent="-0.0076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list-style-name="LFO5" style:family="paragraph">
      <style:paragraph-properties fo:line-height="200%" fo:text-indent="-0.0076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line-height="200%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2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center" fo:margin-left="0.0625in" fo:text-indent="-0.1875in">
        <style:tab-stops/>
      </style:paragraph-properties>
    </style:style>
    <style:style style:name="P103" style:parent-style-name="內文" style:family="paragraph">
      <style:paragraph-properties fo:break-before="page" fo:text-align="center" fo:margin-left="0.0625in" fo:text-indent="-0.18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0.3166in"/>
    </style:style>
    <style:style style:name="TableColumn109" style:family="table-column">
      <style:table-column-properties style:column-width="1.0583in"/>
    </style:style>
    <style:style style:name="TableColumn110" style:family="table-column">
      <style:table-column-properties style:column-width="1in"/>
    </style:style>
    <style:style style:name="TableColumn111" style:family="table-column">
      <style:table-column-properties style:column-width="1in"/>
    </style:style>
    <style:style style:name="TableColumn112" style:family="table-column">
      <style:table-column-properties style:column-width="0.875in"/>
    </style:style>
    <style:style style:name="TableColumn113" style:family="table-column">
      <style:table-column-properties style:column-width="1in"/>
    </style:style>
    <style:style style:name="TableColumn114" style:family="table-column">
      <style:table-column-properties style:column-width="1.2256in"/>
    </style:style>
    <style:style style:name="TableColumn115" style:family="table-column">
      <style:table-column-properties style:column-width="0.7743in"/>
    </style:style>
    <style:style style:name="Table107" style:family="table">
      <style:table-properties style:width="7.25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8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8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0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0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4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5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6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7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7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9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9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31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31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33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33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35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35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35784842"/>○○<text:bookmark-start text:name="_Hlk235782045"/>公司(商號)<text:bookmark-end text:name="_Hlk235782045"/>回收計劃書<text:bookmark-end text:name="_Hlk235784842"/></text:p>
      <text:list text:style-name="LFO3" text:continue-numbering="true">
        <text:list-item>
          <text:p text:style-name="P2"><text:bookmark-start text:name="_Hlk235784889"/>責任廠商營業登記：</text:p>
        </text:list-item>
      </text:list>
      <text:list text:style-name="LFO4" text:continue-numbering="true">
        <text:list-item>
          <text:p text:style-name="P3">公司(商號)/市招名稱：</text:p>
        </text:list-item>
        <text:list-item>
          <text:p text:style-name="P4">地址：</text:p>
        </text:list-item>
        <text:list-item>
          <text:p text:style-name="P5">負責人/職稱/聯絡電話：</text:p>
        </text:list-item>
      </text:list>
      <text:list text:style-name="LFO3" text:continue-numbering="true">
        <text:list-item>
          <text:p text:style-name="P6"><text:bookmark-end text:name="_Hlk235784889"/>回收作業：</text:p>
        </text:list-item>
      </text:list>
      <text:list text:style-name="LFO5" text:continue-numbering="true">
        <text:list-item>
          <text:p text:style-name="P7">回收原因：</text:p>
        </text:list-item>
        <text:list-item>
          <text:p text:style-name="P8">回收產品：<text:bookmark-start text:name="_Hlk235785606"/>(如不敷使用，請自行增列)<text:bookmark-end text:name="_Hlk235785606"/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產品名稱</text:p>
          </table:table-cell>
          <table:table-cell table:style-name="TableCell19">
            <text:p text:style-name="P20">包裝</text:p>
            <text:p text:style-name="P21">型態</text:p>
          </table:table-cell>
          <table:table-cell table:style-name="TableCell22">
            <text:p text:style-name="P23">批號/製造日期/</text:p>
            <text:p text:style-name="P24">有效日期</text:p>
          </table:table-cell>
          <table:table-cell table:style-name="TableCell25">
            <text:p text:style-name="P26">產品生產總數量</text:p>
          </table:table-cell>
          <table:table-cell table:style-name="TableCell27">
            <text:p text:style-name="P28">目前現場庫存量</text:p>
          </table:table-cell>
          <table:table-cell table:style-name="TableCell29">
            <text:p text:style-name="P30">回收物品明細表</text:p>
            <text:p text:style-name="P31">(如附件)</text:p>
          </table:table-cell>
        </table:table-row>
        <table:table-row table:style-name="TableRow32">
          <table:table-cell table:style-name="TableCell33">
            <text:p text:style-name="P34">(範例)</text:p>
            <text:p text:style-name="P35">火鍋底醬</text:p>
          </table:table-cell>
          <table:table-cell table:style-name="TableCell36">
            <text:p text:style-name="P37">500g*6</text:p>
          </table:table-cell>
          <table:table-cell table:style-name="TableCell38">
            <text:p text:style-name="P39">□批號：</text:p>
            <text:p text:style-name="P40"><text:s text:c="12"/></text:p>
            <text:p text:style-name="P41">□製造日期：</text:p>
            <text:p text:style-name="P42"><text:span text:style-name="T43"><text:s text:c="12"/></text:span></text:p>
            <text:p text:style-name="P44">□有效日期：</text:p>
            <text:p text:style-name="P45"><text:span text:style-name="T46"><text:s text:c="12"/></text:span></text:p>
          </table:table-cell>
          <table:table-cell table:style-name="TableCell47">
            <text:p text:style-name="P48">○kg</text:p>
          </table:table-cell>
          <table:table-cell table:style-name="TableCell49">
            <text:p text:style-name="P50">○kg</text:p>
          </table:table-cell>
          <table:table-cell table:style-name="TableCell51">
            <text:p text:style-name="P52">-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5" text:continue-numbering="true">
        <text:list-item>
          <text:p text:style-name="P67">通知下游廠商回收(請一併提供下游名冊，含廠商名稱、地址、聯絡電話)：</text:p>
        </text:list-item>
      </text:list>
      <text:p text:style-name="P68">□公文書或書面傳真。</text:p>
      <text:p text:style-name="P69">□電話通知並留有紀錄。</text:p>
      <text:p text:style-name="P70">□電子郵件(請檢附電子郵件頁面)<text:s/>。</text:p>
      <text:p text:style-name="P71"><text:span text:style-name="T72">□</text:span><text:bookmark-start text:name="_Hlk235785846"/><text:span text:style-name="T73">其他，請敘明</text:span><text:span text:style-name="T74"><text:s text:c="16"/></text:span><text:bookmark-end text:name="_Hlk235785846"/></text:p>
      <text:list text:style-name="LFO5" text:continue-numbering="true">
        <text:list-item>
          <text:p text:style-name="P75">對消費者所需提出之警示及其內容：</text:p>
        </text:list-item>
      </text:list>
      <text:p text:style-name="P76">□是。</text:p>
      <text:p text:style-name="P77"><text:span text:style-name="T78">□</text:span><text:span text:style-name="T79">否，原因</text:span><text:span text:style-name="T80"><text:s text:c="32"/></text:span><text:span text:style-name="T81">。</text:span></text:p>
      <text:list text:style-name="LFO5" text:continue-numbering="true">
        <text:list-item>
          <text:p text:style-name="P82">後續安全措施</text:p>
        </text:list-item>
      </text:list>
      <text:p text:style-name="P83">□改正標示，改正前不再銷售。</text:p>
      <text:p text:style-name="P84">□消毒、改製。</text:p>
      <text:p text:style-name="P85"><text:span text:style-name="T86">□無法改製或改正，依衛生局、環保局或相關機關指示辦理</text:span><text:span text:style-name="T87">銷毀</text:span><text:span text:style-name="T88">。</text:span></text:p>
      <text:p text:style-name="P89">※請再填寫銷毀計畫書。</text:p>
      <text:p text:style-name="P90"/>
      <text:p text:style-name="P91">此致 <text:s/>臺中市食品藥物安全處</text:p>
      <text:p text:style-name="P92"/>
      <text:p text:style-name="P93"/>
      <text:p text:style-name="P94"/>
      <text:p text:style-name="P95"><text:bookmark-start text:name="_Hlk235786374"/>責任廠商名稱(請加蓋大小章)：</text:p>
      <text:p text:style-name="P96">統一編號/負責人身分證字號：</text:p>
      <text:p text:style-name="P97">連絡人姓名/職稱/手機：</text:p>
      <text:p text:style-name="P98"/>
      <text:p text:style-name="P99"/>
      <text:p text:style-name="P100"/>
      <text:p text:style-name="P101">中華民國 <text:s text:c="10"/>年 <text:s text:c="9"/>月 <text:s text:c="9"/>日</text:p>
      <text:p text:style-name="P102"><text:bookmark-end text:name="_Hlk235786374"/></text:p>
      <text:soft-page-break/>
      <text:p text:style-name="P103"><text:span text:style-name="T104"><draw:custom-shape svg:x="0.01042in" svg:y="0.01042in" svg:width="0.61458in" svg:height="0.38542in" draw:z-index="251657728" draw:id="id0" draw:style-name="a0" draw:name="Rectangle 2" text:anchor-type="paragraph"><svg:title/><svg:desc/><text:p text:style-name="P105">附件</text:p><draw:enhanced-geometry draw:type="non-primitive" svg:viewBox="0 0 21600 21600" draw:enhanced-path="M 0 0 L 21600 0 21600 21600 0 21600 Z N"/></draw:custom-shape></text:span><text:span text:style-name="T106">回收物品明細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序號</text:p>
          </table:table-cell>
          <table:table-cell table:style-name="TableCell119">
            <text:p text:style-name="P120">廠商名稱</text:p>
          </table:table-cell>
          <table:table-cell table:style-name="TableCell121">
            <text:p text:style-name="P122">廠商地址</text:p>
          </table:table-cell>
          <table:table-cell table:style-name="TableCell123">
            <text:p text:style-name="P124">銷售商類別</text:p>
          </table:table-cell>
          <table:table-cell table:style-name="TableCell125">
            <text:p text:style-name="P126">回收日期</text:p>
          </table:table-cell>
          <table:table-cell table:style-name="TableCell127">
            <text:p text:style-name="P128">品名</text:p>
          </table:table-cell>
          <table:table-cell table:style-name="TableCell129">
            <text:p text:style-name="內文"><text:span text:style-name="T130">批號 <text:s text:c="6"/></text:span><text:span text:style-name="T131">(有效日期、製造日期)</text:span></text:p>
          </table:table-cell>
          <table:table-cell table:style-name="TableCell132">
            <text:p text:style-name="P133"><text:span text:style-name="T134">數量 <text:s text:c="5"/></text:span><text:span text:style-name="T135">(單位： <text:s text:c="3"/>)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list text:style-name="LFO6" text:continue-numbering="true">
              <text:list-item>
                <text:p text:style-name="P144">零售商</text:p>
              </text:list-item>
              <text:list-item>
                <text:p text:style-name="P145">批發商</text:p>
              </text:list-item>
              <text:list-item>
                <text:p text:style-name="P146">其他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list text:style-name="LFO6" text:continue-numbering="true">
              <text:list-item>
                <text:p text:style-name="P163">零售商</text:p>
              </text:list-item>
              <text:list-item>
                <text:p text:style-name="P164">批發商</text:p>
              </text:list-item>
              <text:list-item>
                <text:p text:style-name="P165">其他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list text:style-name="LFO6" text:continue-numbering="true">
              <text:list-item>
                <text:p text:style-name="P182">零售商</text:p>
              </text:list-item>
              <text:list-item>
                <text:p text:style-name="P183">批發商</text:p>
              </text:list-item>
              <text:list-item>
                <text:p text:style-name="P184">其他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list text:style-name="LFO6" text:continue-numbering="true">
              <text:list-item>
                <text:p text:style-name="P201">零售商</text:p>
              </text:list-item>
              <text:list-item>
                <text:p text:style-name="P202">批發商</text:p>
              </text:list-item>
              <text:list-item>
                <text:p text:style-name="P203">其他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list text:style-name="LFO6" text:continue-numbering="true">
              <text:list-item>
                <text:p text:style-name="P220">零售商</text:p>
              </text:list-item>
              <text:list-item>
                <text:p text:style-name="P221">批發商</text:p>
              </text:list-item>
              <text:list-item>
                <text:p text:style-name="P222">其他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list text:style-name="LFO6" text:continue-numbering="true">
              <text:list-item>
                <text:p text:style-name="P239">零售商</text:p>
              </text:list-item>
              <text:list-item>
                <text:p text:style-name="P240">批發商</text:p>
              </text:list-item>
              <text:list-item>
                <text:p text:style-name="P241">其他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list text:style-name="LFO6" text:continue-numbering="true">
              <text:list-item>
                <text:p text:style-name="P258">零售商</text:p>
              </text:list-item>
              <text:list-item>
                <text:p text:style-name="P259">批發商</text:p>
              </text:list-item>
              <text:list-item>
                <text:p text:style-name="P260">其他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list text:style-name="LFO6" text:continue-numbering="true">
              <text:list-item>
                <text:p text:style-name="P277">零售商</text:p>
              </text:list-item>
              <text:list-item>
                <text:p text:style-name="P278">批發商</text:p>
              </text:list-item>
              <text:list-item>
                <text:p text:style-name="P279">其他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list text:style-name="LFO6" text:continue-numbering="true">
              <text:list-item>
                <text:p text:style-name="P296">零售商</text:p>
              </text:list-item>
              <text:list-item>
                <text:p text:style-name="P297">批發商</text:p>
              </text:list-item>
              <text:list-item>
                <text:p text:style-name="P298">其他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list text:style-name="LFO6" text:continue-numbering="true">
              <text:list-item>
                <text:p text:style-name="P315">零售商</text:p>
              </text:list-item>
              <text:list-item>
                <text:p text:style-name="P316">批發商</text:p>
              </text:list-item>
              <text:list-item>
                <text:p text:style-name="P317">其他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list text:style-name="LFO6" text:continue-numbering="true">
              <text:list-item>
                <text:p text:style-name="P334">零售商</text:p>
              </text:list-item>
              <text:list-item>
                <text:p text:style-name="P335">批發商</text:p>
              </text:list-item>
              <text:list-item>
                <text:p text:style-name="P336">其他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list text:style-name="LFO6" text:continue-numbering="true">
              <text:list-item>
                <text:p text:style-name="P353">零售商</text:p>
              </text:list-item>
              <text:list-item>
                <text:p text:style-name="P354">批發商</text:p>
              </text:list-item>
              <text:list-item>
                <text:p text:style-name="P355">其他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內文"><text:span text:style-name="T364">※備註：本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雄勳有限公司銷毀計劃書</dc:title>
    <dc:subject/>
    <meta:initial-creator>User</meta:initial-creator>
    <dc:creator>黃明珮</dc:creator>
    <meta:creation-date>2026-07-24T06:13:00Z</meta:creation-date>
    <dc:date>2026-07-24T06:13:00Z</dc:date>
    <meta:print-date>2026-07-24T03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7" meta:row-count="6" meta:non-whitespace-character-count="764"/>
  </office:meta>
</office:document-meta>
</file>