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list-style-name="LFO2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list-style-name="LFO2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list-style-name="LFO2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1.5659in"/>
    </style:style>
    <style:style style:name="TableColumn12" style:family="table-column">
      <style:table-column-properties style:column-width="1.5652in"/>
    </style:style>
    <style:style style:name="TableColumn13" style:family="table-column">
      <style:table-column-properties style:column-width="1.5652in"/>
    </style:style>
    <style:style style:name="TableColumn14" style:family="table-column">
      <style:table-column-properties style:column-width="1.3687in"/>
    </style:style>
    <style:style style:name="Table8" style:family="table">
      <style:table-properties style:width="7.7763in" fo:margin-left="0in" table:align="left"/>
    </style:style>
    <style:style style:name="TableRow15" style:family="table-row">
      <style:table-row-properties style:min-row-height="0.55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A6A6A6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A6A6A6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A6A6A6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fo:font-size="14pt" style:font-size-asian="14pt" style:font-size-complex="14pt"/>
    </style:style>
    <style:style style:name="P68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line-height="20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清單段落" style:list-style-name="LFO3" style:family="paragraph">
      <style:paragraph-properties style:line-height-at-least="0in" fo:margin-left="0.822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line-height-at-least="0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194in" fo:margin-left="0.822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3194in" fo:margin-left="0.822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line-height="0.3194in" fo:margin-left="0.822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<text:bookmark-start text:name="_Hlk235782045"/>公司(商號)<text:bookmark-end text:name="_Hlk235782045"/>銷毀計劃書</text:p>
      <text:list text:style-name="LFO1" text:continue-numbering="true">
        <text:list-item>
          <text:p text:style-name="P2">責任廠商營業登記：</text:p>
        </text:list-item>
      </text:list>
      <text:list text:style-name="LFO2" text:continue-numbering="true">
        <text:list-item>
          <text:p text:style-name="P3">公司(商號)/市招名稱：</text:p>
        </text:list-item>
        <text:list-item>
          <text:p text:style-name="P4">地址：</text:p>
        </text:list-item>
        <text:list-item>
          <text:p text:style-name="P5">負責人/職稱/聯絡電話：</text:p>
        </text:list-item>
      </text:list>
      <text:list text:style-name="LFO1" text:continue-numbering="true">
        <text:list-item>
          <text:p text:style-name="P6">銷毀產品：</text:p>
        </text:list-item>
      </text:list>
      <text:p text:style-name="P7">(一)產品：(如不敷使用，請自行增列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產品名稱</text:p>
          </table:table-cell>
          <table:table-cell table:style-name="TableCell18">
            <text:p text:style-name="P19">包裝</text:p>
            <text:p text:style-name="P20">型態</text:p>
          </table:table-cell>
          <table:table-cell table:style-name="TableCell21">
            <text:p text:style-name="P22"><text:span text:style-name="T23">批號/製造日期/有效日期</text:span></text:p>
          </table:table-cell>
          <table:table-cell table:style-name="TableCell24">
            <text:p text:style-name="P25">下架回收數量(單位以公斤計)</text:p>
          </table:table-cell>
          <table:table-cell table:style-name="TableCell26">
            <text:p text:style-name="P27">欲銷毀數量</text:p>
            <text:p text:style-name="P28">(單位以公斤計)</text:p>
          </table:table-cell>
          <table:table-cell table:style-name="TableCell29">
            <text:p text:style-name="P30">來源</text:p>
          </table:table-cell>
        </table:table-row>
        <table:table-row table:style-name="TableRow31">
          <table:table-cell table:style-name="TableCell32">
            <text:p text:style-name="P33">(範例)</text:p>
            <text:p text:style-name="P34"><text:span text:style-name="T35">火鍋底醬</text:span></text:p>
          </table:table-cell>
          <table:table-cell table:style-name="TableCell36">
            <text:p text:style-name="P37"><text:span text:style-name="T38">5</text:span><text:span text:style-name="T39">00g*6</text:span></text:p>
          </table:table-cell>
          <table:table-cell table:style-name="TableCell40">
            <text:p text:style-name="P41">□批號：</text:p>
            <text:p text:style-name="P42"><text:s text:c="13"/></text:p>
            <text:p text:style-name="P43">□製造日期：</text:p>
            <text:p text:style-name="P44"><text:s text:c="13"/></text:p>
            <text:p text:style-name="P45">□有效日期：</text:p>
            <text:p text:style-name="P46"><text:s text:c="13"/></text:p>
          </table:table-cell>
          <table:table-cell table:style-name="TableCell47">
            <text:p text:style-name="P48">10公斤</text:p>
          </table:table-cell>
          <table:table-cell table:style-name="TableCell49">
            <text:p text:style-name="P50">10公斤</text:p>
          </table:table-cell>
          <table:table-cell table:style-name="TableCell51">
            <text:p text:style-name="P52">■下游回收</text:p>
            <text:p text:style-name="P53"><text:span text:style-name="T54">□未出貨產品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(二)銷毀原因：</text:p>
      <text:p text:style-name="P69">□不符衛生標準<text:s/><text:s text:c="8"/>□產品逾期</text:p>
      <text:p text:style-name="P70"><text:span text:style-name="T71">□</text:span><text:span text:style-name="T72">農藥殘留</text:span><text:span text:style-name="T73"><text:s/></text:span><text:span text:style-name="T74"><text:s text:c="12"/></text:span><text:span text:style-name="T75">□</text:span><text:span text:style-name="T76">其他，請敘明</text:span><text:span text:style-name="T77"><text:s text:c="16"/></text:span></text:p>
      <text:list text:style-name="LFO1" text:continue-numbering="true">
        <text:list-item>
          <text:p text:style-name="P78"><text:span text:style-name="T79">銷毀作業</text:span><text:span text:style-name="T80">：</text:span></text:p>
        </text:list-item>
      </text:list>
      <text:list text:style-name="LFO3" text:continue-numbering="true">
        <text:list-item>
          <text:p text:style-name="P81"><text:span text:style-name="T82">預計銷毀日期：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</text:list-item>
        <text:list-item>
          <text:p text:style-name="P89">銷毀流程及方式(確保銷毀完畢不會回到食品鏈)：</text:p>
        </text:list-item>
      </text:list>
      <text:p text:style-name="P90"><text:s text:c="62"/></text:p>
      <text:p text:style-name="P91"><text:s text:c="62"/></text:p>
      <text:p text:style-name="P92"/>
      <text:p text:style-name="P93">此致 <text:s/>臺中市食品藥物安全處</text:p>
      <text:p text:style-name="P94"/>
      <text:p text:style-name="P95">責任廠商名稱(請加蓋大小章)：</text:p>
      <text:p text:style-name="P96">統一編號/負責人身分證字號：</text:p>
      <text:p text:style-name="P97">連絡人姓名/職稱/手機：</text:p>
      <text:p text:style-name="P98"/>
      <text:p text:style-name="P99"><text:span text:style-name="T100">中華民國 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樊柔含</meta:initial-creator>
    <dc:creator>黃明珮</dc:creator>
    <meta:creation-date>2026-07-24T06:13:00Z</meta:creation-date>
    <dc:date>2026-07-24T06:13:00Z</dc:date>
    <meta:print-date>2026-07-24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