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ableRow107" style:family="table-row">
      <style:table-row-properties style:min-row-height="0.3333in" style:use-optimal-row-height="false" fo:keep-together="always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25in" style:use-optimal-row-height="false" fo:keep-together="always"/>
    </style:style>
    <style:style style:name="TableCell24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5in" style:use-optimal-row-height="false" fo:keep-together="always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5243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7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8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技士</text:span><text:span text:style-name="T92">(</text:span><text:span text:style-name="T93">A630100</text:span><text:span text:style-name="T94">)</text:span><text:span text:style-name="T95">獸醫</text:span></text:p>
            <text:p text:style-name="P96"><text:span text:style-name="T97">※</text:span><text:span text:style-name="T98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地<text:s text:c="4"/>址</text:p>
            <text:p text:style-name="P102">(郵遞區號)</text:p>
          </table:table-cell>
          <table:covered-table-cell/>
          <table:table-cell table:style-name="TableCell103" table:number-columns-spanned="15">
            <text:p text:style-name="P104"><text:span text:style-name="T105">通信地址：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5">
            <text:p text:style-name="P110"><text:span text:style-name="T11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<text:span text:style-name="T115"><text:s/></text:span><text:span text:style-name="T116">二、學</text:span><text:span text:style-name="T117"><text:s text:c="2"/></text:span><text:span text:style-name="T118">歷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位</text:p>
          </table:table-cell>
          <table:table-cell table:style-name="TableCell123" table:number-columns-spanned="4">
            <text:p text:style-name="P124">學校名稱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科<text:s text:c="2"/>系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修業期間</text:span><text:span text:style-name="T130"><text:s/></text:span><text:span text:style-name="T131">(</text:span><text:span text:style-name="T132">起迄時間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畢肄業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7">
            <text:p text:style-name="P171"><text:span text:style-name="T172"><text:s/></text:span><text:span text:style-name="T173">三、服務經歷</text:span><text:span text:style-name="T174"><text:s/></text:span><text:span text:style-name="T175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服<text:s/>務<text:s/>機關</text:p>
          </table:table-cell>
          <table:covered-table-cell/>
          <table:covered-table-cell/>
          <table:table-cell table:style-name="TableCell179" table:number-columns-spanned="3">
            <text:p text:style-name="P180">單位</text:p>
          </table:table-cell>
          <table:covered-table-cell/>
          <table:covered-table-cell/>
          <table:table-cell table:style-name="TableCell181" table:number-columns-spanned="4">
            <text:p text:style-name="P182">職<text:s/>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工作期間</text:span><text:span text:style-name="T186">(</text:span><text:span text:style-name="T187">起迄時間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年資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年<text:s text:c="2"/>月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7">
            <text:p text:style-name="P237"><text:span text:style-name="T238">四、考試</text:span><text:span text:style-name="T239"><text:s/></text:span><text:span text:style-name="T2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><text:span text:style-name="T250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span text:style-name="T333">※</text:span><text:span text:style-name="T334">請應徵人員親自簽名切結</text:span><text:span text:style-name="T335">：確實</text:span><text:span text:style-name="T336">無</text:span><text:span text:style-name="T337">公務人員任用法第</text:span><text:span text:style-name="T338">26</text:span><text:span text:style-name="T339">條迴避任用及第</text:span><text:span text:style-name="T340">28</text:span><text:span text:style-name="T341">條各款情事（相關法規詳請閱下頁）</text:span></text:p>
      <text:p text:style-name="P342"><text:span text:style-name="T343">簽名處</text:span><text:span text:style-name="T344">　　　　　　　　　　</text:span><text:span text:style-name="T345">身分證字號＿＿＿＿＿＿＿＿＿</text:span></text:p>
      <text:p text:style-name="P346">【公務人員任用法】第<text:s/>26<text:s/>條</text:p>
      <text:p text:style-name="P347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48">應迴避人員，在各該長官接任以前任用者，不受前項之限制。</text:p>
      <text:p text:style-name="P349"/>
      <text:p text:style-name="P350">【公務人員任用法】第<text:s/>28<text:s/>條</text:p>
      <text:p text:style-name="P351"><text:span text:style-name="T352">有下列情事之一者，不得任用為公務人員：</text:span><text:span text:style-name="T353"><text:line-break/></text:span><text:soft-page-break/><text:span text:style-name="T354">一、未具或喪失中華民國國籍。</text:span><text:span text:style-name="T355"><text:line-break/></text:span><text:span text:style-name="T356">二、具中華民國國籍兼具外國國籍。但其他法律另有規定者，不在此限。</text:span><text:span text:style-name="T357"><text:line-break/></text:span><text:span text:style-name="T358">三、動員戡亂時期終止後，曾犯內亂罪、外患罪，經有罪判決確定或通緝</text:span><text:span text:style-name="T359"><text:line-break/></text:span><text:span text:style-name="T360"><text:s text:c="4"/></text:span><text:span text:style-name="T361">有案尚未結案。</text:span><text:span text:style-name="T362"><text:line-break/></text:span><text:span text:style-name="T363">四、曾服公務有貪污行為，經有罪判決確定或通緝有案尚未結案。</text:span><text:span text:style-name="T364"><text:line-break/></text:span><text:span text:style-name="T365">五、犯前二款以外之罪，判處有期徒刑以上之刑確定，尚未執行或執行未</text:span><text:span text:style-name="T366"><text:line-break/></text:span><text:span text:style-name="T367"><text:s text:c="4"/></text:span><text:span text:style-name="T368">畢。但受緩刑宣告者，不在此限。</text:span><text:span text:style-name="T369"><text:line-break/></text:span><text:span text:style-name="T370">六、曾受免除職務懲戒處分。</text:span><text:span text:style-name="T371"><text:line-break/></text:span><text:span text:style-name="T372">七、依法停止任用。</text:span><text:span text:style-name="T373"><text:line-break/></text:span><text:span text:style-name="T374">八、褫奪公權尚未復權。</text:span><text:span text:style-name="T375"><text:line-break/></text:span><text:span text:style-name="T376">九、經原住民族特種考試及格，而未具或喪失原住民身分。但具有其他考</text:span><text:span text:style-name="T377"><text:line-break/></text:span><text:span text:style-name="T378"><text:s text:c="4"/></text:span><text:span text:style-name="T379">試及格資格者，得以該考試及格資格任用之。</text:span></text:p>
      <text:p text:style-name="P380"><text:span text:style-name="T381">十、依其他法律規定不得任用為公務人員。</text:span><text:span text:style-name="T382"><text:line-break/></text:span><text:span text:style-name="T383">十一、受監護或輔助宣告，尚未</text:span><text:span text:style-name="T384">撤銷。</text:span><text:span text:style-name="T385"><text:line-break/></text:span><text:span text:style-name="T38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7"><text:line-break/></text:span><text:span text:style-name="T388">前項涉及國家安全或國家機密之機關及職務，於本法施行細則定之。</text:span></text:p>
      <text:p text:style-name="P389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0"><text:span text:style-name="T391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7-30T00:49:00Z</meta:creation-date>
    <dc:date>2026-07-30T00:49:00Z</dc:date>
    <meta:print-date>2008-05-02T01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5" meta:row-count="10" meta:non-whitespace-character-count="1206"/>
  </office:meta>
</office:document-meta>
</file>