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style:num-suffix="." style:num-format="１, ２, ３, ...">
        <style:list-level-properties text:space-before="0.7777in" text:min-label-width="0.2604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7">
      <text:list-level-style-number text:level="1" style:num-suffix="." style:num-format="１, ２, ３, ...">
        <style:list-level-properties text:space-before="1.5555in" text:min-label-width="0.2604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text-autospace="none" fo:text-align="center" fo:margin-top="0.052in" style:line-height-at-least="0.3055in" fo:margin-left="0.05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1" style:parent-style-name="內文Web" style:family="paragraph">
      <style:paragraph-properties style:line-height-at-least="0.305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內文Web" style:family="paragraph">
      <style:paragraph-properties fo:text-align="justify" fo:margin-top="0in" fo:margin-bottom="0in" fo:margin-left="0.333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Web" style:family="paragraph">
      <style:paragraph-properties fo:margin-top="0.0833in" fo:margin-bottom="0.0833in" style:line-height-at-leas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內文Web" style:family="paragraph">
      <style:paragraph-properties fo:margin-top="0.0833in" fo:margin-bottom="0.0833in" style:line-height-at-least="0.1666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1.1458in"/>
    </style:style>
    <style:style style:name="TableColumn20" style:family="table-column">
      <style:table-column-properties style:column-width="0.8791in"/>
    </style:style>
    <style:style style:name="TableColumn21" style:family="table-column">
      <style:table-column-properties style:column-width="0.6722in"/>
    </style:style>
    <style:style style:name="TableColumn22" style:family="table-column">
      <style:table-column-properties style:column-width="0.6805in"/>
    </style:style>
    <style:style style:name="TableColumn23" style:family="table-column">
      <style:table-column-properties style:column-width="0.6722in"/>
    </style:style>
    <style:style style:name="TableColumn24" style:family="table-column">
      <style:table-column-properties style:column-width="0.334in"/>
    </style:style>
    <style:style style:name="TableColumn25" style:family="table-column">
      <style:table-column-properties style:column-width="2.0631in"/>
    </style:style>
    <style:style style:name="Table17" style:family="table">
      <style:table-properties style:width="6.7805in" fo:margin-left="-0.113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38in solid #000000" fo:padding-top="0.0833in" fo:padding-left="0.0833in" fo:padding-bottom="0.0833in" fo:padding-right="0.0833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38in solid #000000" fo:padding-top="0.0833in" fo:padding-left="0.0833in" fo:padding-bottom="0.0833in" fo:padding-right="0.0833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color="#008000"/>
    </style:style>
    <style:style style:name="TableCell57" style:family="table-cell">
      <style:table-cell-properties fo:border="0.0138in solid #000000" fo:padding-top="0.0833in" fo:padding-left="0.0833in" fo:padding-bottom="0.0833in" fo:padding-right="0.0833in"/>
    </style:style>
    <style:style style:name="P58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138in solid #000000" fo:padding-top="0.0833in" fo:padding-left="0.0833in" fo:padding-bottom="0.0833in" fo:padding-right="0.0833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color="#008000"/>
    </style:style>
    <style:style style:name="TableCell75" style:family="table-cell">
      <style:table-cell-properties fo:border="0.0138in solid #000000" fo:padding-top="0.0833in" fo:padding-left="0.0833in" fo:padding-bottom="0.0833in" fo:padding-right="0.0833in"/>
    </style:style>
    <style:style style:name="P76" style:parent-style-name="內文Web" style:family="paragraph">
      <style:paragraph-properties fo:text-align="justify" fo:margin-top="0in" fo:margin-bottom="0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138in solid #000000" fo:padding-top="0.0833in" fo:padding-left="0.0833in" fo:padding-bottom="0.0833in" fo:padding-right="0.0833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38in solid #000000" fo:padding-top="0.0833in" fo:padding-left="0.0833in" fo:padding-bottom="0.0833in" fo:padding-right="0.0833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8000"/>
    </style:style>
    <style:style style:name="TableCell111" style:family="table-cell">
      <style:table-cell-properties fo:border="0.0138in solid #000000" fo:padding-top="0.0833in" fo:padding-left="0.0833in" fo:padding-bottom="0.0833in" fo:padding-right="0.0833in"/>
    </style:style>
    <style:style style:name="P11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138in solid #000000" fo:padding-top="0.0833in" fo:padding-left="0.0833in" fo:padding-bottom="0.0833in" fo:padding-right="0.0833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138in solid #000000" fo:padding-top="0.0833in" fo:padding-left="0.0833in" fo:padding-bottom="0.0833in" fo:padding-right="0.0833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color="#008000"/>
    </style:style>
    <style:style style:name="TableCell131" style:family="table-cell">
      <style:table-cell-properties fo:border="0.0138in solid #000000" fo:padding-top="0.0833in" fo:padding-left="0.0833in" fo:padding-bottom="0.0833in" fo:padding-right="0.0833in"/>
    </style:style>
    <style:style style:name="P13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133" style:family="table-row">
      <style:table-row-properties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138in solid #000000" fo:padding-top="0.0833in" fo:padding-left="0.0833in" fo:padding-bottom="0.0833in" fo:padding-right="0.0833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color="#008000"/>
    </style:style>
    <style:style style:name="TableCell148" style:family="table-cell">
      <style:table-cell-properties fo:border="0.0138in solid #000000" fo:padding-top="0.0833in" fo:padding-left="0.0833in" fo:padding-bottom="0.0833in" fo:padding-right="0.0833in"/>
    </style:style>
    <style:style style:name="P14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138in solid #000000" fo:padding-top="0.0833in" fo:padding-left="0.0833in" fo:padding-bottom="0.0833in" fo:padding-right="0.0833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color="#008000"/>
    </style:style>
    <style:style style:name="TableCell165" style:family="table-cell">
      <style:table-cell-properties fo:border="0.0138in solid #000000" fo:padding-top="0.0833in" fo:padding-left="0.0833in" fo:padding-bottom="0.0833in" fo:padding-right="0.0833in"/>
    </style:style>
    <style:style style:name="P16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138in solid #000000" fo:padding-top="0.0833in" fo:padding-left="0.0833in" fo:padding-bottom="0.0833in" fo:padding-right="0.0833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color="#008000"/>
    </style:style>
    <style:style style:name="TableCell182" style:family="table-cell">
      <style:table-cell-properties fo:border="0.0138in solid #000000" fo:padding-top="0.0833in" fo:padding-left="0.0833in" fo:padding-bottom="0.0833in" fo:padding-right="0.0833in"/>
    </style:style>
    <style:style style:name="P18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138in solid #000000" fo:padding-top="0.0833in" fo:padding-left="0.0833in" fo:padding-bottom="0.0833in" fo:padding-right="0.0833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138in solid #000000" fo:padding-top="0.0833in" fo:padding-left="0.0833in" fo:padding-bottom="0.0833in" fo:padding-right="0.0833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8000"/>
    </style:style>
    <style:style style:name="TableCell202" style:family="table-cell">
      <style:table-cell-properties fo:border="0.0138in solid #000000" fo:padding-top="0.0833in" fo:padding-left="0.0833in" fo:padding-bottom="0.0833in" fo:padding-right="0.0833in"/>
    </style:style>
    <style:style style:name="P20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138in solid #000000" fo:padding-top="0.0833in" fo:padding-left="0.0833in" fo:padding-bottom="0.0833in" fo:padding-right="0.0833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color="#008000"/>
    </style:style>
    <style:style style:name="TableCell218" style:family="table-cell">
      <style:table-cell-properties fo:border="0.0138in solid #000000" fo:padding-top="0.0833in" fo:padding-left="0.0833in" fo:padding-bottom="0.0833in" fo:padding-right="0.0833in"/>
    </style:style>
    <style:style style:name="P21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138in solid #000000" fo:padding-top="0.0833in" fo:padding-left="0.0833in" fo:padding-bottom="0.0833in" fo:padding-right="0.0833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138in solid #000000" fo:padding-top="0.0833in" fo:padding-left="0.0833in" fo:padding-bottom="0.0833in" fo:padding-right="0.0833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color="#008000"/>
    </style:style>
    <style:style style:name="TableCell237" style:family="table-cell">
      <style:table-cell-properties fo:border="0.0138in solid #000000" fo:padding-top="0.0833in" fo:padding-left="0.0833in" fo:padding-bottom="0.0833in" fo:padding-right="0.0833in"/>
    </style:style>
    <style:style style:name="P238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138in solid #000000" fo:padding-top="0.0833in" fo:padding-left="0.0833in" fo:padding-bottom="0.0833in" fo:padding-right="0.0833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138in solid #000000" fo:padding-top="0.0833in" fo:padding-left="0.0833in" fo:padding-bottom="0.0833in" fo:padding-right="0.0833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color="#008000"/>
    </style:style>
    <style:style style:name="TableCell257" style:family="table-cell">
      <style:table-cell-properties fo:border="0.0138in solid #000000" fo:padding-top="0.0833in" fo:padding-left="0.0833in" fo:padding-bottom="0.0833in" fo:padding-right="0.0833in"/>
    </style:style>
    <style:style style:name="P258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259" style:family="table-row">
      <style:table-row-properties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138in solid #000000" fo:padding-top="0.0833in" fo:padding-left="0.0833in" fo:padding-bottom="0.0833in" fo:padding-right="0.0833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color="#008000"/>
    </style:style>
    <style:style style:name="TableCell273" style:family="table-cell">
      <style:table-cell-properties fo:border="0.0138in solid #000000" fo:padding-top="0.0833in" fo:padding-left="0.0833in" fo:padding-bottom="0.0833in" fo:padding-right="0.0833in"/>
    </style:style>
    <style:style style:name="P27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138in solid #000000" fo:padding-top="0.0833in" fo:padding-left="0.0833in" fo:padding-bottom="0.0833in" fo:padding-right="0.0833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138in solid #000000" fo:padding-top="0.0833in" fo:padding-left="0.0833in" fo:padding-bottom="0.0833in" fo:padding-right="0.0833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color="#008000"/>
    </style:style>
    <style:style style:name="TableCell293" style:family="table-cell">
      <style:table-cell-properties fo:border="0.0138in solid #000000" fo:padding-top="0.0833in" fo:padding-left="0.0833in" fo:padding-bottom="0.0833in" fo:padding-right="0.0833in"/>
    </style:style>
    <style:style style:name="P29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295" style:family="table-row">
      <style:table-row-properties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138in solid #000000" fo:padding-top="0.0833in" fo:padding-left="0.0833in" fo:padding-bottom="0.0833in" fo:padding-right="0.0833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color="#008000"/>
    </style:style>
    <style:style style:name="TableCell310" style:family="table-cell">
      <style:table-cell-properties fo:border="0.0138in solid #000000" fo:padding-top="0.0833in" fo:padding-left="0.0833in" fo:padding-bottom="0.0833in" fo:padding-right="0.0833in"/>
    </style:style>
    <style:style style:name="P31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12" style:parent-style-name="內文Web" style:family="paragraph">
      <style:paragraph-properties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Web" style:family="paragraph">
      <style:paragraph-properties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6" style:family="table-column">
      <style:table-column-properties style:column-width="0.334in"/>
    </style:style>
    <style:style style:name="TableColumn317" style:family="table-column">
      <style:table-column-properties style:column-width="1.1479in"/>
    </style:style>
    <style:style style:name="TableColumn318" style:family="table-column">
      <style:table-column-properties style:column-width="0.8784in"/>
    </style:style>
    <style:style style:name="TableColumn319" style:family="table-column">
      <style:table-column-properties style:column-width="0.6722in"/>
    </style:style>
    <style:style style:name="TableColumn320" style:family="table-column">
      <style:table-column-properties style:column-width="0.6805in"/>
    </style:style>
    <style:style style:name="TableColumn321" style:family="table-column">
      <style:table-column-properties style:column-width="0.6722in"/>
    </style:style>
    <style:style style:name="TableColumn322" style:family="table-column">
      <style:table-column-properties style:column-width="0.334in"/>
    </style:style>
    <style:style style:name="TableColumn323" style:family="table-column">
      <style:table-column-properties style:column-width="2.0611in"/>
    </style:style>
    <style:style style:name="Table315" style:family="table">
      <style:table-properties style:width="6.7805in" fo:margin-left="-0.1138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39" style:family="table-row">
      <style:table-row-properties/>
    </style:style>
    <style:style style:name="TableCell34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41" style:parent-style-name="內文" style:family="paragraph"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138in solid #000000" fo:padding-top="0.0833in" fo:padding-left="0.0833in" fo:padding-bottom="0.0833in" fo:padding-right="0.0833in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138in solid #000000" fo:padding-top="0.0833in" fo:padding-left="0.0833in" fo:padding-bottom="0.0833in" fo:padding-right="0.0833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fo:color="#008000"/>
    </style:style>
    <style:style style:name="TableCell356" style:family="table-cell">
      <style:table-cell-properties fo:border="0.0138in solid #000000" fo:padding-top="0.0833in" fo:padding-left="0.0833in" fo:padding-bottom="0.0833in" fo:padding-right="0.0833in"/>
    </style:style>
    <style:style style:name="P357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58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5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360" style:family="table-row">
      <style:table-row-properties/>
    </style:style>
    <style:style style:name="P361" style:parent-style-name="內文" style:family="paragraph"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138in solid #000000" fo:padding-top="0.0833in" fo:padding-left="0.0833in" fo:padding-bottom="0.0833in" fo:padding-right="0.0833in"/>
    </style:style>
    <style:style style:name="P3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color="#008000"/>
    </style:style>
    <style:style style:name="TableCell375" style:family="table-cell">
      <style:table-cell-properties fo:border="0.0138in solid #000000" fo:padding-top="0.0833in" fo:padding-left="0.0833in" fo:padding-bottom="0.0833in" fo:padding-right="0.0833in"/>
    </style:style>
    <style:style style:name="P37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79" style:parent-style-name="內文" style:family="paragraph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138in solid #000000" fo:padding-top="0.0833in" fo:padding-left="0.0833in" fo:padding-bottom="0.0833in" fo:padding-right="0.0833in"/>
    </style:style>
    <style:style style:name="P381" style:parent-style-name="內文" style:family="paragraph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138in solid #000000" fo:padding-top="0.0833in" fo:padding-left="0.0833in" fo:padding-bottom="0.0833in" fo:padding-right="0.0833in"/>
    </style:style>
    <style:style style:name="P383" style:parent-style-name="內文" style:family="paragraph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fo:color="#008000"/>
    </style:style>
    <style:style style:name="TableCell393" style:family="table-cell">
      <style:table-cell-properties fo:border="0.0138in solid #000000" fo:padding-top="0.0833in" fo:padding-left="0.0833in" fo:padding-bottom="0.0833in" fo:padding-right="0.0833in"/>
    </style:style>
    <style:style style:name="P39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395" style:family="table-row">
      <style:table-row-properties/>
    </style:style>
    <style:style style:name="P396" style:parent-style-name="內文" style:family="paragraph">
      <style:text-properties style:font-name="Times New Roman" style:font-name-asian="標楷體" style:font-name-complex="Times New Roma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138in solid #000000" fo:padding-top="0.0833in" fo:padding-left="0.0833in" fo:padding-bottom="0.0833in" fo:padding-right="0.0833i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color="#008000"/>
    </style:style>
    <style:style style:name="TableCell409" style:family="table-cell">
      <style:table-cell-properties fo:border="0.0138in solid #000000" fo:padding-top="0.0833in" fo:padding-left="0.0833in" fo:padding-bottom="0.0833in" fo:padding-right="0.0833in"/>
    </style:style>
    <style:style style:name="P410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11" style:parent-style-name="內文Web" style:family="paragraph">
      <style:paragraph-properties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內文Web" style:family="paragraph">
      <style:paragraph-properties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15" style:family="table-column">
      <style:table-column-properties style:column-width="0.334in"/>
    </style:style>
    <style:style style:name="TableColumn416" style:family="table-column">
      <style:table-column-properties style:column-width="1.1479in"/>
    </style:style>
    <style:style style:name="TableColumn417" style:family="table-column">
      <style:table-column-properties style:column-width="0.8784in"/>
    </style:style>
    <style:style style:name="TableColumn418" style:family="table-column">
      <style:table-column-properties style:column-width="0.6722in"/>
    </style:style>
    <style:style style:name="TableColumn419" style:family="table-column">
      <style:table-column-properties style:column-width="0.6805in"/>
    </style:style>
    <style:style style:name="TableColumn420" style:family="table-column">
      <style:table-column-properties style:column-width="0.6722in"/>
    </style:style>
    <style:style style:name="TableColumn421" style:family="table-column">
      <style:table-column-properties style:column-width="0.334in"/>
    </style:style>
    <style:style style:name="TableColumn422" style:family="table-column">
      <style:table-column-properties style:column-width="2.0611in"/>
    </style:style>
    <style:style style:name="Table414" style:family="table">
      <style:table-properties style:width="6.7805in" fo:margin-left="-0.1138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40" style:parent-style-name="內文" style:family="paragraph"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138in solid #000000" fo:padding-top="0.0833in" fo:padding-left="0.0833in" fo:padding-bottom="0.0833in" fo:padding-right="0.0833in"/>
    </style:style>
    <style:style style:name="P4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138in solid #000000" fo:padding-top="0.0833in" fo:padding-left="0.0833in" fo:padding-bottom="0.0833in" fo:padding-right="0.0833in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fo:color="#008000"/>
    </style:style>
    <style:style style:name="TableCell455" style:family="table-cell">
      <style:table-cell-properties fo:border="0.0138in solid #000000" fo:padding-top="0.0833in" fo:padding-left="0.0833in" fo:padding-bottom="0.0833in" fo:padding-right="0.0833in"/>
    </style:style>
    <style:style style:name="P45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Row457" style:family="table-row">
      <style:table-row-properties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138in solid #000000" fo:padding-top="0.0833in" fo:padding-left="0.0833in" fo:padding-bottom="0.0833in" fo:padding-right="0.0833in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fo:color="#008000"/>
    </style:style>
    <style:style style:name="TableCell471" style:family="table-cell">
      <style:table-cell-properties fo:border="0.0138in solid #000000" fo:padding-top="0.0833in" fo:padding-left="0.0833in" fo:padding-bottom="0.0833in" fo:padding-right="0.0833in"/>
    </style:style>
    <style:style style:name="P47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73" style:parent-style-name="內文Web" style:family="paragraph">
      <style:paragraph-properties fo:margin-top="0in" fo:margin-bottom="0i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fo:color="#008000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fo:color="#FFFF00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fo:color="#FF0000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P492" style:parent-style-name="內文Web" style:family="paragraph">
      <style:paragraph-properties fo:margin-top="0.0833in" fo:margin-bottom="0.0833in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94" style:parent-style-name="內文Web" style:family="paragraph">
      <style:paragraph-properties fo:margin-top="0.0833in" fo:margin-bottom="0.0833in" fo:margin-left="0.6881in" fo:text-indent="-0.393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fo:color="#008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FFFF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07" style:family="table-column">
      <style:table-column-properties style:column-width="0.3333in"/>
    </style:style>
    <style:style style:name="TableColumn508" style:family="table-column">
      <style:table-column-properties style:column-width="2.3965in"/>
    </style:style>
    <style:style style:name="TableColumn509" style:family="table-column">
      <style:table-column-properties style:column-width="0.6173in"/>
    </style:style>
    <style:style style:name="TableColumn510" style:family="table-column">
      <style:table-column-properties style:column-width="2.4611in"/>
    </style:style>
    <style:style style:name="TableColumn511" style:family="table-column">
      <style:table-column-properties style:column-width="0.9847in"/>
    </style:style>
    <style:style style:name="Table506" style:family="table">
      <style:table-properties style:width="6.793in" fo:margin-left="-0.1138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1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1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1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21" style:family="table-row">
      <style:table-row-properties/>
    </style:style>
    <style:style style:name="TableCell52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23" style:parent-style-name="內文" style:family="paragraph"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138in solid #000000" fo:padding-top="0.0833in" fo:padding-left="0.0833in" fo:padding-bottom="0.0833in" fo:padding-right="0.0833in"/>
    </style:style>
    <style:style style:name="P529" style:parent-style-name="內文" style:family="paragraph"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fo:color="#008000"/>
    </style:style>
    <style:style style:name="TableRow533" style:family="table-row">
      <style:table-row-properties/>
    </style:style>
    <style:style style:name="P534" style:parent-style-name="內文" style:family="paragraph"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138in solid #000000" fo:padding-top="0.0833in" fo:padding-left="0.0833in" fo:padding-bottom="0.0833in" fo:padding-right="0.0833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fo:color="#008000"/>
    </style:style>
    <style:style style:name="TableRow543" style:family="table-row">
      <style:table-row-properties/>
    </style:style>
    <style:style style:name="TableCell54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45" style:parent-style-name="內文" style:family="paragraph"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138in solid #000000" fo:padding-top="0.0833in" fo:padding-left="0.0833in" fo:padding-bottom="0.0833in" fo:padding-right="0.0833in"/>
    </style:style>
    <style:style style:name="P551" style:parent-style-name="內文" style:family="paragraph"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fo:color="#008000"/>
    </style:style>
    <style:style style:name="TableRow555" style:family="table-row">
      <style:table-row-properties/>
    </style:style>
    <style:style style:name="TableCell55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57" style:parent-style-name="內文" style:family="paragraph"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138in solid #000000" fo:padding-top="0.0833in" fo:padding-left="0.0833in" fo:padding-bottom="0.0833in" fo:padding-right="0.0833in"/>
    </style:style>
    <style:style style:name="P563" style:parent-style-name="內文" style:family="paragraph"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fo:color="#008000"/>
    </style:style>
    <style:style style:name="TableRow567" style:family="table-row">
      <style:table-row-properties/>
    </style:style>
    <style:style style:name="P568" style:parent-style-name="內文" style:family="paragraph">
      <style:text-properties style:font-name="Times New Roman" style:font-name-asian="標楷體" style:font-name-complex="Times New Roman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138in solid #000000" fo:padding-top="0.0833in" fo:padding-left="0.0833in" fo:padding-bottom="0.0833in" fo:padding-right="0.0833i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fo:color="#008000"/>
    </style:style>
    <style:style style:name="TableRow577" style:family="table-row">
      <style:table-row-properties/>
    </style:style>
    <style:style style:name="P578" style:parent-style-name="內文" style:family="paragraph">
      <style:text-properties style:font-name="Times New Roman" style:font-name-asian="標楷體" style:font-name-complex="Times New Roma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138in solid #000000" fo:padding-top="0.0833in" fo:padding-left="0.0833in" fo:padding-bottom="0.0833in" fo:padding-right="0.0833in"/>
    </style:style>
    <style:style style:name="P583" style:parent-style-name="內文" style:family="paragraph"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fo:color="#008000"/>
    </style:style>
    <style:style style:name="TableRow587" style:family="table-row">
      <style:table-row-properties/>
    </style:style>
    <style:style style:name="P588" style:parent-style-name="內文" style:family="paragraph">
      <style:text-properties style:font-name="Times New Roman" style:font-name-asian="標楷體" style:font-name-complex="Times New Roman"/>
    </style:style>
    <style:style style:name="P589" style:parent-style-name="內文" style:family="paragraph"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138in solid #000000" fo:padding-top="0.0833in" fo:padding-left="0.0833in" fo:padding-bottom="0.0833in" fo:padding-right="0.0833in"/>
    </style:style>
    <style:style style:name="P593" style:parent-style-name="內文" style:family="paragraph"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fo:color="#008000"/>
    </style:style>
    <style:style style:name="TableRow597" style:family="table-row">
      <style:table-row-properties/>
    </style:style>
    <style:style style:name="TableCell59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599" style:parent-style-name="內文" style:family="paragraph"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138in solid #000000" fo:padding-top="0.0833in" fo:padding-left="0.0833in" fo:padding-bottom="0.0833in" fo:padding-right="0.0833in"/>
    </style:style>
    <style:style style:name="P605" style:parent-style-name="內文" style:family="paragraph"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color="#008000"/>
    </style:style>
    <style:style style:name="TableRow609" style:family="table-row">
      <style:table-row-properties/>
    </style:style>
    <style:style style:name="P610" style:parent-style-name="內文" style:family="paragraph"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138in solid #000000" fo:padding-top="0.0833in" fo:padding-left="0.0833in" fo:padding-bottom="0.0833in" fo:padding-right="0.0833in"/>
    </style:style>
    <style:style style:name="P615" style:parent-style-name="內文" style:family="paragraph"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fo:color="#008000"/>
    </style:style>
    <style:style style:name="TableRow619" style:family="table-row">
      <style:table-row-properties/>
    </style:style>
    <style:style style:name="TableCell62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21" style:parent-style-name="內文" style:family="paragraph"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138in solid #000000" fo:padding-top="0.0833in" fo:padding-left="0.0833in" fo:padding-bottom="0.0833in" fo:padding-right="0.0833in"/>
    </style:style>
    <style:style style:name="P627" style:parent-style-name="內文" style:family="paragraph"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fo:color="#008000"/>
    </style:style>
    <style:style style:name="TableRow631" style:family="table-row">
      <style:table-row-properties/>
    </style:style>
    <style:style style:name="TableCell63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33" style:parent-style-name="內文" style:family="paragraph">
      <style:text-properties style:font-name="Times New Roman" style:font-name-asian="標楷體" style:font-name-complex="Times New Roman"/>
    </style:style>
    <style:style style:name="TableCell63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138in solid #000000" fo:padding-top="0.0833in" fo:padding-left="0.0833in" fo:padding-bottom="0.0833in" fo:padding-right="0.0833in"/>
    </style:style>
    <style:style style:name="P639" style:parent-style-name="內文" style:family="paragraph"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fo:color="#008000"/>
    </style:style>
    <style:style style:name="TableRow643" style:family="table-row">
      <style:table-row-properties/>
    </style:style>
    <style:style style:name="P644" style:parent-style-name="內文" style:family="paragraph">
      <style:text-properties style:font-name="Times New Roman" style:font-name-asian="標楷體" style:font-name-complex="Times New Roman"/>
    </style:style>
    <style:style style:name="P6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138in solid #000000" fo:padding-top="0.0833in" fo:padding-left="0.0833in" fo:padding-bottom="0.0833in" fo:padding-right="0.0833in"/>
    </style:style>
    <style:style style:name="P649" style:parent-style-name="內文" style:family="paragraph"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fo:color="#008000"/>
    </style:style>
    <style:style style:name="TableRow653" style:family="table-row">
      <style:table-row-properties/>
    </style:style>
    <style:style style:name="TableCell654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55" style:parent-style-name="內文" style:family="paragraph"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138in solid #000000" fo:padding-top="0.0833in" fo:padding-left="0.0833in" fo:padding-bottom="0.0833in" fo:padding-right="0.0833in"/>
    </style:style>
    <style:style style:name="P661" style:parent-style-name="內文" style:family="paragraph"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fo:color="#008000"/>
    </style:style>
    <style:style style:name="TableRow665" style:family="table-row">
      <style:table-row-properties/>
    </style:style>
    <style:style style:name="P666" style:parent-style-name="內文" style:family="paragraph">
      <style:text-properties style:font-name="Times New Roman" style:font-name-asian="標楷體" style:font-name-complex="Times New Roman"/>
    </style:style>
    <style:style style:name="P667" style:parent-style-name="內文" style:family="paragraph"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138in solid #000000" fo:padding-top="0.0833in" fo:padding-left="0.0833in" fo:padding-bottom="0.0833in" fo:padding-right="0.0833in"/>
    </style:style>
    <style:style style:name="P671" style:parent-style-name="內文" style:family="paragraph">
      <style:text-properties style:font-name="Times New Roman" style:font-name-asian="標楷體" style:font-name-complex="Times New Roman"/>
    </style:style>
    <style:style style:name="TableCell67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fo:color="#008000"/>
    </style:style>
    <style:style style:name="TableRow675" style:family="table-row">
      <style:table-row-properties/>
    </style:style>
    <style:style style:name="TableCell67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7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8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8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84" style:family="table-row">
      <style:table-row-properties/>
    </style:style>
    <style:style style:name="TableCell68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86" style:parent-style-name="內文" style:family="paragraph"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138in solid #000000" fo:padding-top="0.0833in" fo:padding-left="0.0833in" fo:padding-bottom="0.0833in" fo:padding-right="0.0833in"/>
    </style:style>
    <style:style style:name="P692" style:parent-style-name="內文" style:family="paragraph"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color="#008000"/>
    </style:style>
    <style:style style:name="TableRow696" style:family="table-row">
      <style:table-row-properties/>
    </style:style>
    <style:style style:name="P697" style:parent-style-name="內文" style:family="paragraph">
      <style:text-properties style:font-name="Times New Roman" style:font-name-asian="標楷體" style:font-name-complex="Times New Roman"/>
    </style:style>
    <style:style style:name="P6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138in solid #000000" fo:padding-top="0.0833in" fo:padding-left="0.0833in" fo:padding-bottom="0.0833in" fo:padding-right="0.0833in"/>
    </style:style>
    <style:style style:name="P702" style:parent-style-name="內文" style:family="paragraph"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fo:color="#008000"/>
    </style:style>
    <style:style style:name="TableRow706" style:family="table-row">
      <style:table-row-properties/>
    </style:style>
    <style:style style:name="TableCell707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08" style:parent-style-name="內文" style:family="paragraph"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3" style:family="table-cell">
      <style:table-cell-properties fo:border="0.0138in solid #000000" fo:padding-top="0.0833in" fo:padding-left="0.0833in" fo:padding-bottom="0.0833in" fo:padding-right="0.0833in"/>
    </style:style>
    <style:style style:name="P714" style:parent-style-name="內文" style:family="paragraph">
      <style:text-properties style:font-name="Times New Roman" style:font-name-asian="標楷體" style:font-name-complex="Times New Roman"/>
    </style:style>
    <style:style style:name="TableCell71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fo:color="#008000"/>
    </style:style>
    <style:style style:name="TableRow718" style:family="table-row">
      <style:table-row-properties/>
    </style:style>
    <style:style style:name="P719" style:parent-style-name="內文" style:family="paragraph">
      <style:text-properties style:font-name="Times New Roman" style:font-name-asian="標楷體" style:font-name-complex="Times New Roman"/>
    </style:style>
    <style:style style:name="P720" style:parent-style-name="內文" style:family="paragraph">
      <style:text-properties style:font-name="Times New Roman" style:font-name-asian="標楷體" style:font-name-complex="Times New Roman"/>
    </style:style>
    <style:style style:name="TableCell72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138in solid #000000" fo:padding-top="0.0833in" fo:padding-left="0.0833in" fo:padding-bottom="0.0833in" fo:padding-right="0.0833in"/>
    </style:style>
    <style:style style:name="P724" style:parent-style-name="內文" style:family="paragraph"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fo:color="#008000"/>
    </style:style>
    <style:style style:name="TableRow728" style:family="table-row">
      <style:table-row-properties/>
    </style:style>
    <style:style style:name="TableCell729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31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33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35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37" style:family="table-row">
      <style:table-row-properties/>
    </style:style>
    <style:style style:name="TableCell738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39" style:parent-style-name="內文" style:family="paragraph">
      <style:text-properties style:font-name="Times New Roman" style:font-name-asian="標楷體" style:font-name-complex="Times New Roman"/>
    </style:style>
    <style:style style:name="TableCell740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4" style:family="table-cell">
      <style:table-cell-properties fo:border="0.0138in solid #000000" fo:padding-top="0.0833in" fo:padding-left="0.0833in" fo:padding-bottom="0.0833in" fo:padding-right="0.0833in"/>
    </style:style>
    <style:style style:name="P745" style:parent-style-name="內文" style:family="paragraph">
      <style:text-properties style:font-name="Times New Roman" style:font-name-asian="標楷體" style:font-name-complex="Times New Roman"/>
    </style:style>
    <style:style style:name="TableCell74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fo:color="#008000"/>
    </style:style>
    <style:style style:name="TableRow749" style:family="table-row">
      <style:table-row-properties/>
    </style:style>
    <style:style style:name="P750" style:parent-style-name="內文" style:family="paragraph">
      <style:text-properties style:font-name="Times New Roman" style:font-name-asian="標楷體" style:font-name-complex="Times New Roman"/>
    </style:style>
    <style:style style:name="P751" style:parent-style-name="內文" style:family="paragraph"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4" style:family="table-cell">
      <style:table-cell-properties fo:border="0.0138in solid #000000" fo:padding-top="0.0833in" fo:padding-left="0.0833in" fo:padding-bottom="0.0833in" fo:padding-right="0.0833in"/>
    </style:style>
    <style:style style:name="P755" style:parent-style-name="內文" style:family="paragraph">
      <style:text-properties style:font-name="Times New Roman" style:font-name-asian="標楷體" style:font-name-complex="Times New Roman"/>
    </style:style>
    <style:style style:name="TableCell756" style:family="table-cell">
      <style:table-cell-properties fo:border="0.0138in solid #000000" style:vertical-align="middle" fo:padding-top="0.0833in" fo:padding-left="0.0833in" fo:padding-bottom="0.0833in" fo:padding-right="0.0833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fo:color="#008000"/>
    </style:style>
    <style:style style:name="P759" style:parent-style-name="內文Web" style:family="paragraph">
      <style:paragraph-properties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0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761" style:parent-style-name="內文Web" style:family="paragraph">
      <style:paragraph-properties fo:margin-top="0.0833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762" style:parent-style-name="內文Web" style:family="paragraph">
      <style:paragraph-properties fo:text-align="justify" fo:margin-top="0.0833in" fo:margin-bottom="0in" fo:margin-left="0.6881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3" style:parent-style-name="內文Web" style:family="paragraph">
      <style:paragraph-properties style:line-height-at-least="0.3055in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67" style:parent-style-name="內文Web" style:family="paragraph">
      <style:paragraph-properties fo:margin-top="0.0833in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9" style:parent-style-name="內文Web" style:family="paragraph">
      <style:paragraph-properties fo:text-align="justify" fo:margin-top="0.0833in" fo:margin-bottom="0in" fo:margin-left="0.3888in" fo:text-indent="-0.0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0" style:parent-style-name="內文Web" style:family="paragraph">
      <style:paragraph-properties fo:text-align="justify" fo:margin-top="0.0833in" fo:margin-bottom="0in" fo:margin-left="0.984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1" style:parent-style-name="內文Web" style:list-style-name="LFO4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72" style:parent-style-name="內文Web" style:list-style-name="LFO4" style:family="paragraph">
      <style:paragraph-properties fo:text-align="justify" fo:margin-top="0.0833in" fo:margin-bottom="0in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7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8" style:parent-style-name="內文Web" style:family="paragraph">
      <style:paragraph-properties fo:text-align="justify" fo:margin-top="0.0833in" fo:margin-bottom="0in" fo:text-indent="0.984in"/>
      <style:text-properties style:font-name="Times New Roman" style:font-name-asian="標楷體" style:font-name-complex="Times New Roman" fo:font-size="14pt" style:font-size-asian="14pt" style:font-size-complex="14pt"/>
    </style:style>
    <style:style style:name="P799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0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1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2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3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4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5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6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7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8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9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0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1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2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3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4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5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6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7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8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19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0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1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2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3" style:parent-style-name="內文Web" style:list-style-name="LFO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4" style:parent-style-name="內文Web" style:family="paragraph">
      <style:paragraph-properties fo:text-align="justify" fo:margin-top="0.0833in" fo:margin-bottom="0in" fo:margin-left="0.6881in" fo:text-inden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5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826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7" style:parent-style-name="內文Web" style:list-style-name="LFO10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8" style:parent-style-name="內文Web" style:list-style-name="LFO10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9" style:parent-style-name="內文Web" style:list-style-name="LFO10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0" style:parent-style-name="內文Web" style:list-style-name="LFO10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1" style:parent-style-name="內文Web" style:family="paragraph">
      <style:paragraph-properties fo:text-align="justify" fo:margin-top="0.0833in" fo:margin-bottom="0in" fo:margin-left="0.984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2" style:parent-style-name="內文Web" style:list-style-name="LFO12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3" style:parent-style-name="內文Web" style:list-style-name="LFO12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4" style:parent-style-name="內文Web" style:list-style-name="LFO12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5" style:parent-style-name="內文Web" style:list-style-name="LFO12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6" style:parent-style-name="內文Web" style:list-style-name="LFO12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7" style:parent-style-name="內文Web" style:list-style-name="LFO12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8" style:parent-style-name="內文Web" style:list-style-name="LFO12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9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0" style:parent-style-name="內文Web" style:list-style-name="LFO14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1" style:parent-style-name="內文Web" style:list-style-name="LFO14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2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3" style:parent-style-name="內文Web" style:list-style-name="LFO16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4" style:parent-style-name="內文Web" style:list-style-name="LFO16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5" style:parent-style-name="內文Web" style:family="paragraph">
      <style:paragraph-properties fo:text-align="justify" fo:margin-top="0.0833in" fo:margin-bottom="0in" fo:margin-left="0.984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6" style:parent-style-name="內文Web" style:list-style-name="LFO1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7" style:parent-style-name="內文Web" style:list-style-name="LFO18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8" style:parent-style-name="內文Web" style:family="paragraph">
      <style:paragraph-properties fo:text-align="justify" fo:margin-top="0.0833in" fo:margin-bottom="0in" fo:margin-left="0.3888in" fo:text-indent="-0.0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9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0" style:parent-style-name="內文Web" style:list-style-name="LFO19" style:family="paragraph">
      <style:paragraph-properties fo:text-align="justify" fo:margin-top="0.0833in" fo:margin-bottom="0in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1" style:parent-style-name="內文Web" style:list-style-name="LFO20" style:family="paragraph">
      <style:paragraph-properties fo:text-align="justify" fo:margin-top="0.0833in" fo:margin-bottom="0in" fo:margin-left="1.3784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2" style:parent-style-name="內文Web" style:list-style-name="LFO20" style:family="paragraph">
      <style:paragraph-properties fo:text-align="justify" fo:margin-top="0.0833in" fo:margin-bottom="0in" fo:margin-left="1.3784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3" style:parent-style-name="內文Web" style:list-style-name="LFO19" style:family="paragraph">
      <style:paragraph-properties fo:text-align="justify" fo:margin-top="0.0833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54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5" style:parent-style-name="內文Web" style:family="paragraph">
      <style:paragraph-properties fo:text-align="justify" fo:margin-top="0.0833in" fo:margin-bottom="0in" fo:margin-left="1.084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6" style:parent-style-name="內文Web" style:family="paragraph">
      <style:paragraph-properties fo:text-align="justify" fo:margin-top="0.0833in" fo:margin-bottom="0in" fo:margin-left="1.084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7" style:parent-style-name="內文Web" style:family="paragraph">
      <style:paragraph-properties fo:text-align="justify" fo:margin-top="0.0833in" fo:margin-bottom="0in" fo:margin-left="0.3888in" fo:text-indent="-0.0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8" style:parent-style-name="內文Web" style:family="paragraph">
      <style:paragraph-properties fo:text-align="justify" fo:margin-top="0.0833in" fo:margin-bottom="0in" fo:text-indent="0.5888in"/>
      <style:text-properties style:font-name="Times New Roman" style:font-name-asian="標楷體" style:font-name-complex="Times New Roman" fo:font-size="14pt" style:font-size-asian="14pt" style:font-size-complex="14pt"/>
    </style:style>
    <style:style style:name="P859" style:parent-style-name="內文Web" style:family="paragraph">
      <style:paragraph-properties fo:text-align="justify" fo:margin-top="0.0833in" fo:margin-bottom="0in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0" style:parent-style-name="內文Web" style:family="paragraph">
      <style:paragraph-properties fo:text-align="justify" fo:margin-top="0.0833in" fo:margin-bottom="0in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1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862" style:parent-style-name="內文Web" style:family="paragraph">
      <style:paragraph-properties fo:text-align="justify" fo:margin-top="0.0833in" fo:margin-bottom="0in" fo:margin-left="0.3888in" fo:text-indent="-0.0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3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4" style:parent-style-name="內文Web" style:family="paragraph">
      <style:paragraph-properties fo:text-align="justify" fo:margin-top="0.0833in" fo:margin-bottom="0in" fo:margin-left="1.0833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5" style:parent-style-name="內文Web" style:family="paragraph">
      <style:paragraph-properties fo:text-align="justify" fo:margin-top="0.0833in" fo:margin-bottom="0in" fo:margin-left="1.0833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6" style:parent-style-name="內文Web" style:family="paragraph">
      <style:paragraph-properties fo:text-align="justify" fo:margin-top="0.0833in" fo:margin-bottom="0in" fo:margin-left="1.0833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7" style:parent-style-name="內文Web" style:family="paragraph">
      <style:paragraph-properties fo:text-align="justify" fo:margin-top="0.0833in" fo:margin-bottom="0in" fo:margin-left="1.166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8" style:parent-style-name="內文Web" style:family="paragraph">
      <style:paragraph-properties fo:text-align="justify" fo:margin-top="0.0833in" fo:margin-bottom="0in" fo:margin-left="0.7777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9" style:parent-style-name="內文Web" style:family="paragraph">
      <style:paragraph-properties fo:text-align="justify" fo:margin-top="0.0833in" fo:margin-bottom="0in" fo:margin-left="1.083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0" style:parent-style-name="內文Web" style:family="paragraph">
      <style:paragraph-properties fo:text-align="justify" fo:margin-top="0.0833in" fo:margin-bottom="0in" fo:margin-left="1.0833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1" style:parent-style-name="內文Web" style:family="paragraph">
      <style:paragraph-properties fo:text-align="justify" fo:margin-top="0.0833in" fo:margin-bottom="0in" fo:margin-left="1.0833in" fo:text-indent="-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2" style:parent-style-name="頁尾" style:family="paragraph">
      <style:paragraph-properties style:line-height-at-least="0.3055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7">臺中市政府人事處</text:span><text:span text:style-name="T8"><text:line-break/>104</text:span><text:span text:style-name="T9">年度施政績效報告</text:span><text:span text:style-name="T10"><text:s/></text:span></text:p>
      <text:p text:style-name="P11"><text:span text:style-name="T12">壹、前言</text:span></text:p>
      <text:p text:style-name="P13">處於當今政經環境瞬息變遷的時代，政府的服務需快速回應民意，市政推展也更趨專業化、多元化及競爭化，為建構一個具前瞻、高執行力及高效能的公務人力體系，以襄助市長達成打造本市為生活首都之施政願景，本處積極推動各項人力資源管理策略，透過編配合理的員額、培養公務人員核心能力、暢通陞遷管道、開放彈性授權、強化終身學習、謀求員工福利、落實執行退休制度及建置資訊化的人力資料庫等各項人事措施，期提升市府整體效能，同時加強照護身心障礙人員及原住民等弱勢團體，營造「精實」、「效能」、「專業」、「行動力」及「關懷」的市府團隊，為市民提供最佳的服務。</text:p>
      <text:p text:style-name="P14"><text:span text:style-name="T15">貳、目標達成情形</text:span></text:p>
      <text:p text:style-name="P16">一、業務面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2">
              <text:p text:style-name="P28">績效目標</text:p>
            </table:table-cell>
            <table:covered-table-cell/>
            <table:table-cell table:style-name="TableCell29">
              <text:p text:style-name="P30">衡量指標</text:p>
            </table:table-cell>
            <table:table-cell table:style-name="TableCell31">
              <text:p text:style-name="P32">原定<text:line-break/>目標值</text:p>
            </table:table-cell>
            <table:table-cell table:style-name="TableCell33">
              <text:p text:style-name="P34">達成<text:line-break/>目標值</text:p>
            </table:table-cell>
            <table:table-cell table:style-name="TableCell35">
              <text:p text:style-name="P36">達成度</text:p>
            </table:table-cell>
            <table:table-cell table:style-name="TableCell37">
              <text:p text:style-name="P38">評估燈號</text:p>
            </table:table-cell>
            <table:table-cell table:style-name="TableCell39">
              <text:p text:style-name="P40">績效衡量暨達成情形分析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一</text:p>
          </table:table-cell>
          <table:table-cell table:style-name="TableCell44" table:number-rows-spanned="2">
            <text:p text:style-name="P45">精實機關人力，提升公務人力運用效能，建立市民為主的行動力政府<text:line-break/>(10%)</text:p>
          </table:table-cell>
          <table:table-cell table:style-name="TableCell46">
            <text:p text:style-name="P47">機關員額數符合行政院員額管制規定(5.0%)</text:p>
          </table:table-cell>
          <table:table-cell table:style-name="TableCell48">
            <text:p text:style-name="P49">100%</text:p>
          </table:table-cell>
          <table:table-cell table:style-name="TableCell50">
            <text:p text:style-name="P51">100%</text:p>
          </table:table-cell>
          <table:table-cell table:style-name="TableCell52">
            <text:p text:style-name="P53">100%</text:p>
          </table:table-cell>
          <table:table-cell table:style-name="TableCell54">
            <text:p text:style-name="P55"><text:span text:style-name="T56">★</text:span></text:p>
          </table:table-cell>
          <table:table-cell table:style-name="TableCell57">
            <text:p text:style-name="P58">按行政院規定本府改制直轄市政府前3年行政機關編制員額上限及配合103年12月25日和平區改制直轄市山地原住民區，104年度編制員額總數上限為7,078人（不含警、消），截至104年底本府各行政機關（不含警、消）編制員額為7,050人，確依行政院員額管制政策規定，於員額總量範圍內配置及調整員額，合理規劃運用人力。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約聘僱人力年成長率</text:p>
            <text:soft-page-break/>
            <text:p text:style-name="P64">(5.0%)</text:p>
          </table:table-cell>
          <table:table-cell table:style-name="TableCell65">
            <text:p text:style-name="P66">≦<text:span text:style-name="T67">0</text:span></text:p>
          </table:table-cell>
          <table:table-cell table:style-name="TableCell68">
            <text:p text:style-name="P69">-17</text:p>
          </table:table-cell>
          <table:table-cell table:style-name="TableCell70">
            <text:p text:style-name="P71">100%</text:p>
          </table:table-cell>
          <table:table-cell table:style-name="TableCell72">
            <text:p text:style-name="P73"><text:span text:style-name="T74">★</text:span></text:p>
          </table:table-cell>
          <table:table-cell table:style-name="TableCell75">
            <text:p text:style-name="P76"><text:span text:style-name="T77">確實執行員額精減政策，檢討管控約聘僱人力年度員額成長率，員額管制以</text:span><text:soft-page-break/><text:span text:style-name="T78">零成長為原則。截至</text:span><text:span text:style-name="T79">104</text:span><text:span text:style-name="T80">年底止，扣除中央補助款及社會救助金等專戶進用人員，本府及所屬機關學校聘僱員額總計</text:span><text:span text:style-name="T81">805</text:span><text:span text:style-name="T82">人，與</text:span><text:span text:style-name="T83">103</text:span><text:span text:style-name="T84">年度總員額</text:span><text:span text:style-name="T85">822</text:span><text:span text:style-name="T86">人相較，減少</text:span><text:span text:style-name="T87">17</text:span><text:span text:style-name="T88">人，員額成長比率為</text:span><text:span text:style-name="T89">-0.02%</text:span><text:span text:style-name="T90">，完成衡量指標目標值</text:span>≦<text:span text:style-name="T91">0</text:span><text:span text:style-name="T92">之目標，確實有效撙節本府財政支出。</text:span></text:p>
          </table:table-cell>
        </table:table-row>
        <text:soft-page-break/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善用協力夥伴，結合民間力量，共創雙贏</text:p>
            <text:p text:style-name="P98">(5%)</text:p>
          </table:table-cell>
          <table:table-cell table:style-name="TableCell99">
            <text:p text:style-name="P100">機關業務整體委外案件效益評</text:p>
            <text:p text:style-name="P101">(5.0%)</text:p>
          </table:table-cell>
          <table:table-cell table:style-name="TableCell102">
            <text:p text:style-name="P103">100%</text:p>
          </table:table-cell>
          <table:table-cell table:style-name="TableCell104">
            <text:p text:style-name="P105">100%</text:p>
          </table:table-cell>
          <table:table-cell table:style-name="TableCell106">
            <text:p text:style-name="P107">100%</text:p>
          </table:table-cell>
          <table:table-cell table:style-name="TableCell108">
            <text:p text:style-name="P109"><text:span text:style-name="T110">★</text:span></text:p>
          </table:table-cell>
          <table:table-cell table:style-name="TableCell111">
            <text:p text:style-name="P112">本府及所屬機關學校104年度機關業務委託民間辦理簽約案件共計25件，該等業務委外辦理後，相較由政府機關自營自辦，計節省人事、營運、管銷等經費成本約7,922.6萬元，節省人力達135人。</text:p>
          </table:table-cell>
        </table:table-row>
        <table:table-row table:style-name="TableRow113">
          <table:table-cell table:style-name="TableCell114" table:number-rows-spanned="4">
            <text:p text:style-name="P115">三</text:p>
          </table:table-cell>
          <table:table-cell table:style-name="TableCell116" table:number-rows-spanned="4">
            <text:p text:style-name="P117">落實推動以「市民優先」的高效能政府</text:p>
            <text:p text:style-name="P118">(15%)</text:p>
          </table:table-cell>
          <table:table-cell table:style-name="TableCell119">
            <text:p text:style-name="P120">身心障礙人員進用比率</text:p>
            <text:p text:style-name="P121">(3.0%)</text:p>
          </table:table-cell>
          <table:table-cell table:style-name="TableCell122">
            <text:p text:style-name="P123">100%</text:p>
          </table:table-cell>
          <table:table-cell table:style-name="TableCell124">
            <text:p text:style-name="P125">100%</text:p>
          </table:table-cell>
          <table:table-cell table:style-name="TableCell126">
            <text:p text:style-name="P127">100%</text:p>
          </table:table-cell>
          <table:table-cell table:style-name="TableCell128">
            <text:p text:style-name="P129"><text:span text:style-name="T130">★</text:span></text:p>
          </table:table-cell>
          <table:table-cell table:style-name="TableCell131">
            <text:p text:style-name="P132">落實政府照顧弱勢族群政策，足額進用身心障礙人員。104年本府及所屬機關學校依法應進用身心障礙人員1,004人，實際進用1,466人，已超額進用462人，進用比率達146.02%，成效良好。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原住民進用比率</text:p>
            <text:p text:style-name="P138">(3.0%)</text:p>
          </table:table-cell>
          <table:table-cell table:style-name="TableCell139">
            <text:p text:style-name="P140">100%</text:p>
          </table:table-cell>
          <table:table-cell table:style-name="TableCell141">
            <text:p text:style-name="P142">100%</text:p>
          </table:table-cell>
          <table:table-cell table:style-name="TableCell143">
            <text:p text:style-name="P144">100%</text:p>
          </table:table-cell>
          <table:table-cell table:style-name="TableCell145">
            <text:p text:style-name="P146"><text:span text:style-name="T147">★</text:span></text:p>
          </table:table-cell>
          <table:table-cell table:style-name="TableCell148">
            <text:p text:style-name="P149">落實「原住民族工作權保障法」，加強督促所屬務必足額進用原住民，以保障原住民工作權。104年本府及所屬機關學校依法應進用原住民44人，實際進用313人，已超額進用269人，進用比率達711.36%，績效卓著。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統計分析本府市政顧問年齡狀況，並適時陳報　市長，以供新聘市政顧問時參考</text:p>
            <text:p text:style-name="P155">(4.0%)</text:p>
          </table:table-cell>
          <table:table-cell table:style-name="TableCell156">
            <text:p text:style-name="P157">100%</text:p>
          </table:table-cell>
          <table:table-cell table:style-name="TableCell158">
            <text:p text:style-name="P159">100%</text:p>
          </table:table-cell>
          <table:table-cell table:style-name="TableCell160">
            <text:p text:style-name="P161">100%</text:p>
          </table:table-cell>
          <table:table-cell table:style-name="TableCell162">
            <text:p text:style-name="P163"><text:span text:style-name="T164">★</text:span></text:p>
          </table:table-cell>
          <table:table-cell table:style-name="TableCell165">
            <text:p text:style-name="P166">於104年6月30日及12月31日就現有市政顧問資料統計分析，並以10歲為年齡級距，計算每個級距之市政顧問人數分布，陳請市長核閱，以供新聘市政顧問時參考。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每月不定期實施電話禮貌測試，強化員工服務意識</text:p>
            <text:p text:style-name="P172">(5.0%)</text:p>
          </table:table-cell>
          <table:table-cell table:style-name="TableCell173">
            <text:p text:style-name="P174">100%</text:p>
          </table:table-cell>
          <table:table-cell table:style-name="TableCell175">
            <text:p text:style-name="P176">100%</text:p>
          </table:table-cell>
          <table:table-cell table:style-name="TableCell177">
            <text:p text:style-name="P178">100%</text:p>
          </table:table-cell>
          <table:table-cell table:style-name="TableCell179">
            <text:p text:style-name="P180"><text:span text:style-name="T181">★</text:span></text:p>
          </table:table-cell>
          <table:table-cell table:style-name="TableCell182">
            <text:p text:style-name="P183">為強化員工電話禮貌及服務品質，104年實施員工電話禮貌考核，每月至少1次，不定期測試本府各一級機關員工電話禮貌情形，12位測試委員共計測試672位員工並作成電話禮貌測試紀錄表，並作成電話禮貌測試紀錄表，再依測試結果每月選出電話禮貌先生、小姐2名，除公開表揚外，並予以記功1次、發給2仟元之禮券；另於每年年底統計各機關全年測試成績，並頒發團體獎前3名，除予公開表揚外，各發給相當於新臺幣10,000元之等值獎品，並核予首功人員最高記功2次之行政獎勵。經由此評比及獎勵制度，有效提升本府員工電話禮貌服務品質。</text:p>
          </table:table-cell>
        </table:table-row>
        <table:table-row table:style-name="TableRow184">
          <table:table-cell table:style-name="TableCell185" table:number-rows-spanned="2">
            <text:p text:style-name="P186">四</text:p>
          </table:table-cell>
          <table:table-cell table:style-name="TableCell187" table:number-rows-spanned="2">
            <text:p text:style-name="P188">推行公務人力發展策略，型塑學習型政府，<text:soft-page-break/>鼓勵公務人員終身學習，建構優質人力</text:p>
            <text:p text:style-name="P189">(10%)</text:p>
          </table:table-cell>
          <table:table-cell table:style-name="TableCell190">
            <text:p text:style-name="P191">推動數位學習之執行情形</text:p>
            <text:p text:style-name="P192">(5.0%)</text:p>
          </table:table-cell>
          <table:table-cell table:style-name="TableCell193">
            <text:p text:style-name="P194">85%</text:p>
          </table:table-cell>
          <table:table-cell table:style-name="TableCell195">
            <text:p text:style-name="P196">94.78%</text:p>
          </table:table-cell>
          <table:table-cell table:style-name="TableCell197">
            <text:p text:style-name="P198">100%</text:p>
          </table:table-cell>
          <table:table-cell table:style-name="TableCell199">
            <text:p text:style-name="P200"><text:span text:style-name="T201">★</text:span></text:p>
          </table:table-cell>
          <table:table-cell table:style-name="TableCell202">
            <text:p text:style-name="P203">本府所屬機關學校年度內數位學習時數達5小時之公務人員計15,371人，與本府所屬機關學校公務人<text:soft-page-break/>員總數16,218人之比值為94.78%。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善用「公務人員終身學習入口網站」機制導引公務人員有效學習(5.0%)</text:p>
          </table:table-cell>
          <table:table-cell table:style-name="TableCell209">
            <text:p text:style-name="P210">80%</text:p>
          </table:table-cell>
          <table:table-cell table:style-name="TableCell211">
            <text:p text:style-name="P212">95.61%</text:p>
          </table:table-cell>
          <table:table-cell table:style-name="TableCell213">
            <text:p text:style-name="P214">100%</text:p>
          </table:table-cell>
          <table:table-cell table:style-name="TableCell215">
            <text:p text:style-name="P216"><text:span text:style-name="T217">★</text:span></text:p>
          </table:table-cell>
          <table:table-cell table:style-name="TableCell218">
            <text:p text:style-name="P219">本府所屬機關學校年度內學習時數達40小時之公務人員計15,506人，與本府所屬機關學校公務人員總數16,218人之比值為95.61%。</text:p>
          </table:table-cell>
        </table:table-row>
        <table:table-row table:style-name="TableRow220">
          <table:table-cell table:style-name="TableCell221">
            <text:p text:style-name="P222">五</text:p>
          </table:table-cell>
          <table:table-cell table:style-name="TableCell223">
            <text:p text:style-name="P224">提升公務人員身心健康，增進員工福利措施<text:line-break/>(5%)</text:p>
          </table:table-cell>
          <table:table-cell table:style-name="TableCell225">
            <text:p text:style-name="P226">積極舉辦各項文康活動</text:p>
            <text:p text:style-name="P227">(5.0%)</text:p>
          </table:table-cell>
          <table:table-cell table:style-name="TableCell228">
            <text:p text:style-name="P229">5場<text:s/></text:p>
          </table:table-cell>
          <table:table-cell table:style-name="TableCell230">
            <text:p text:style-name="P231">9場</text:p>
          </table:table-cell>
          <table:table-cell table:style-name="TableCell232">
            <text:p text:style-name="P233">100%</text:p>
          </table:table-cell>
          <table:table-cell table:style-name="TableCell234">
            <text:p text:style-name="P235"><text:span text:style-name="T236">★</text:span></text:p>
          </table:table-cell>
          <table:table-cell table:style-name="TableCell237">
            <text:p text:style-name="P238">為增進同仁情感交流，提供多樣化之文康活動，本處104年共計舉辦新春聯合團拜、婦女節贈花、未婚聯誼活動、首長龍舟友誼賽、員工親子活動、員工合唱團音樂發表會、公教人員聯合婚禮、慶生茶會及歲末健行等9場次文康活動。</text:p>
          </table:table-cell>
        </table:table-row>
        <table:table-row table:style-name="TableRow239">
          <table:table-cell table:style-name="TableCell240" table:number-rows-spanned="2">
            <text:p text:style-name="P241">六</text:p>
          </table:table-cell>
          <table:table-cell table:style-name="TableCell242" table:number-rows-spanned="2">
            <text:p text:style-name="P243">落實公務人力績效及退撫政策</text:p>
            <text:p text:style-name="P244">(10%)</text:p>
          </table:table-cell>
          <table:table-cell table:style-name="TableCell245">
            <text:p text:style-name="P246">全面推動工程獎金績效化</text:p>
            <text:p text:style-name="P247">(5.0%)</text:p>
          </table:table-cell>
          <table:table-cell table:style-name="TableCell248">
            <text:p text:style-name="P249">100%</text:p>
          </table:table-cell>
          <table:table-cell table:style-name="TableCell250">
            <text:p text:style-name="P251">100%</text:p>
          </table:table-cell>
          <table:table-cell table:style-name="TableCell252">
            <text:p text:style-name="P253">100%</text:p>
          </table:table-cell>
          <table:table-cell table:style-name="TableCell254">
            <text:p text:style-name="P255"><text:span text:style-name="T256">★</text:span></text:p>
          </table:table-cell>
          <table:table-cell table:style-name="TableCell257">
            <text:p text:style-name="P258">為配合工程獎金制度實施，落實績效待遇精神，104年度計有本府建設局等31個機關推動與提報工程獎金績效計畫，且31個機關均全數依限完成計畫，目標值達成度為100%。即依限完成計畫數/各機關推動工程獎金計畫數*100%（31/31*100%）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年度核定自願、屆齡、命令退休比率(5.0%)</text:p>
          </table:table-cell>
          <table:table-cell table:style-name="TableCell264">
            <text:p text:style-name="P265">92.5%</text:p>
          </table:table-cell>
          <table:table-cell table:style-name="TableCell266">
            <text:p text:style-name="P267">94.71%</text:p>
          </table:table-cell>
          <table:table-cell table:style-name="TableCell268">
            <text:p text:style-name="P269">100%</text:p>
          </table:table-cell>
          <table:table-cell table:style-name="TableCell270">
            <text:p text:style-name="P271"><text:span text:style-name="T272">★</text:span></text:p>
          </table:table-cell>
          <table:table-cell table:style-name="TableCell273">
            <text:p text:style-name="P274">為保障公務人員合法權益，暢通新陳代謝管道，屆齡退休人員均按規定列冊並控管申請自願退休人員，依規定辦理屆齡及自<text:soft-page-break/>願退休案；104年度本府所屬各機關申請退休人數共510人；核定退休人數共483人（屆齡退休21人、命令退休4人、自願退休458人）。核定人數483人與申請人數510人比值為94.71%，超過原訂目標值92.5%。</text:p>
          </table:table-cell>
        </table:table-row>
        <text:soft-page-break/>
        <table:table-row table:style-name="TableRow275">
          <table:table-cell table:style-name="TableCell276" table:number-rows-spanned="2">
            <text:p text:style-name="P277">七</text:p>
          </table:table-cell>
          <table:table-cell table:style-name="TableCell278" table:number-rows-spanned="2">
            <text:p text:style-name="P279">推動人事業務全面資訊化，建置人事業務整合平臺，強化人力資源管理效能</text:p>
            <text:p text:style-name="P280">(15%)</text:p>
          </table:table-cell>
          <table:table-cell table:style-name="TableCell281">
            <text:p text:style-name="P282">人事資料正確性考核</text:p>
            <text:p text:style-name="P283">(8.0%)</text:p>
          </table:table-cell>
          <table:table-cell table:style-name="TableCell284">
            <text:p text:style-name="P285">100%</text:p>
          </table:table-cell>
          <table:table-cell table:style-name="TableCell286">
            <text:p text:style-name="P287">100%</text:p>
          </table:table-cell>
          <table:table-cell table:style-name="TableCell288">
            <text:p text:style-name="P289">100%</text:p>
          </table:table-cell>
          <table:table-cell table:style-name="TableCell290">
            <text:p text:style-name="P291"><text:span text:style-name="T292">★</text:span></text:p>
          </table:table-cell>
          <table:table-cell table:style-name="TableCell293">
            <text:p text:style-name="P294">年度內依各機關報送之人事資料正確性及完整性，104年度本府所屬機關學校每月人事資料報送546件，正確性考核皆為滿分，目標值達成度100%（546/546*100%）。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人事資訊應用系統講習</text:p>
            <text:p text:style-name="P300">(7.0%)</text:p>
          </table:table-cell>
          <table:table-cell table:style-name="TableCell301">
            <text:p text:style-name="P302">100%</text:p>
          </table:table-cell>
          <table:table-cell table:style-name="TableCell303">
            <text:p text:style-name="P304">100%</text:p>
          </table:table-cell>
          <table:table-cell table:style-name="TableCell305">
            <text:p text:style-name="P306">100%</text:p>
          </table:table-cell>
          <table:table-cell table:style-name="TableCell307">
            <text:p text:style-name="P308"><text:span text:style-name="T309">★</text:span></text:p>
          </table:table-cell>
          <table:table-cell table:style-name="TableCell310">
            <text:p text:style-name="P311">為使所屬機關學校之人事人員能妥善應用資訊系統的便利性，104年度運用本市所屬之優秀種籽教師辦理研習班，分成10梯次辦竣，使人事同仁能迅速熟悉系統之操作及使用，成效卓著，實際開辦10梯次，目標值達成度為100%（10/10*100%）。</text:p>
          </table:table-cell>
        </table:table-row>
      </table:table>
      <text:p text:style-name="P312"/>
      <text:p text:style-name="P313"/>
      <text:soft-page-break/>
      <text:p text:style-name="P314">二、人力面向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績效目標</text:p>
          </table:table-cell>
          <table:covered-table-cell/>
          <table:table-cell table:style-name="TableCell327">
            <text:p text:style-name="P328">衡量指標</text:p>
          </table:table-cell>
          <table:table-cell table:style-name="TableCell329">
            <text:p text:style-name="P330">原定<text:line-break/>目標值</text:p>
          </table:table-cell>
          <table:table-cell table:style-name="TableCell331">
            <text:p text:style-name="P332">達成<text:line-break/>目標值</text:p>
          </table:table-cell>
          <table:table-cell table:style-name="TableCell333">
            <text:p text:style-name="P334">達成度</text:p>
          </table:table-cell>
          <table:table-cell table:style-name="TableCell335">
            <text:p text:style-name="P336">評估燈號</text:p>
          </table:table-cell>
          <table:table-cell table:style-name="TableCell337">
            <text:p text:style-name="P338">績效衡量暨達成情形分析</text:p>
          </table:table-cell>
        </table:table-row>
        <table:table-row table:style-name="TableRow339">
          <table:table-cell table:style-name="TableCell340" table:number-rows-spanned="2">
            <text:p text:style-name="P341">一</text:p>
          </table:table-cell>
          <table:table-cell table:style-name="TableCell342" table:number-rows-spanned="2">
            <text:p text:style-name="P343">合理調整機關員額，建立活力政府<text:line-break/>(10%)</text:p>
          </table:table-cell>
          <table:table-cell table:style-name="TableCell344">
            <text:p text:style-name="P345">依法足額進用身心障礙人員及原住民人數</text:p>
            <text:p text:style-name="P346">(5.0%)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00%</text:p>
          </table:table-cell>
          <table:table-cell table:style-name="TableCell353">
            <text:p text:style-name="P354"><text:span text:style-name="T355">★</text:span></text:p>
          </table:table-cell>
          <table:table-cell table:style-name="TableCell356">
            <text:p text:style-name="P357">104年本處依法足額進用身心障礙人員及原住民。</text:p>
            <text:p text:style-name="P358">進用身心障礙人員部分：本處104年依法應進用1人，實際進用3人，已超額進用2人，進用比率達300%，成效良好。</text:p>
            <text:p text:style-name="P359">原住民部分：本處104年依法應進用0人，實際進用0人。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分發考試及格人員比例</text:p>
            <text:p text:style-name="P365">(5.0%)</text:p>
          </table:table-cell>
          <table:table-cell table:style-name="TableCell366">
            <text:p text:style-name="P367">40%</text:p>
          </table:table-cell>
          <table:table-cell table:style-name="TableCell368">
            <text:p text:style-name="P369">100%</text:p>
          </table:table-cell>
          <table:table-cell table:style-name="TableCell370">
            <text:p text:style-name="P371">100%</text:p>
          </table:table-cell>
          <table:table-cell table:style-name="TableCell372">
            <text:p text:style-name="P373"><text:span text:style-name="T374">★</text:span></text:p>
          </table:table-cell>
          <table:table-cell table:style-name="TableCell375">
            <text:p text:style-name="P376">本年度本處及所屬人事機構可提列考試分發職缺數19個，實際提列高考3級6個職缺、普考2個職缺、地方特考11個職缺，總計19個職缺，提缺比已達100%，達成率100%。</text:p>
          </table:table-cell>
        </table:table-row>
        <table:table-row table:style-name="TableRow377">
          <table:table-cell table:style-name="TableCell378" table:number-rows-spanned="2">
            <text:p text:style-name="P379">二</text:p>
          </table:table-cell>
          <table:table-cell table:style-name="TableCell380" table:number-rows-spanned="2">
            <text:p text:style-name="P381">提升公務人力素質，建構優質行政團隊<text:line-break/>(5%)</text:p>
          </table:table-cell>
          <table:table-cell table:style-name="TableCell382">
            <text:p text:style-name="P383">公務人員終身學習(2.0%)</text:p>
          </table:table-cell>
          <table:table-cell table:style-name="TableCell384">
            <text:p text:style-name="P385">80%</text:p>
          </table:table-cell>
          <table:table-cell table:style-name="TableCell386">
            <text:p text:style-name="P387">100%</text:p>
          </table:table-cell>
          <table:table-cell table:style-name="TableCell388">
            <text:p text:style-name="P389">100%</text:p>
          </table:table-cell>
          <table:table-cell table:style-name="TableCell390">
            <text:p text:style-name="P391"><text:span text:style-name="T392">★</text:span></text:p>
          </table:table-cell>
          <table:table-cell table:style-name="TableCell393">
            <text:p text:style-name="P394">本處104年12月止計有職員59人，59人均完成40小時以上學習時數，平均學習總時數193.9小時達成目標值100%。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員工通過語文檢定(3.0%)</text:p>
          </table:table-cell>
          <table:table-cell table:style-name="TableCell400">
            <text:p text:style-name="P401">54%</text:p>
          </table:table-cell>
          <table:table-cell table:style-name="TableCell402">
            <text:p text:style-name="P403">54.23%</text:p>
          </table:table-cell>
          <table:table-cell table:style-name="TableCell404">
            <text:p text:style-name="P405">100%</text:p>
          </table:table-cell>
          <table:table-cell table:style-name="TableCell406">
            <text:p text:style-name="P407"><text:span text:style-name="T408">★</text:span></text:p>
          </table:table-cell>
          <table:table-cell table:style-name="TableCell409">
            <text:p text:style-name="P410">本處104年12月止計有職員59人，通過英語檢定人數32人，達成目標值54.23%。</text:p>
          </table:table-cell>
        </table:table-row>
      </table:table>
      <text:p text:style-name="P411"/>
      <text:p text:style-name="P412"/>
      <text:soft-page-break/>
      <text:p text:style-name="P413">三、經費面向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績效目標</text:p>
          </table:table-cell>
          <table:covered-table-cell/>
          <table:table-cell table:style-name="TableCell426">
            <text:p text:style-name="P427">衡量指標</text:p>
          </table:table-cell>
          <table:table-cell table:style-name="TableCell428">
            <text:p text:style-name="P429">原定<text:line-break/>目標值</text:p>
          </table:table-cell>
          <table:table-cell table:style-name="TableCell430">
            <text:p text:style-name="P431">達成<text:line-break/>目標值</text:p>
          </table:table-cell>
          <table:table-cell table:style-name="TableCell432">
            <text:p text:style-name="P433">達成度</text:p>
          </table:table-cell>
          <table:table-cell table:style-name="TableCell434">
            <text:p text:style-name="P435">評估燈號</text:p>
          </table:table-cell>
          <table:table-cell table:style-name="TableCell436">
            <text:p text:style-name="P437">績效衡量暨達成情形分析</text:p>
          </table:table-cell>
        </table:table-row>
        <table:table-row table:style-name="TableRow438">
          <table:table-cell table:style-name="TableCell439" table:number-rows-spanned="2">
            <text:p text:style-name="P440">一</text:p>
          </table:table-cell>
          <table:table-cell table:style-name="TableCell441" table:number-rows-spanned="2">
            <text:p text:style-name="P442">節約政府支出，合理分配資源</text:p>
            <text:p text:style-name="P443">(15%)</text:p>
          </table:table-cell>
          <table:table-cell table:style-name="TableCell444">
            <text:p text:style-name="P445">經常門預算執行率(7.0%)</text:p>
          </table:table-cell>
          <table:table-cell table:style-name="TableCell446">
            <text:p text:style-name="P447">80%</text:p>
          </table:table-cell>
          <table:table-cell table:style-name="TableCell448">
            <text:p text:style-name="P449">89.24%</text:p>
          </table:table-cell>
          <table:table-cell table:style-name="TableCell450">
            <text:p text:style-name="P451">100%</text:p>
          </table:table-cell>
          <table:table-cell table:style-name="TableCell452">
            <text:p text:style-name="P453"><text:span text:style-name="T454">★</text:span></text:p>
          </table:table-cell>
          <table:table-cell table:style-name="TableCell455">
            <text:p text:style-name="P456">本處104年度經常門預算數83,864仟元，決算數74,843仟元，賸餘數9,021仟元，執行率為89.24%，超出原訂目標值80%，達成度100%。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資本門預算執行率(8.0%)</text:p>
          </table:table-cell>
          <table:table-cell table:style-name="TableCell462">
            <text:p text:style-name="P463">80%</text:p>
          </table:table-cell>
          <table:table-cell table:style-name="TableCell464">
            <text:p text:style-name="P465">98.53%</text:p>
          </table:table-cell>
          <table:table-cell table:style-name="TableCell466">
            <text:p text:style-name="P467">100%</text:p>
          </table:table-cell>
          <table:table-cell table:style-name="TableCell468">
            <text:p text:style-name="P469"><text:span text:style-name="T470">★</text:span></text:p>
          </table:table-cell>
          <table:table-cell table:style-name="TableCell471">
            <text:p text:style-name="P472">本處104年度資本門預算數750仟元，決算數739仟元，賸餘數11仟元，執行率為98.53%，超出原訂目標值80%，達成度100%。</text:p>
          </table:table-cell>
        </table:table-row>
      </table:table>
      <text:p text:style-name="P473"><text:span text:style-name="T474">註：評估燈號</text:span><text:span text:style-name="T475">(</text:span><text:span text:style-name="T476">綠燈「</text:span><text:span text:style-name="T477">★</text:span><text:span text:style-name="T478">」表示「績效良好」；</text:span><text:span text:style-name="T479"><text:s/></text:span><text:span text:style-name="T480">黃燈「</text:span><text:span text:style-name="T481">▲</text:span><text:span text:style-name="T482">」表示「績效及格」；</text:span><text:span text:style-name="T483"><text:s/></text:span><text:span text:style-name="T484">紅燈「</text:span><text:span text:style-name="T485">●</text:span><text:span text:style-name="T486">」表示「績效欠佳」；</text:span><text:span text:style-name="T487"><text:s/></text:span><text:span text:style-name="T488">白燈「</text:span><text:span text:style-name="T489">□</text:span><text:span text:style-name="T490">」表示「績效不明」。</text:span><text:span text:style-name="T491"><text:s/></text:span></text:p>
      <text:p text:style-name="P492"><text:span text:style-name="T493">參、績效總評</text:span></text:p>
      <text:p text:style-name="P494"><text:span text:style-name="T495">一、評估燈號</text:span><text:span text:style-name="T496">(</text:span><text:span text:style-name="T497">綠燈「</text:span><text:span text:style-name="T498">★</text:span><text:span text:style-name="T499">」表示「績效良好」；黃燈「</text:span><text:span text:style-name="T500">▲</text:span><text:span text:style-name="T501">」表示「績效及格」；紅燈「</text:span><text:span text:style-name="T502">●</text:span><text:span text:style-name="T503">」表示「績效欠佳」；白燈「</text:span><text:span text:style-name="T504">□</text:span><text:span text:style-name="T505">」表示「績效不明」。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策略績效目標(業務面向)</text:p>
          </table:table-cell>
          <table:covered-table-cell/>
          <table:table-cell table:style-name="TableCell515">
            <text:p text:style-name="P516">項次</text:p>
          </table:table-cell>
          <table:table-cell table:style-name="TableCell517">
            <text:p text:style-name="P518">衡量指標</text:p>
          </table:table-cell>
          <table:table-cell table:style-name="TableCell519">
            <text:p text:style-name="P520">評估<text:line-break/>燈號</text:p>
          </table:table-cell>
        </table:table-row>
        <table:table-row table:style-name="TableRow521">
          <table:table-cell table:style-name="TableCell522" table:number-rows-spanned="2">
            <text:p text:style-name="P523">一</text:p>
          </table:table-cell>
          <table:table-cell table:style-name="TableCell524" table:number-rows-spanned="2">
            <text:p text:style-name="P525">精實機關人力，提升公務人力運用效能，建立市民為主的行動力政府</text:p>
          </table:table-cell>
          <table:table-cell table:style-name="TableCell526">
            <text:p text:style-name="P527">01</text:p>
          </table:table-cell>
          <table:table-cell table:style-name="TableCell528">
            <text:p text:style-name="P529">機關員額數符合行政院員額管制規定</text:p>
          </table:table-cell>
          <table:table-cell table:style-name="TableCell530">
            <text:p text:style-name="P531"><text:span text:style-name="T532">★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02</text:p>
          </table:table-cell>
          <table:table-cell table:style-name="TableCell538">
            <text:p text:style-name="P539">約聘僱人力年成長率</text:p>
          </table:table-cell>
          <table:table-cell table:style-name="TableCell540">
            <text:p text:style-name="P541"><text:span text:style-name="T542">★</text:span></text:p>
          </table:table-cell>
        </table:table-row>
        <table:table-row table:style-name="TableRow543">
          <table:table-cell table:style-name="TableCell544">
            <text:p text:style-name="P545">二</text:p>
          </table:table-cell>
          <table:table-cell table:style-name="TableCell546">
            <text:p text:style-name="P547">善用協力夥伴，結合民間力量，共創雙贏</text:p>
          </table:table-cell>
          <table:table-cell table:style-name="TableCell548">
            <text:p text:style-name="P549">01</text:p>
          </table:table-cell>
          <table:table-cell table:style-name="TableCell550">
            <text:p text:style-name="P551">機關業務整體委外案件效益評估</text:p>
          </table:table-cell>
          <table:table-cell table:style-name="TableCell552">
            <text:p text:style-name="P553"><text:span text:style-name="T554">★</text:span></text:p>
          </table:table-cell>
        </table:table-row>
        <table:table-row table:style-name="TableRow555">
          <table:table-cell table:style-name="TableCell556" table:number-rows-spanned="4">
            <text:p text:style-name="P557">三</text:p>
          </table:table-cell>
          <table:table-cell table:style-name="TableCell558" table:number-rows-spanned="4">
            <text:p text:style-name="P559">落實推動以「市民優先」的高效能政府</text:p>
          </table:table-cell>
          <table:table-cell table:style-name="TableCell560">
            <text:p text:style-name="P561">01</text:p>
          </table:table-cell>
          <table:table-cell table:style-name="TableCell562">
            <text:p text:style-name="P563">身心障礙人員進用比率</text:p>
          </table:table-cell>
          <table:table-cell table:style-name="TableCell564">
            <text:p text:style-name="P565"><text:span text:style-name="T566">★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02</text:p>
          </table:table-cell>
          <table:table-cell table:style-name="TableCell572">
            <text:p text:style-name="P573">原住民進用比率</text:p>
          </table:table-cell>
          <table:table-cell table:style-name="TableCell574">
            <text:p text:style-name="P575"><text:span text:style-name="T576">★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03</text:p>
          </table:table-cell>
          <table:table-cell table:style-name="TableCell582">
            <text:p text:style-name="P583">統計分析本府市政顧問年齡狀<text:soft-page-break/>況，並適時陳報　市長，以供新聘市政顧問時參考</text:p>
          </table:table-cell>
          <table:table-cell table:style-name="TableCell584">
            <text:p text:style-name="P585"><text:span text:style-name="T586">★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04</text:p>
          </table:table-cell>
          <table:table-cell table:style-name="TableCell592">
            <text:p text:style-name="P593">每月不定期實施電話禮貌測試，強化員工服務意識</text:p>
          </table:table-cell>
          <table:table-cell table:style-name="TableCell594">
            <text:p text:style-name="P595"><text:span text:style-name="T596">★</text:span></text:p>
          </table:table-cell>
        </table:table-row>
        <table:table-row table:style-name="TableRow597">
          <table:table-cell table:style-name="TableCell598" table:number-rows-spanned="2">
            <text:p text:style-name="P599">四</text:p>
          </table:table-cell>
          <table:table-cell table:style-name="TableCell600" table:number-rows-spanned="2">
            <text:p text:style-name="P601">推行公務人力發展策略，型塑學習型政府，鼓勵公務人員終身學習，建構優質人力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推動數位學習之執行情形</text:p>
          </table:table-cell>
          <table:table-cell table:style-name="TableCell606">
            <text:p text:style-name="P607"><text:span text:style-name="T608">★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02</text:p>
          </table:table-cell>
          <table:table-cell table:style-name="TableCell614">
            <text:p text:style-name="P615">善用「公務人員終身學習入口網站」機制導引公務人員有效學習</text:p>
          </table:table-cell>
          <table:table-cell table:style-name="TableCell616">
            <text:p text:style-name="P617"><text:span text:style-name="T618">★</text:span></text:p>
          </table:table-cell>
        </table:table-row>
        <table:table-row table:style-name="TableRow619">
          <table:table-cell table:style-name="TableCell620">
            <text:p text:style-name="P621">五</text:p>
          </table:table-cell>
          <table:table-cell table:style-name="TableCell622">
            <text:p text:style-name="P623">提升公務人員身心健康，增進員工福利措施</text:p>
          </table:table-cell>
          <table:table-cell table:style-name="TableCell624">
            <text:p text:style-name="P625">01</text:p>
          </table:table-cell>
          <table:table-cell table:style-name="TableCell626">
            <text:p text:style-name="P627">積極舉辦各項文康活動</text:p>
          </table:table-cell>
          <table:table-cell table:style-name="TableCell628">
            <text:p text:style-name="P629"><text:span text:style-name="T630">★</text:span></text:p>
          </table:table-cell>
        </table:table-row>
        <table:table-row table:style-name="TableRow631">
          <table:table-cell table:style-name="TableCell632" table:number-rows-spanned="2">
            <text:p text:style-name="P633">六</text:p>
          </table:table-cell>
          <table:table-cell table:style-name="TableCell634" table:number-rows-spanned="2">
            <text:p text:style-name="P635">落實公務人力績效及退撫政策</text:p>
          </table:table-cell>
          <table:table-cell table:style-name="TableCell636">
            <text:p text:style-name="P637">01</text:p>
          </table:table-cell>
          <table:table-cell table:style-name="TableCell638">
            <text:p text:style-name="P639">全面推動工程獎金績效化</text:p>
          </table:table-cell>
          <table:table-cell table:style-name="TableCell640">
            <text:p text:style-name="P641"><text:span text:style-name="T642">★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02</text:p>
          </table:table-cell>
          <table:table-cell table:style-name="TableCell648">
            <text:p text:style-name="P649">年度核定自願、屆齡、命令退休比率</text:p>
          </table:table-cell>
          <table:table-cell table:style-name="TableCell650">
            <text:p text:style-name="P651"><text:span text:style-name="T652">★</text:span></text:p>
          </table:table-cell>
        </table:table-row>
        <table:table-row table:style-name="TableRow653">
          <table:table-cell table:style-name="TableCell654" table:number-rows-spanned="2">
            <text:p text:style-name="P655">七</text:p>
          </table:table-cell>
          <table:table-cell table:style-name="TableCell656" table:number-rows-spanned="2">
            <text:p text:style-name="P657">推動人事業務全面資訊化，建置人事業務整合平臺，強化人力資源管理效能</text:p>
          </table:table-cell>
          <table:table-cell table:style-name="TableCell658">
            <text:p text:style-name="P659">01</text:p>
          </table:table-cell>
          <table:table-cell table:style-name="TableCell660">
            <text:p text:style-name="P661">人事資料正確性考核</text:p>
          </table:table-cell>
          <table:table-cell table:style-name="TableCell662">
            <text:p text:style-name="P663"><text:span text:style-name="T664">★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02</text:p>
          </table:table-cell>
          <table:table-cell table:style-name="TableCell670">
            <text:p text:style-name="P671">人事資訊應用系統講習</text:p>
          </table:table-cell>
          <table:table-cell table:style-name="TableCell672">
            <text:p text:style-name="P673"><text:span text:style-name="T674">★</text:span></text:p>
          </table:table-cell>
        </table:table-row>
        <table:table-row table:style-name="TableRow675">
          <table:table-cell table:style-name="TableCell676" table:number-columns-spanned="2">
            <text:p text:style-name="P677">策略績效目標(人力面向)</text:p>
          </table:table-cell>
          <table:covered-table-cell/>
          <table:table-cell table:style-name="TableCell678">
            <text:p text:style-name="P679">項次</text:p>
          </table:table-cell>
          <table:table-cell table:style-name="TableCell680">
            <text:p text:style-name="P681">衡量指標</text:p>
          </table:table-cell>
          <table:table-cell table:style-name="TableCell682">
            <text:p text:style-name="P683">評估<text:line-break/>燈號</text:p>
          </table:table-cell>
        </table:table-row>
        <table:table-row table:style-name="TableRow684">
          <table:table-cell table:style-name="TableCell685" table:number-rows-spanned="2">
            <text:p text:style-name="P686">一</text:p>
          </table:table-cell>
          <table:table-cell table:style-name="TableCell687" table:number-rows-spanned="2">
            <text:p text:style-name="P688">合理調整機關員額，建立活力政府</text:p>
          </table:table-cell>
          <table:table-cell table:style-name="TableCell689">
            <text:p text:style-name="P690">01</text:p>
          </table:table-cell>
          <table:table-cell table:style-name="TableCell691">
            <text:p text:style-name="P692">依法足額進用身心障礙人員及原住民人數</text:p>
          </table:table-cell>
          <table:table-cell table:style-name="TableCell693">
            <text:p text:style-name="P694"><text:span text:style-name="T695">★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02</text:p>
          </table:table-cell>
          <table:table-cell table:style-name="TableCell701">
            <text:p text:style-name="P702">分發考試及格人員比例</text:p>
          </table:table-cell>
          <table:table-cell table:style-name="TableCell703">
            <text:p text:style-name="P704"><text:span text:style-name="T705">★</text:span></text:p>
          </table:table-cell>
        </table:table-row>
        <table:table-row table:style-name="TableRow706">
          <table:table-cell table:style-name="TableCell707" table:number-rows-spanned="2">
            <text:p text:style-name="P708">二</text:p>
          </table:table-cell>
          <table:table-cell table:style-name="TableCell709" table:number-rows-spanned="2">
            <text:p text:style-name="P710">提升公務人力素質，建構優質行政團隊</text:p>
          </table:table-cell>
          <table:table-cell table:style-name="TableCell711">
            <text:p text:style-name="P712">01</text:p>
          </table:table-cell>
          <table:table-cell table:style-name="TableCell713">
            <text:p text:style-name="P714">公務人員終身學習</text:p>
          </table:table-cell>
          <table:table-cell table:style-name="TableCell715">
            <text:p text:style-name="P716"><text:span text:style-name="T717">★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02</text:p>
          </table:table-cell>
          <table:table-cell table:style-name="TableCell723">
            <text:p text:style-name="P724">員工通過語文檢定</text:p>
          </table:table-cell>
          <table:table-cell table:style-name="TableCell725">
            <text:p text:style-name="P726"><text:span text:style-name="T727">★</text:span></text:p>
          </table:table-cell>
        </table:table-row>
        <table:table-row table:style-name="TableRow728">
          <table:table-cell table:style-name="TableCell729" table:number-columns-spanned="2">
            <text:p text:style-name="P730">策略績效目標(經費面向)</text:p>
          </table:table-cell>
          <table:covered-table-cell/>
          <table:table-cell table:style-name="TableCell731">
            <text:p text:style-name="P732">項次</text:p>
          </table:table-cell>
          <table:table-cell table:style-name="TableCell733">
            <text:p text:style-name="P734">衡量指標</text:p>
          </table:table-cell>
          <table:table-cell table:style-name="TableCell735">
            <text:p text:style-name="P736">評估<text:line-break/>燈號</text:p>
          </table:table-cell>
        </table:table-row>
        <table:table-row table:style-name="TableRow737">
          <table:table-cell table:style-name="TableCell738" table:number-rows-spanned="2">
            <text:p text:style-name="P739">一</text:p>
          </table:table-cell>
          <table:table-cell table:style-name="TableCell740" table:number-rows-spanned="2">
            <text:p text:style-name="P741">節約政府支出，合理分配資源</text:p>
          </table:table-cell>
          <table:table-cell table:style-name="TableCell742">
            <text:p text:style-name="P743">01</text:p>
          </table:table-cell>
          <table:table-cell table:style-name="TableCell744">
            <text:p text:style-name="P745">經常門預算執行率</text:p>
          </table:table-cell>
          <table:table-cell table:style-name="TableCell746">
            <text:p text:style-name="P747"><text:span text:style-name="T748">★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02</text:p>
          </table:table-cell>
          <table:table-cell table:style-name="TableCell754">
            <text:p text:style-name="P755">資本門預算執行率</text:p>
          </table:table-cell>
          <table:table-cell table:style-name="TableCell756">
            <text:p text:style-name="P757"><text:span text:style-name="T758">★</text:span></text:p>
          </table:table-cell>
        </table:table-row>
      </table:table>
      <text:p text:style-name="P759"/>
      <text:p text:style-name="P760"/>
      <text:soft-page-break/>
      <text:p text:style-name="P761">二、績效綜合分析</text:p>
      <text:p text:style-name="P762">104年度總計20項衡量指標，依據燈號評估標準，本處評估各項衡量指標達成情形，評估燈號為綠燈者20項（100%達成原訂績效目標值）。</text:p>
      <text:p text:style-name="P763"><text:span text:style-name="T764">肆、未達目標項目檢討</text:span><text:span text:style-name="T765">：</text:span><text:span text:style-name="T766">無</text:span></text:p>
      <text:p text:style-name="P767"><text:span text:style-name="T768">伍、推動成果具體事蹟</text:span></text:p>
      <text:p text:style-name="P769">一、業務面向</text:p>
      <text:p text:style-name="P770">(一)策略績效目標一：精實機關人力，提升公務人力運用效能，建立市民為主的行動力政府</text:p>
      <text:list text:style-name="LFO4" text:continue-numbering="true">
        <text:list-item>
          <text:p text:style-name="P771">按行政院規定本府改制直轄市政府前3年行政機關編制員額上限及配合103年12月25日和平區改制直轄市山地原住民區，104年度編制員額總數上限為7,078人（不含警、消），經審酌本府施政優先順序，並覈實考量各機關業務量與職能性、政策性之施政作為、預算收支規模及自主財源等因素作合理之員額配置，截至104年底本府各機關編制員額總數7,050人，確實符合行政院管制規定，爰104年度逹成目標為100%，符合原訂目標值。</text:p>
        </text:list-item>
        <text:list-item>
          <text:p text:style-name="P772"><text:span text:style-name="T773">確依地方政府行政機關組織準則第</text:span><text:span text:style-name="T774">28</text:span><text:span text:style-name="T775">條等規定，賡續管控執行聘僱員額精減政策，管控員額以零成長為原則辦理。本府為撙節人事經費及有效監管人力成長，研訂「本府暨所屬各機關學校約聘（僱）人員聘僱計畫及員額管控原則」，並組成本府人力專案小組，新增員額皆需提陳人力專案小組審議。</text:span><text:span text:style-name="T776">104</text:span><text:span text:style-name="T777">年共召開</text:span><text:span text:style-name="T778">9</text:span><text:span text:style-name="T779">次審查會議，確實管控本府及所屬各機關學校聘僱用計畫及人員精減。截至</text:span><text:span text:style-name="T780">104</text:span><text:span text:style-name="T781">年底止，扣除中央補助款及社會救助金等專戶進用人員，本府及所屬機關學校聘僱員額總計</text:span><text:span text:style-name="T782">805</text:span><text:span text:style-name="T783">人，與</text:span><text:span text:style-name="T784">103</text:span><text:span text:style-name="T785">年度總員額</text:span><text:span text:style-name="T786">822</text:span><text:span text:style-name="T787">人相較，減少</text:span><text:span text:style-name="T788">17</text:span><text:span text:style-name="T789">人，員額成長比率為</text:span><text:span text:style-name="T790">-0.02%</text:span><text:span text:style-name="T791">，達成原訂約聘僱人力</text:span><text:span text:style-name="T792">104</text:span><text:span text:style-name="T793">年度衡量指標目標值</text:span><text:span text:style-name="T794">≦</text:span><text:span text:style-name="T795">0</text:span><text:span text:style-name="T796">之目標。</text:span></text:p>
        </text:list-item>
      </text:list>
      <text:p text:style-name="P797">(二)策略績效目標二：善用協力夥伴，結合民間力量，共創雙贏</text:p>
      <text:p text:style-name="P798">104年1月至12月本府及所屬機關完成簽約委外項目如下：</text:p>
      <text:list text:style-name="LFO8" text:continue-numbering="true">
        <text:list-item>
          <text:p text:style-name="P799">合作式中途班創路學園。</text:p>
        </text:list-item>
        <text:list-item>
          <text:p text:style-name="P800">東峰游泳池。</text:p>
        </text:list-item>
        <text:list-item>
          <text:p text:style-name="P801">中興游泳池。</text:p>
        </text:list-item>
        <text:list-item>
          <text:p text:style-name="P802">本市大里區大忠段61地號市場用地（含建築物）。</text:p>
        </text:list-item>
        <text:list-item>
          <text:p text:style-name="P803">本市小康公有零售市場附屬停車空間。</text:p>
        </text:list-item>
        <text:list-item>
          <text:p text:style-name="P804">本市工商會館（財團法人台中世界貿易中心）。</text:p>
        </text:list-item>
        <text:list-item>
          <text:p text:style-name="P805">本市東興立體停車場。</text:p>
        </text:list-item>
        <text:list-item>
          <text:p text:style-name="P806">本市漢口立體停車場。</text:p>
        </text:list-item>
        <text:list-item>
          <text:p text:style-name="P807">本市河南、忠義、同心、上安、逢甲、弘孝、櫻花停車場。</text:p>
        </text:list-item>
        <text:list-item>
          <text:p text:style-name="P808">本市正心、大進、大新、南屯停車場。</text:p>
        </text:list-item>
        <text:list-item>
          <text:p text:style-name="P809">本市美村、土庫、三光、大鵬、廣兼停95及健康公園地下停車場。</text:p>
        </text:list-item>
        <text:list-item>
          <text:p text:style-name="P810">本市德義、樹德、城隍平面停車場。</text:p>
        </text:list-item>
        <text:list-item>
          <text:p text:style-name="P811">本市天祥、健行平面停車場。</text:p>
        </text:list-item>
        <text:list-item>
          <text:p text:style-name="P812">本市坪林森林公園平面停車場。</text:p>
        </text:list-item>
        <text:list-item>
          <text:p text:style-name="P813">大墩文化中心停車場委託經營。</text:p>
        </text:list-item>
        <text:list-item>
          <text:p text:style-name="P814">大墩文化中心販賣部委託經營管理。</text:p>
        </text:list-item>
        <text:list-item>
          <text:p text:style-name="P815">本市廣兼停二停車場。</text:p>
        </text:list-item>
        <text:list-item>
          <text:p text:style-name="P816">本市大里區立元、仁堤、立新社區停車場委託經營管理。</text:p>
        </text:list-item>
        <text:list-item>
          <text:p text:style-name="P817">本市沙鹿區竹林北溪公有路外停車場。</text:p>
        </text:list-item>
        <text:list-item>
          <text:p text:style-name="P818">本市沙鹿區竹林南溪公有路外停車場。</text:p>
        </text:list-item>
        <text:list-item>
          <text:p text:style-name="P819">本市沙鹿區沙田路外停車場。</text:p>
        </text:list-item>
        <text:list-item>
          <text:p text:style-name="P820">本市烏日區公有停三停車場出租營運。</text:p>
        </text:list-item>
        <text:list-item>
          <text:p text:style-name="P821">本市大雅區中清路與雅潭路路口西側停車場。</text:p>
        </text:list-item>
        <text:list-item>
          <text:p text:style-name="P822">本市后里區復興街旱溝加蓋停車場委託經營管理。</text:p>
        </text:list-item>
        <text:list-item>
          <text:p text:style-name="P823">本市新社區老人文康中心委託管理。</text:p>
        </text:list-item>
      </text:list>
      <text:p text:style-name="P824">本府及所屬機關學校104年度機關業務委託民間辦理簽約案件共計25件，該等業務委外辦理後，相較由政府機關自營自辦，計節省人事、營運、管銷等經費成本約7,922.6萬元，節省人力達135人。104年度預期目標為節省經費2,000萬元，爰104年度達成目標為100%，符合原訂目標值。</text:p>
      <text:p text:style-name="P825"/>
      <text:soft-page-break/>
      <text:p text:style-name="P826">(三)策略績效目標三：落實推動以「市民優先」的高效能政府</text:p>
      <text:list text:style-name="LFO10" text:continue-numbering="true">
        <text:list-item>
          <text:p text:style-name="P827">徹底執行政府照顧身心障礙族群工作權之既定政策，恪遵身心障礙人員進用規定，本府及所屬機關學校104年依法應進用身心障礙人員1,004人，實際進用1,466人，已超額進用462人，進用比率達146.02%，成效良好。</text:p>
        </text:list-item>
        <text:list-item>
          <text:p text:style-name="P828">重視原住民族工作權，積極協助就業，本府及所屬機關學校104年度均超（足）額進用原住民。本府及所屬機關學校104年應進用44人，實際進用313人，已超額進用269人，進用比率達711.36%，績效卓著。</text:p>
        </text:list-item>
        <text:list-item>
          <text:p text:style-name="P829">104年6月30日及12月31日就現有市政顧問資料統計分析，並以每10歲為年齡級距分成8個級距，計算各個級距之市政顧問人數分布，陳請市長核閱，以供新聘市政顧問時參考。</text:p>
        </text:list-item>
        <text:list-item>
          <text:p text:style-name="P830">訂定本府員工電話禮貌考核要點，設電話禮貌測試小組，由本府高階幕僚組成，排定輪值，每月至少1次，不定期測試本府各一級機關電話禮貌情形，並填列本府電話禮貌測試紀錄表，於每月底送本處，以作為獎懲之依據。依測試結果每月選出電話禮貌先生、小姐2名，除公開表揚外並予以記功1次、發給2仟元之禮券；另於年底統計各機關全年測試成績，頒發團體獎前3名，除予公開表揚外，並各發給相當新臺幣1萬元之禮券，核予最高記功2次之行政獎勵，服務態度不佳者，除予以勸告糾正外，同時書面告知機關輔導改進。經由以上評比及獎優懲劣制度，促進並大幅提升各機關及個人電話禮貌，提高為民服務品質。104年度達成目標為100%，符合原訂目標值。</text:p>
        </text:list-item>
      </text:list>
      <text:p text:style-name="P831">(四)策略績效目標四：推行公務人力發展策略，型塑學習型政府，鼓勵公務人員終身學習，建構優質人力</text:p>
      <text:list text:style-name="LFO12" text:continue-numbering="true">
        <text:list-item>
          <text:p text:style-name="P832">訂定本府年度訓練計畫，調訓所屬公務人員，培養宏觀視野及創新能力，增進一般法令與實務知能，提升施政品質與行政效能。</text:p>
        </text:list-item>
        <text:list-item>
          <text:p text:style-name="P833">訂定推動公務人員終身學習實施要點及進修實施計畫，鼓勵員工參與各項學習，或至大專院校、研究院所進修，並將所學運用於業務上，除促進個人自我發展外並提升組織人力素質。</text:p>
        </text:list-item>
        <text:list-item>
          <text:p text:style-name="P834">訂定提升英語力訓練實施計畫，增進本府同仁英語能力及培養通過英語檢定實力，與世界接軌，提升行政效能。</text:p>
        </text:list-item>
        <text:list-item>
          <text:p text:style-name="P835">訂定數位學習實施計畫，運用多元學習模式，營造彈性數位學習環境，深化數位學習推動內涵，提升公部門競爭優勢。</text:p>
        </text:list-item>
        <text:list-item>
          <text:p text:style-name="P836">訂定本府型塑教育及學習型政府推動計畫，建構具有創新、活力、績效及永續學習發展之市政團隊。</text:p>
        </text:list-item>
        <text:list-item>
          <text:p text:style-name="P837">訂定本府師徒制實施計畫，辦理方式為「1對1師徒制」、「主題師徒制」、「團隊師徒制」及「情境師徒制」，以提升本府公務人員專業知能，提升工作績效、建構優質人力，型塑優質組織文化，打造一流市府服務團隊。</text:p>
        </text:list-item>
        <text:list-item>
          <text:p text:style-name="P838">本府所屬機關學校年度內數位學習時數達5小時之公務人員計15,371人，與本府所屬機關學校公務人員總數16,218人之比值為94.78%，達成104年度設定85%目標值；本府所屬機關學校年度內學習時數達40小時之公務人員計15,506人，與本府所屬機關學校公務人員總數16,218人之比值為95.61%，達成104年度設定80%目標值。</text:p>
        </text:list-item>
      </text:list>
      <text:p text:style-name="P839">(五)策略績效目標五：提升公務人員身心健康，增進員工福利措施</text:p>
      <text:list text:style-name="LFO14" text:continue-numbering="true">
        <text:list-item>
          <text:p text:style-name="P840">本處104年共計舉辦新春聯合團拜、婦女節贈花、未婚聯誼活動、首長龍舟友誼賽、員工親子活動、員工合唱團音樂發表會、公教人員聯合婚禮、慶生茶會及歲末健行等多樣化之文康活動，藉以陶冶同仁身心、紓解工作壓力、聯絡各部門間情感交流及增強體魄以提高工作效率，增進為民服務品質。</text:p>
        </text:list-item>
        <text:list-item>
          <text:p text:style-name="P841">104年度原訂目標值5場活動，完成相關活動9場，符合原訂目標值。</text:p>
        </text:list-item>
      </text:list>
      <text:p text:style-name="P842">(六)策略績效目標六：落實公務人力績效及退撫政策</text:p>
      <text:list text:style-name="LFO16" text:continue-numbering="true">
        <text:list-item>
          <text:p text:style-name="P843">為配合工程獎金制度實施，落實獎金支給績效管理精神，本府所屬機關年度內計有建設局等31個機關提報與依限完成所訂之工程獎金計畫，各機關依限完成計畫數與推動工程獎金績效計畫數之比值為100%，符合原訂目標值。</text:p>
        </text:list-item>
        <text:list-item>
          <text:p text:style-name="P844">為保障公務人員合法權益，暢通新陳代謝管道，屆齡退休人員均按規定列冊，並控管申請自願退休人員，依規定辦理屆齡及自願退休案；104年度本府所屬各機關申請退休人數共510人；核定退休人數共483人（屆齡退休21人、命令退休4人、自願退休458人）。核定人數483人與申請人數510人比值為94.71%，超過原訂目標值92.5%。</text:p>
        </text:list-item>
      </text:list>
      <text:p text:style-name="P845">(七)策略績效目標七：推動人事業務全面資訊化，建置人事業務整合平臺，強化人力資源管理效能</text:p>
      <text:list text:style-name="LFO18" text:continue-numbering="true">
        <text:list-item>
          <text:p text:style-name="P846">人事資料管理係以整年度無漏失為原則，為期達成年度考核滿分，執行週週控管，落實月月考核成績滿分。行政院人事行政<text:soft-page-break/>總處之考核月份為1至9月，本處則以1至12月皆得滿分為目標。</text:p>
        </text:list-item>
        <text:list-item>
          <text:p text:style-name="P847">運用本市所屬人事機構培育之優秀人事資訊系統種籽教師，開辦人事資訊專業研習課程，使人事同仁能迅速熟悉系統之操作及使用，充分應用資訊系統的便利性，實際開辦10梯次，研習成效卓著，達成目標值100%（10/10*100%）。</text:p>
        </text:list-item>
      </text:list>
      <text:p text:style-name="P848">二、人力面向</text:p>
      <text:p text:style-name="P849">(一)策略績效目標一：合理調整機關員額，建立活力政府</text:p>
      <text:list text:style-name="LFO19" text:continue-numbering="true">
        <text:list-item>
          <text:p text:style-name="P850">104年本處依法足額進用身心障礙人員及原住民。</text:p>
        </text:list-item>
      </text:list>
      <text:list text:style-name="LFO20" text:continue-numbering="true">
        <text:list-item>
          <text:p text:style-name="P851">進用身心障礙人員部分：本處104年依法應進用1人，實際進用3人，已超額進用2人，進用比率達300%，成效良好。</text:p>
        </text:list-item>
        <text:list-item>
          <text:p text:style-name="P852">原住民部分：本處104年依法應進用0人，實際進用0人。</text:p>
        </text:list-item>
      </text:list>
      <text:list text:style-name="LFO19" text:continue-numbering="true">
        <text:list-item>
          <text:p text:style-name="P853">本年度訂定策略績效目標，除持續協助考試分配外地服務之人事人員回鄉服務外，配合考試用人政策，提列公務人員考試職缺之提缺比須達40%以上，執行結果提缺比已達100%，達成率100%。</text:p>
        </text:list-item>
      </text:list>
      <text:p text:style-name="P854">(二)策略績效目標二：提升公務人力素質，建構優質行政團隊</text:p>
      <text:p text:style-name="P855">1. <text:s/>本處104年12月止計有職員59人，59人均完成40小時以上學習時數，達成目標值100%。</text:p>
      <text:p text:style-name="P856">2. <text:s/>本處104年12月止計有職員59人，通過英語檢定人數32人，達成目標值54.23%。</text:p>
      <text:p text:style-name="P857">三、經費面向</text:p>
      <text:p text:style-name="P858">(一)策略績效目標：節約政府支出，合理分配資源</text:p>
      <text:p text:style-name="P859">1. <text:s/>本處104年度經常門預算數83,864仟元，決算數74,843仟元，賸餘數9,021仟元，執行率為89.24%，超出原訂目標值80%，達成度100%。</text:p>
      <text:p text:style-name="P860">2. <text:s/>本處104年度資本門預算數750仟元，決算數739仟元，賸餘數11仟元，執行率為98.53%，超出原訂目標值80%，達成度100%。</text:p>
      <text:p text:style-name="P861"/>
      <text:soft-page-break/>
      <text:p text:style-name="P862">四、其他業務推動成果具體事蹟</text:p>
      <text:p text:style-name="P863">(一)推動工作流程簡化，提升人事服務效能</text:p>
      <text:p text:style-name="P864">1. <text:s/>建置電子賀卡管理系統，提供所屬人事機構應用，展現人事人員對同仁的溫暖關懷。</text:p>
      <text:p text:style-name="P865">2. <text:s/>建置任用送審案件查核管理系統，簡化行政流程，並達節能減碳成效。</text:p>
      <text:p text:style-name="P866">3. <text:s/>建置待用媒合平臺，使人盡其才，資源交流，並使人人得以發揮所長。</text:p>
      <text:p text:style-name="P867">4. <text:s text:c="2"/>建置雲端大資料，讓機關內部資源共享，雲端備份與應用。</text:p>
      <text:p text:style-name="P868">(二)加強考核獎懲機制，健全團隊紀律</text:p>
      <text:p text:style-name="P869">1. <text:s/>為落實公正、公平及公開獎懲機制，使各機關對所屬人員有統一獎懲標準，提升工作士氣，訂定「臺中市政府及所屬各機關公務人員平時獎懲標準表」及「臺中市政府及所屬各機關學校公務人員平時獎懲案件處理原則」。</text:p>
      <text:p text:style-name="P870">2.<text:s/>貫徹獎不逾時、懲不後事原則，執行獎懲公開，賞功罰過原則，對於表現績優者，或執行政策有貢獻者，主動予以從優敘獎，對於違法犯紀者，從嚴懲處。本府公務人員（含警察局警職人員）104年度共計辦理專案考績一次記二大功1人次、一次記一大功134人次、一次記一大過19人次。</text:p>
      <text:p text:style-name="P871">3. <text:s/>為有效激勵各機關員工提出創新構想，並提升行政效率及服務品質，設置金點子獎，104年度「金點子獎」創意競賽，本府及所屬機關計提出80個創意提案參賽，共評選出「金點子狀元獎」等10個「個人獎」獎項及5個「團體獎」獎項，於104年5月11日頒獎。</text:p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style:punctuation-wrap="simple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style:punctuation-wrap="simple"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style:num-suffix="." style:num-format="１, ２, ３, ...">
        <style:list-level-properties text:space-before="0.7777in" text:min-label-width="0.2604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7">
      <text:list-level-style-number text:level="1" style:num-suffix="." style:num-format="１, ２, ３, ...">
        <style:list-level-properties text:space-before="1.5555in" text:min-label-width="0.2604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555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777in" text:min-label-width="0.3333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style:line-height-at-least="0.3055in"/>
    </style:style>
    <style:style style:name="P3" style:parent-style-name="頁尾" style:family="paragraph">
      <style:paragraph-properties style:line-height-at-least="0.305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24-</text:span><text:span text:style-name="T6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考綜規-稚尹21211</meta:initial-creator>
    <dc:creator>研考綜規-稚尹21211</dc:creator>
    <meta:creation-date>2016-03-10T08:32:00Z</meta:creation-date>
    <dc:date>2016-03-10T08:32:00Z</dc:date>
    <meta:template xlink:href="Normal.dotm" xlink:type="simple"/>
    <meta:editing-cycles>2</meta:editing-cycles>
    <meta:editing-duration>PT0S</meta:editing-duration>
    <meta:document-statistic meta:page-count="14" meta:paragraph-count="17" meta:word-count="1325" meta:character-count="8861" meta:row-count="62" meta:non-whitespace-character-count="7553"/>
  </office:meta>
</office:document-meta>
</file>