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93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7.25cm"/>
    </style:style>
    <style:style style:name="表格1.1" style:family="table-row">
      <style:table-row-properties style:min-row-height="1.63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3.771cm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line-height="0.917cm" fo:text-align="center" style:justify-single-word="false"/>
    </style:style>
    <style:style style:name="P2" style:family="paragraph" style:parent-style-name="內文">
      <style:paragraph-properties fo:line-height="0.917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line-height="0.91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line-height="0.917cm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清單段落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內文" style:master-page-name="MP0">
      <style:paragraph-properties fo:line-height="0.91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7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「臺中市民間團體辦理大型群聚活動管理自治條例（草案）」</text:p>
      <text:p><text:span text:style-name="預設段落字型"><text:span text:style-name="T1">公聽會公民或團體意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編 <text:s/>號</text:p>
          </table:table-cell>
          <table:table-cell table:style-name="表格1.B1" table:number-columns-spanned="3" office:value-type="string">
            <text:p>(免填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>團體名稱</text:p>
          </table:table-cell>
          <table:table-cell table:style-name="表格1.B2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>姓 <text:s/>名</text:p>
          </table:table-cell>
          <table:table-cell table:style-name="表格1.B3" office:value-type="string">
            <text:p/>
          </table:table-cell>
          <table:table-cell table:style-name="表格1.A1" office:value-type="string">
            <text:p>身份證號</text:p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>聯絡地址</text:p>
          </table:table-cell>
          <table:table-cell table:style-name="表格1.B4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時 <text:s/>間</text:p>
          </table:table-cell>
          <table:table-cell table:style-name="表格1.A1" office:value-type="string">
            <text:p text:style-name="P7">105年7月13日(星期三)上午9時</text:p>
          </table:table-cell>
          <table:table-cell table:style-name="表格1.A1" office:value-type="string">
            <text:p text:style-name="P8">地 <text:s/>點</text:p>
          </table:table-cell>
          <table:table-cell table:style-name="表格1.A1" office:value-type="string">
            <text:p text:style-name="P7">臺中市政府消防局5樓災害應變中心（臺中市南屯區文心南九路119號）</text:p>
          </table:table-cell>
        </table:table-row>
        <table:table-row table:style-name="表格1.6">
          <table:table-cell table:style-name="表格1.A1" office:value-type="string">
            <text:p>建議事項</text:p>
          </table:table-cell>
          <table:table-cell table:style-name="表格1.B6" table:number-columns-spanned="3" office:value-type="string">
            <text:p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陳昭仁</meta:initial-creator>
    <meta:creation-date>2016-07-08T07:22:00Z</meta:creation-date>
    <dc:date>2016-07-08T15:25:00.908000000</dc:date>
    <meta:print-date>2016-05-20T07:15:00Z</meta:print-date>
    <meta:editing-cycles>3</meta:editing-cycles>
    <meta:editing-duration>PT2M3S</meta:editing-duration>
    <meta:document-statistic meta:table-count="1" meta:image-count="0" meta:object-count="0" meta:page-count="1" meta:paragraph-count="13" meta:word-count="112" meta:character-count="125" meta:non-whitespace-character-count="117"/>
    <meta:template xlink:type="simple" xlink:actuate="onRequest" xlink:title="" xlink:href="Normal.dotm"/>
  </office:meta>
</office:document-meta>
</file>