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､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611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top="0.125in" fo:line-height="0.3611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4" style:family="table-column">
      <style:table-column-properties style:column-width="1.059in"/>
    </style:style>
    <style:style style:name="TableColumn5" style:family="table-column">
      <style:table-column-properties style:column-width="2.6576in"/>
    </style:style>
    <style:style style:name="TableColumn6" style:family="table-column">
      <style:table-column-properties style:column-width="0.65in"/>
    </style:style>
    <style:style style:name="TableColumn7" style:family="table-column">
      <style:table-column-properties style:column-width="2.9923in"/>
    </style:style>
    <style:style style:name="Table3" style:family="table">
      <style:table-properties style:width="7.359in" fo:margin-left="0in" table:align="center"/>
    </style:style>
    <style:style style:name="TableRow8" style:family="table-row">
      <style:table-row-properties style:min-row-height="1.3618in"/>
    </style:style>
    <style:style style:name="TableCell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1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本文縮排" style:family="paragraph">
      <style:paragraph-properties style:snap-to-layout-grid="false" fo:text-align="center" fo:line-height="0.2777in" fo:margin-left="0in" fo:margin-right="0.5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3" style:parent-style-name="本文縮排" style:list-style-name="LFO11" style:family="paragraph">
      <style:paragraph-properties style:snap-to-layout-grid="false" fo:line-height="0.2777in" fo:margin-left="0.5in" fo:margin-right="0.5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14" style:parent-style-name="本文縮排" style:list-style-name="LFO11" style:family="paragraph">
      <style:paragraph-properties style:snap-to-layout-grid="false" fo:line-height="0.2777in" fo:margin-left="0.5in" fo:margin-right="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16" style:parent-style-name="預設段落字型" style:family="text">
      <style:text-properties style:font-name="新細明體" fo:font-weight="bold" style:font-weight-asian="bold" style:letter-kerning="false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18" style:parent-style-name="本文縮排" style:family="paragraph">
      <style:paragraph-properties style:snap-to-layout-grid="false" fo:line-height="0.2777in" fo:margin-left="0.5in" fo:margin-right="0.5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5pt" style:font-size-asian="15pt" style:font-size-complex="15pt" fo:background-color="#FFFFFF"/>
    </style:style>
    <style:style style:name="T20" style:parent-style-name="預設段落字型" style:family="text">
      <style:text-properties style:font-name-asian="標楷體" fo:font-weight="bold" style:font-weight-asian="bold" fo:font-size="15pt" style:font-size-asian="15pt" style:font-size-complex="15pt" fo:background-color="#FFFFFF"/>
    </style:style>
    <style:style style:name="T21" style:parent-style-name="預設段落字型" style:family="text">
      <style:text-properties style:font-name-asian="標楷體" fo:font-weight="bold" style:font-weight-asian="bold" fo:font-size="15pt" style:font-size-asian="15pt" style:font-size-complex="15pt" fo:background-color="#FFFFFF"/>
    </style:style>
    <style:style style:name="TableRow22" style:family="table-row">
      <style:table-row-properties style:min-row-height="0.4958in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277in" fo:margin-bottom="0.0277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125in" fo:margin-bottom="0.125in" fo:line-height="0.2777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277in" fo:margin-bottom="0.0277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style:snap-to-layout-grid="false" fo:text-align="center" fo:margin-top="0.0277in" fo:margin-bottom="0.0277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277in" fo:line-height="0.2777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0277in" fo:line-height="0.2777in"/>
      <style:text-properties style:font-name-asian="標楷體" fo:font-size="16pt" style:font-size-asian="16pt" style:font-size-complex="16pt"/>
    </style:style>
    <style:style style:name="TableRow33" style:family="table-row">
      <style:table-row-properties style:min-row-height="0.0451in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277in" fo:margin-bottom="0.0277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 fo:line-height="0.2777in" fo:margin-right="0.1215in"/>
    </style:style>
    <style:style style:name="T3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277in" fo:margin-bottom="0.0277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25in" fo:margin-bottom="0.125in" fo:line-height="0.2777in" fo:margin-right="0.1215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5694in"/>
    </style:style>
    <style:style style:name="TableCell4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277in" fo:margin-bottom="0.0277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list-style-name="LFO8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52" style:parent-style-name="內文" style:list-style-name="LFO8" style:family="paragraph">
      <style:paragraph-properties style:snap-to-layout-grid="false" fo:line-height="0.2777in"/>
    </style:style>
    <style:style style:name="T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56" style:family="table-row">
      <style:table-row-properties style:min-row-height="0.0381in"/>
    </style:style>
    <style:style style:name="TableCell5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277in" fo:margin-bottom="0.0277in" fo:line-height="0.2777in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61" style:parent-style-name="內文" style:list-style-name="LFO9" style:family="paragraph">
      <style:paragraph-properties style:snap-to-layout-grid="false" fo:line-height="0.2777in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新細明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list-style-name="LFO9" style:family="paragraph">
      <style:paragraph-properties style:snap-to-layout-grid="false" fo:line-height="0.2777in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2" style:parent-style-name="內文" style:list-style-name="LFO9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P89" style:parent-style-name="內文" style:list-style-name="LFO9" style:family="paragraph">
      <style:paragraph-properties style:snap-to-layout-grid="false" fo:line-height="0.2777in"/>
    </style:style>
    <style:style style:name="T9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3" style:parent-style-name="超連結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5" style:parent-style-name="內文" style:list-style-name="LFO9" style:family="paragraph">
      <style:paragraph-properties style:snap-to-layout-grid="false" fo:line-height="0.2777in"/>
    </style:style>
    <style:style style:name="T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新細明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新細明體"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5" style:family="table-row">
      <style:table-row-properties style:min-row-height="0.0381in"/>
    </style:style>
    <style:style style:name="TableCell116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0277in" fo:margin-bottom="0.0277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118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list-style-name="LFO7" style:family="paragraph">
      <style:paragraph-properties style:snap-to-layout-grid="false" fo:line-height="0.2777in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P126" style:parent-style-name="內文" style:list-style-name="LFO7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34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135" style:parent-style-name="內文" style:list-style-name="LFO7" style:family="paragraph">
      <style:paragraph-properties style:snap-to-layout-grid="false" fo:line-height="0.2777in"/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39" style:parent-style-name="內文" style:family="paragraph">
      <style:paragraph-properties style:snap-to-layout-grid="false" fo:line-height="0.2777in" fo:margin-left="0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47" style:parent-style-name="內文" style:family="paragraph">
      <style:paragraph-properties style:snap-to-layout-grid="false" fo:line-height="0.2777in" fo:margin-left="0.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55" style:parent-style-name="內文" style:family="paragraph">
      <style:paragraph-properties style:snap-to-layout-grid="false" fo:margin-bottom="0.125in" fo:margin-left="0.468in" fo:text-indent="-0.468in">
        <style:tab-stops/>
      </style:paragraph-properties>
      <style:text-properties style:font-name-asian="標楷體" style:letter-kerning="false" style:font-size-complex="11pt"/>
    </style:style>
  </office:automatic-styles>
  <office:body>
    <office:text text:use-soft-page-breaks="true">
      <text:p text:style-name="P1">臺中市政府環境保護局</text:p>
      <text:p text:style-name="P2">105年度資源物維修講堂活動<text:s/>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活動名稱</text:p>
          </table:table-cell>
          <table:table-cell table:style-name="TableCell11" table:number-columns-spanned="3">
            <text:p text:style-name="P12">維修講堂(衣服修改)</text:p>
            <text:list text:style-name="LFO11" text:continue-numbering="true">
              <text:list-item>
                <text:p text:style-name="P13">辦理時間：105年5月14<text:s/>日(星期六)上午08:30～11:30</text:p>
              </text:list-item>
              <text:list-item>
                <text:p text:style-name="P14"><text:span text:style-name="T15">辦理地點</text:span><text:span text:style-name="T16">：</text:span><text:span text:style-name="T17">寶之林維修咖啡館</text:span></text:p>
              </text:list-item>
            </text:list>
            <text:p text:style-name="P18"><text:span text:style-name="T19">（臺中市北屯區環中東路二段</text:span><text:span text:style-name="T20">333</text:span><text:span text:style-name="T21">號）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　　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</text:p>
            <text:p text:style-name="P29">電話</text:p>
          </table:table-cell>
          <table:table-cell table:style-name="TableCell30">
            <text:p text:style-name="P31">（住家）</text:p>
            <text:p text:style-name="P32">（手機）</text:p>
          </table:table-cell>
        </table:table-row>
        <table:table-row table:style-name="TableRow33">
          <table:table-cell table:style-name="TableCell34">
            <text:p text:style-name="P35">維修咖啡館志工</text:p>
          </table:table-cell>
          <table:table-cell table:style-name="TableCell36">
            <text:p text:style-name="P37"><text:span text:style-name="T38"></text:span><text:span text:style-name="T39">有意願加入志工</text:span><text:span text:style-name="T40"><text:s text:c="9"/></text:span><text:span text:style-name="T41"></text:span><text:span text:style-name="T42">無意願</text:span></text:p>
          </table:table-cell>
          <table:table-cell table:style-name="TableCell43">
            <text:p text:style-name="P44">出生日期</text:p>
          </table:table-cell>
          <table:table-cell table:style-name="TableCell45">
            <text:p text:style-name="P46">　<text:s text:c="2"/><text:s/>年<text:s/><text:s/>　<text:s text:c="2"/>月<text:s/><text:s/><text:s text:c="2"/>　日</text:p>
          </table:table-cell>
        </table:table-row>
        <table:table-row table:style-name="TableRow47">
          <table:table-cell table:style-name="TableCell48">
            <text:p text:style-name="P49">配合事項</text:p>
          </table:table-cell>
          <table:table-cell table:style-name="TableCell50" table:number-columns-spanned="3">
            <text:list text:style-name="LFO8" text:continue-numbering="true">
              <text:list-item>
                <text:p text:style-name="P51">竭誠邀請您加入維修咖啡館志工行列，利用課程所學協助於本館駐點服提供民眾諮詢維修服務，有意願者請於報名表內勾選選項，可免收報名費（廢電池20顆）。</text:p>
              </text:list-item>
              <text:list-item>
                <text:p text:style-name="P52"><text:span text:style-name="T53">報名後若當日無法到課，請於</text:span><text:span text:style-name="T54">1</text:span><text:span text:style-name="T55">天前來電取消報名，未告知者將失去爾後三個月內各項活動報名資格。</text:span>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報名方式</text:span></text:p>
          </table:table-cell>
          <table:table-cell table:style-name="TableCell60" table:number-columns-spanned="3">
            <text:list text:style-name="LFO9" text:continue-numbering="true">
              <text:list-item>
                <text:p text:style-name="P61"><text:span text:style-name="T62">報名表</text:span><text:span text:style-name="T63">：</text:span><text:span text:style-name="T64">可至</text:span><text:span text:style-name="T65">環</text:span><text:span text:style-name="T66">保局資源回收網下載</text:span><text:span text:style-name="T67">(</text:span><text:a xlink:href="http://recycle.epb.taichung.gov.tw/" office:target-frame-name="_top" xlink:show="replace"><text:span text:style-name="T68">http://recycle.epb.taichung.gov.tw/</text:span></text:a><text:span text:style-name="T69">)</text:span></text:p>
              </text:list-item>
              <text:list-item>
                <text:p text:style-name="P70"><text:span text:style-name="T71">報名時間：</text:span><text:span text:style-name="T72">即日起</text:span><text:span text:style-name="T73">開始報名</text:span><text:span text:style-name="T74">，</text:span><text:span text:style-name="T75">額滿為止</text:span><text:span text:style-name="T76">。</text:span><text:span text:style-name="T77">(</text:span><text:span text:style-name="T78">每場次</text:span><text:span text:style-name="T79">30</text:span><text:span text:style-name="T80">名</text:span><text:span text:style-name="T81">)</text:span></text:p>
              </text:list-item>
              <text:list-item>
                <text:p text:style-name="P82"><text:span text:style-name="T83">傳真報名：傳真</text:span><text:span text:style-name="T84">電話</text:span><text:span text:style-name="T85">04</text:span><text:span text:style-name="T86">-</text:span><text:span text:style-name="T87">23207106</text:span><text:span text:style-name="T88">。</text:span></text:p>
              </text:list-item>
              <text:list-item>
                <text:p text:style-name="P89"><text:span text:style-name="T90">E-MAIL</text:span><text:span text:style-name="T91">報名：</text:span><text:span text:style-name="T92">電子信箱</text:span><text:a xlink:href="mailto:(recycle@taichung.gov.tw/" office:target-frame-name="_top" xlink:show="replace"><text:span text:style-name="T93">(recycle@taichung.gov.tw</text:span></text:a><text:span text:style-name="T94">)。</text:span></text:p>
              </text:list-item>
              <text:list-item>
                <text:p text:style-name="P95"><text:span text:style-name="T96">報名費用</text:span><text:span text:style-name="T97">：</text:span><text:span text:style-name="T98">廢電池</text:span><text:span text:style-name="T99">20</text:span><text:span text:style-name="T100">顆</text:span><text:span text:style-name="T101">，</text:span><text:span text:style-name="T102">請於活動當日攜至現場繳交</text:span><text:span text:style-name="T103">。</text:span></text:p>
              </text:list-item>
            </text:list>
            <text:p text:style-name="P104"><text:span text:style-name="T105">※</text:span><text:span text:style-name="T106">報名後</text:span><text:span text:style-name="T107">，</text:span><text:span text:style-name="T108">請來電確</text:span><text:span text:style-name="T109">認是否報名成功：</text:span><text:span text:style-name="T110">04-</text:span><text:span text:style-name="T111">23282126</text:span><text:span text:style-name="T112">(</text:span><text:span text:style-name="T113">江先生</text:span><text:span text:style-name="T114">)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備　　註</text:p>
          </table:table-cell>
          <table:table-cell table:style-name="TableCell118" table:number-columns-spanned="3">
            <text:list text:style-name="LFO7" text:continue-numbering="true">
              <text:list-item>
                <text:p text:style-name="P119"><text:span text:style-name="T120">自備物品：衣服、針線、剪刀</text:span><text:span text:style-name="T121">及</text:span><text:span text:style-name="T122">報名費</text:span><text:span text:style-name="T123">（廢電池</text:span><text:span text:style-name="T124">20</text:span><text:span text:style-name="T125">顆）。</text:span></text:p>
              </text:list-item>
              <text:list-item>
                <text:p text:style-name="P126"><text:span text:style-name="T127">會場備有茶水</text:span><text:span text:style-name="T128">，</text:span><text:span text:style-name="T129">為響應環保政策源頭減量</text:span><text:span text:style-name="T130">恕不提供杯</text:span><text:span text:style-name="T131">子</text:span><text:span text:style-name="T132">，</text:span><text:span text:style-name="T133">請自行攜帶環保杯。</text:span></text:p>
              </text:list-item>
              <text:list-item>
                <text:p text:style-name="P134">本活動收到您的資料後，會再度與您確認。</text:p>
              </text:list-item>
              <text:list-item>
                <text:p text:style-name="P135"><text:span text:style-name="T136">洽詢</text:span><text:span text:style-name="T137">電話</text:span><text:span text:style-name="T138">：</text:span></text:p>
              </text:list-item>
            </text:list>
            <text:p text:style-name="P139"><text:span text:style-name="T140">(1)</text:span><text:span text:style-name="T141">上浩工程顧問有限公司</text:span><text:span text:style-name="T142">04</text:span><text:span text:style-name="T143">-</text:span><text:span text:style-name="T144">23282126(</text:span><text:span text:style-name="T145">江先生</text:span><text:span text:style-name="T146">)</text:span></text:p>
            <text:p text:style-name="P147"><text:span text:style-name="T148">(2)</text:span><text:span text:style-name="T149">環保局</text:span><text:span text:style-name="T150">廢棄物管理科</text:span><text:span text:style-name="T151">04-22276011分機66431</text:span><text:span text:style-name="T152">(</text:span><text:span text:style-name="T153">劉小姐</text:span><text:span text:style-name="T154">)</text:span></text:p>
          </table:table-cell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" style:display-name="標題1、" style:family="paragraph" style:parent-style-name="內文">
      <style:paragraph-properties style:snap-to-layout-grid="false" fo:text-align="justify" fo:margin-top="0.125in" fo:margin-bottom="0.125in" fo:margin-left="1.1388in" fo:text-indent="-0.25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font-size="16pt" style:font-size-asian="16pt" style:font-size-complex="16pt" fo:language="en" fo:country="U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､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7881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u</meta:initial-creator>
    <dc:creator>王哲偉</dc:creator>
    <meta:creation-date>2016-05-13T01:16:00Z</meta:creation-date>
    <dc:date>2016-05-13T01:16:00Z</dc:date>
    <meta:print-date>2016-04-18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