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40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6">
            <text:p>學校推理類社團資訊調查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3">
            <text:p>推理類社團名稱</text:p>
          </table:table-cell>
          <table:table-cell office:value-type="string" table:style-name="ce3">
            <text:p>社團成立時間(西元年/月)</text:p>
          </table:table-cell>
          <table:table-cell office:value-type="string" table:style-name="ce3">
            <text:p>社長或聯絡人員姓名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社團人數</text:p>
          </table:table-cell>
          <table:table-cell office:value-type="string" table:style-name="ce3">
            <text:p>社團通訊地址</text:p>
          </table:table-cell>
          <table:table-cell office:value-type="string" table:style-name="ce3">
            <text:p>社團網路社群(名稱或網址)</text:p>
          </table:table-cell>
          <table:table-cell office:value-type="string" table:style-name="ce3">
            <text:p>備註</text:p>
          </table:table-cell>
          <table:table-cell table:number-columns-repeated="16374" table:style-name="ce2"/>
        </table:table-row>
        <table:table-row table:style-name="ro3">
          <table:table-cell table:number-columns-repeated="10" table:style-name="ce4"/>
          <table:table-cell office:value-type="string" table:style-name="ce5">
            <text:p>貴校如設有推理性質之社團，除請特別對該社團宣傳本次活動資訊外，惠請填列本調查表」並免備文於106年4月15日前電郵至qslib436@taichung.gov.tw或傳真04-26272965。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7-03-20T02:39:54Z</dc:date>
  </office:meta>
</office:document-meta>
</file>